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93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937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9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9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9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line-height="115%">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43in">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asian="Palemona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text-position="super 62.5%"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9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2.5%"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2.5%"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2.5%"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tab-stops>
          <style:tab-stop style:type="left" style:position="0.93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font-weight="bold" style:font-weight-asian="bold"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line-height="115%">
        <style:tab-stops>
          <style:tab-stop style:type="left" style:position="4.3312in"/>
        </style:tab-stops>
      </style:paragraph-properties>
    </style:style>
    <style:style style:name="P482" style:parent-style-name="Normal" style:family="paragraph">
      <style:paragraph-properties fo:line-height="115%">
        <style:tab-stops>
          <style:tab-stop style:type="left" style:position="4.3312in"/>
        </style:tab-stops>
      </style:paragraph-properties>
    </style:style>
    <style:style style:name="P483" style:parent-style-name="Normal" style:family="paragraph">
      <style:paragraph-properties fo:line-height="115%">
        <style:tab-stops>
          <style:tab-stop style:type="left" style:position="4.3312in"/>
        </style:tab-stops>
      </style:paragraph-properties>
    </style:style>
    <style:style style:name="P484"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485"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6"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8" style:parent-style-name="Normal" style:family="paragraph">
      <style:paragraph-properties fo:widows="0" fo:orphans="0"/>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master-page-name="MPF1" style:family="paragraph">
      <style:paragraph-properties fo:break-before="page" fo:margin-left="3.5437in" style:page-number="1">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margin-left="3.5437in">
        <style:tab-stops/>
      </style:paragraph-properties>
      <style:text-properties fo:color="#000000"/>
    </style:style>
    <style:style style:name="P508" style:parent-style-name="Normal" style:family="paragraph">
      <style:paragraph-properties fo:line-height="115%"/>
      <style:text-properties fo:color="#000000"/>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line-height="115%"/>
      <style:text-properties fo:font-weight="bold" style:font-weight-asian="bold" style:font-weight-complex="bold"/>
    </style:style>
    <style:style style:name="P512" style:parent-style-name="Normal" style:family="paragraph">
      <style:paragraph-properties fo:text-align="justify" fo:line-height="115%" fo:text-indent="0.4923in"/>
    </style:style>
    <style:style style:name="P513" style:parent-style-name="Normal" style:family="paragraph">
      <style:paragraph-properties fo:text-align="justify" fo:line-height="115%" fo:text-indent="0.4923in"/>
    </style:style>
    <style:style style:name="P514" style:parent-style-name="Normal" style:family="paragraph">
      <style:paragraph-properties fo:text-align="justify" fo:line-height="115%" fo:text-indent="0.4923in"/>
    </style:style>
    <style:style style:name="P515" style:parent-style-name="Normal" style:family="paragraph">
      <style:paragraph-properties fo:text-align="justify" fo:line-height="115%" fo:text-indent="0.4923in"/>
    </style:style>
    <style:style style:name="P516" style:parent-style-name="Normal" style:family="paragraph">
      <style:paragraph-properties fo:line-height="115%"/>
    </style:style>
    <style:style style:name="T517" style:parent-style-name="DefaultParagraphFont" style:family="text">
      <style:text-properties fo:font-weight="bold" style:font-weight-asian="bold"/>
    </style:style>
    <style:style style:name="TableColumn519" style:family="table-column">
      <style:table-column-properties style:column-width="1.6916in"/>
    </style:style>
    <style:style style:name="TableColumn520" style:family="table-column">
      <style:table-column-properties style:column-width="1.6923in"/>
    </style:style>
    <style:style style:name="TableColumn521" style:family="table-column">
      <style:table-column-properties style:column-width="1.6923in"/>
    </style:style>
    <style:style style:name="TableColumn522" style:family="table-column">
      <style:table-column-properties style:column-width="1.6138in"/>
    </style:style>
    <style:style style:name="Table518" style:family="table">
      <style:table-properties style:width="6.6902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line-height="115%"/>
      <style:text-properties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style:font-weight-complex="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weight-complex="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weight-complex="bold"/>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weight-complex="bold"/>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style>
    <style:style style:name="P542" style:parent-style-name="Normal" style:family="paragraph">
      <style:paragraph-properties fo:line-height="115%"/>
    </style:style>
    <style:style style:name="P543" style:parent-style-name="Normal" style:family="paragraph">
      <style:paragraph-properties fo:line-height="115%" fo:margin-left="0.4923in">
        <style:tab-stops/>
      </style:paragraph-properties>
    </style:style>
    <style:style style:name="P544" style:parent-style-name="Normal" style:family="paragraph">
      <style:paragraph-properties fo:line-height="115%"/>
    </style:style>
    <style:style style:name="TableColumn546" style:family="table-column">
      <style:table-column-properties style:column-width="1.3534in"/>
    </style:style>
    <style:style style:name="TableColumn547" style:family="table-column">
      <style:table-column-properties style:column-width="1.3534in"/>
    </style:style>
    <style:style style:name="TableColumn548" style:family="table-column">
      <style:table-column-properties style:column-width="1.3541in"/>
    </style:style>
    <style:style style:name="TableColumn549" style:family="table-column">
      <style:table-column-properties style:column-width="1.3534in"/>
    </style:style>
    <style:style style:name="TableColumn550" style:family="table-column">
      <style:table-column-properties style:column-width="1.2756in"/>
    </style:style>
    <style:style style:name="Table545" style:family="table">
      <style:table-properties style:width="6.6902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weight-complex="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weight-complex="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weight-complex="bol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weight-complex="bol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weight-complex="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15%"/>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P573" style:parent-style-name="Normal" style:family="paragraph">
      <style:paragraph-properties fo:line-height="115%"/>
    </style:style>
    <style:style style:name="P574" style:parent-style-name="Normal" style:family="paragraph">
      <style:paragraph-properties fo:text-align="justify" fo:line-height="115%" fo:text-indent="0.4923in"/>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TableColumn578" style:family="table-column">
      <style:table-column-properties style:column-width="1.7486in"/>
    </style:style>
    <style:style style:name="TableColumn579" style:family="table-column">
      <style:table-column-properties style:column-width="1.6736in"/>
    </style:style>
    <style:style style:name="TableColumn580" style:family="table-column">
      <style:table-column-properties style:column-width="1.6736in"/>
    </style:style>
    <style:style style:name="TableColumn581" style:family="table-column">
      <style:table-column-properties style:column-width="1.5944in"/>
    </style:style>
    <style:style style:name="Table577" style:family="table">
      <style:table-properties style:width="6.6902in" fo:margin-left="0in" table:align="left"/>
    </style:style>
    <style:style style:name="TableRow582" style:family="table-row">
      <style:table-row-properties style:min-row-height="0.1736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ext-properties style:font-weight-complex="bold"/>
    </style:style>
    <style:style style:name="TableRow587" style:family="table-row">
      <style:table-row-properties style:min-row-height="0.2083in"/>
    </style:style>
    <style:style style:name="P588" style:parent-style-name="Normal" style:family="paragraph">
      <style:text-properties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15%"/>
      <style:text-properties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font-weight-complex="bold"/>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style>
    <style:style style:name="P631" style:parent-style-name="Normal" style:family="paragraph">
      <style:paragraph-properties fo:line-height="115%"/>
    </style:style>
    <style:style style:name="P632" style:parent-style-name="Normal" style:family="paragraph">
      <style:paragraph-properties fo:text-align="justify" fo:line-height="115%" fo:text-indent="0.4923in"/>
    </style:style>
    <style:style style:name="P633" style:parent-style-name="Normal" style:family="paragraph">
      <style:paragraph-properties fo:line-height="115%"/>
      <style:text-properties fo:font-weight="bold" style:font-weight-asian="bold"/>
    </style:style>
    <style:style style:name="P634" style:parent-style-name="Normal" style:family="paragraph">
      <style:paragraph-properties fo:line-height="115%"/>
    </style:style>
    <style:style style:name="TableColumn636" style:family="table-column">
      <style:table-column-properties style:column-width="3.225in"/>
    </style:style>
    <style:style style:name="TableColumn637" style:family="table-column">
      <style:table-column-properties style:column-width="3.4652in"/>
    </style:style>
    <style:style style:name="Table635" style:family="table">
      <style:table-properties style:width="6.6902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1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P653" style:parent-style-name="Normal" style:family="paragraph">
      <style:paragraph-properties fo:line-height="115%"/>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P665" style:parent-style-name="Normal" style:family="paragraph">
      <style:paragraph-properties fo:line-height="115%"/>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line-height="115%"/>
    </style:style>
    <style:style style:name="P670" style:parent-style-name="Normal" style:family="paragraph">
      <style:paragraph-properties fo:text-align="justify" fo:line-height="115%"/>
    </style:style>
    <style:style style:name="T671" style:parent-style-name="DefaultParagraphFont" style:family="text">
      <style:text-properties style:font-weight-complex="bold"/>
    </style:style>
    <style:style style:name="TableColumn673" style:family="table-column">
      <style:table-column-properties style:column-width="1.2631in"/>
    </style:style>
    <style:style style:name="TableColumn674" style:family="table-column">
      <style:table-column-properties style:column-width="5.427in"/>
    </style:style>
    <style:style style:name="Table672" style:family="table">
      <style:table-properties style:width="6.6902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weight-complex="bold"/>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15%"/>
    </style:style>
    <style:style style:name="T685" style:parent-style-name="DefaultParagraphFont" style:family="text">
      <style:text-properties style:font-weight-complex="bold"/>
    </style:style>
    <style:style style:name="TableRow686" style:family="table-row">
      <style:table-row-properties style:min-row-height="0.649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15%"/>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line-height="115%"/>
    </style:style>
    <style:style style:name="P715" style:parent-style-name="Normal" style:family="paragraph">
      <style:paragraph-properties fo:text-align="justify" fo:line-height="115%" fo:text-indent="0.4923in"/>
    </style:style>
    <style:style style:name="P716" style:parent-style-name="Normal" style:family="paragraph">
      <style:paragraph-properties fo:line-height="115%"/>
    </style:style>
    <style:style style:name="P717" style:parent-style-name="Normal" style:family="paragraph">
      <style:paragraph-properties fo:text-align="center" fo:line-height="115%"/>
    </style:style>
    <style:style style:name="T7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GRUODŽIO 12 D. NUTARIMO NR. 1300</text:span><text:span text:style-name="T16"><text:s/>„</text:span><text:span text:style-name="T17">DĖL</text:span><text:span text:style-name="T18"><text:s/>LIETUVOS RESPUBLIKOS VIDAUS TARNYBOS STATUTO ĮGYVENDINIMO“<text:s/></text:span><text:span text:style-name="T19">PAKEITIMO</text:span></text:p>
      <text:p text:style-name="P20"/>
      <text:p text:style-name="P21"><text:span text:style-name="T22">2020 m. spalio 7 d. Nr.<text:s/></text:span><text:span text:style-name="T23">1091</text:span></text:p>
      <text:p text:style-name="P24">Vilnius</text:p>
      <text:p text:style-name="P25"/>
      <text:p text:style-name="P26"/>
      <text:p text:style-name="P27"><text:span text:style-name="T28">Lietuvos Respublikos Vyriausybė</text:span><text:span text:style-name="T29"><text:s/>nutaria</text:span><text:span text:style-name="T30">:</text:span></text:p>
      <text:p text:style-name="P31"><text:span text:style-name="T32">Pakeisti<text:s/></text:span><text:span text:style-name="T33">Lietuvos Respublikos Vyriausybės 2018 m. gruodžio 12 d. nutarimą Nr. 1300 „Dėl Lietuvos Respublikos vidaus tarnybos statuto įgyvendinimo“:</text:span></text:p>
      <text:p text:style-name="P34"><text:span text:style-name="T35">1</text:span><text:span text:style-name="T36">. Pakeisti 1.6 papunktį ir jį išdėstyti taip:</text:span></text:p>
      <text:p text:style-name="P37"><text:span text:style-name="T38">„</text:span><text:span text:style-name="T39">1.6</text:span><text:span text:style-name="T40">.<text:s/></text:span><text:span text:style-name="T41">Kenksmingų ir pavojingų veiksnių valdymo<text:s/></text:span><text:span text:style-name="T42">ir priemokos už darbą, kai vidaus tarnybos sistemos pareigūną veikia kenksmingi ir (ar) pavojingi veiksniai, dydžio nustatymo ir jos skyrimo<text:s/></text:span><text:span text:style-name="T43">vidaus tarnybos sistemoje tvarkos aprašą;“.</text:span></text:p>
      <text:p text:style-name="P44"><text:span text:style-name="T45">2</text:span><text:span text:style-name="T46">.<text:s/></text:span><text:span text:style-name="T47">Pripažinti netekusiu galios 1.7 papunktį.</text:span></text:p>
      <text:p text:style-name="P48"><text:span text:style-name="T49">3</text:span><text:span text:style-name="T50">. Pakeisti nurodytu nutarimu patvirtintą<text:s/></text:span><text:span text:style-name="T51">Kenksmingų veiksnių valdymo vidaus tarnybos sistemoje tvarkos</text:span><text:span text:style-name="T52"><text:s/></text:span><text:span text:style-name="T53">aprašą:</text:span></text:p>
      <text:p text:style-name="P54"><text:span text:style-name="T55">3.1</text:span><text:span text:style-name="T56">. Pakeisti pavadinimą ir jį išdėstyti taip:</text:span></text:p>
      <text:p text:style-name="P57"><text:span text:style-name="T58">„</text:span><text:span text:style-name="T59">KENKSMINGŲ IR PAVOJINGŲ VEIKSNIŲ VALDYMO IR PRIEMOKOS UŽ DARBĄ, KAI VIDAUS TARNYBOS SISTEMOS PAREIGŪNĄ VEIKIA KENKSMINGI IR (AR) PAVOJINGI VEIKSNIAI, DYDŽIO NUSTATYMO IR JOS SKYRIMO VIDAUS TARNYBOS SISTEMOJE TVARKOS APRAŠAS</text:span><text:span text:style-name="T60">“.</text:span></text:p>
      <text:p text:style-name="P61"><text:span text:style-name="T62">3.2</text:span><text:span text:style-name="T63">. Pakeisti I skyrių ir jį išdėstyti taip:</text:span></text:p>
      <text:p text:style-name="P64"><text:span text:style-name="T65">„</text:span><text:span text:style-name="T66">I</text:span><text:span text:style-name="T67"><text:s/>SKYRIUS</text:span></text:p>
      <text:p text:style-name="P68"><text:span text:style-name="T69">BENDROSIOS NUOSTATOS</text:span></text:p>
      <text:p text:style-name="P70"/>
      <text:p text:style-name="P71"><text:span text:style-name="T72">1</text:span><text:span text:style-name="T73">. Kenksmingų ir pavojingų veiksnių valdymo<text:s/></text:span><text:span text:style-name="T74">ir priemokos už darbą, kai vidaus tarnybos sistemos pareigūną veikia kenksmingi ir (ar) pavojingi veiksniai, dydžio nustatymo ir jos skyrimo</text:span><text:span text:style-name="T75"><text:s/>vidaus tarnybos sistemoje tvarkos aprašas (toliau – Aprašas) nustato vidaus tarnybos sistemai būdingų kenksmingų ir pavojingų veiksnių (toliau – kenksmingi ir pavojingi veiksniai) valdymo vidaus tarnybos sistemoje (toliau – veiksnių valdymas) dalyvių veiklą organizuojant ir atliekant kenksmingų ir pavojingų veiksnių ir jų keliamos rizikos analizę, stebėseną, šalinimą arba poveikio sumažinimą, prevencijos priemonių įdiegimą<text:s/></text:span><text:span text:style-name="T76">ir priemokos už darbą nustačius vidaus tarnybos sistemos pareigūną (toliau – pareigūnas) veikiančius kenksmingus ir (ar) pavojingus veiksnius, dydžio nustatymo ir jos skyrimo</text:span><text:span text:style-name="T77"><text:s/>vidaus tarnybos sistemoje tvarką.</text:span></text:p>
      <text:p text:style-name="P78"><text:span text:style-name="T79">Aprašas parengtas vadovaujantis Lietuvos Respublikos vidaus tarnybos statuto 56 straipsnio 4 dalimi.</text:span></text:p>
      <text:p text:style-name="P80"><text:span text:style-name="T81">2</text:span><text:span text:style-name="T82">. Valdant kenksmingus ir pavojingus veiksnius, dalyvauja Lietuvos Respublikos finansų ministerija, Lietuvos Respublikos teisingumo ministerija, Lietuvos Respublikos vidaus reikalų ministerija (toliau kartu – ministerija), asmens sveikatos priežiūros įstaigos, kurių savininko teises ir pareigas įgyvendina Vidaus reikalų ministerija (toliau – sveikatos priežiūros įstaigos), statutinės įstaigos (toliau – įstaigos), įstaigų vadovų steigiami pareigūnų saugos ir sveikatos komitetai (toliau – komitetai) ir įvykio tyrimo komisijos.</text:span></text:p>
      <text:p text:style-name="P83"><text:span text:style-name="T84">3</text:span><text:span text:style-name="T85">. Kenksmingų ir pavojingų veiksnių valdymo tikslas – nustatyti ir įvertinti esamus ar galimus kenksmingus ir pavojingus veiksnius pareigūno tarnybos ar kursanto mokymo aplinkoje, jiems vykdant specifinę (su didesniu pavojumi ar didesne rizika gyvybei ir sveikatai susijusią) veiklą (toliau – specifinė veikla), jų poveikį pareigūnui ar kursantui, juos pašalinti, o jeigu kenksmingi ir pavojingi veiksniai negali būti pašalinti, užtikrinti, kad kenksmingų ir pavojingų veiksnių poveikis pareigūnams ar kursantams sumažėtų, įdiegti prevencijos priemones, kad pareigūnai ar kursantai būtų apsaugoti nuo kenksmingų ir pavojingų veiksnių arba jie būtų kiek įmanoma sumažinti, taip pat stiprinti pareigūnų ar kursantų saugą ir sveikatą (toliau – sauga ir sveikata), siekti, kad sumažėtų incidentų, nelaimingų atsitikimų tarnyboje, nelaimingų atsitikimų pakeliui į tarnybą ar iš tarnybos, nelaimingų atsitikimų profesinio ar įvadinio mokymo metu (toliau – nelaimingi atsitikimai) ir profesinių ligų, didinti diegiamų įstaigose prevencijos priemonių veiksmingumą.</text:span></text:p>
      <text:p text:style-name="P86"><text:span text:style-name="T87">Kai pareigūnai ar kursantai vykdo veiklą, kuriai nebūdingi specifinės veiklos požymiai, profesinė rizika vertinama vadovaujantis Lietuvos Respublikos darbuotojų saugos ir sveikatos įstatymu.</text:span></text:p>
      <text:p text:style-name="P88"><text:span text:style-name="T89">4</text:span><text:span text:style-name="T90">. Apraše vartojamos sąvokos:</text:span></text:p>
      <text:p text:style-name="P91"><text:span text:style-name="T92">4.1</text:span><text:span text:style-name="T93">.</text:span><text:span text:style-name="T94"><text:s/>Biologiniai veiksniai</text:span><text:span text:style-name="T95"><text:s/></text:span><text:span text:style-name="T96">– pareigūnui ar kursantui infekciją, alergiją ar apsinuodijimą galintys sukelti mikroorganizmai, įskaitant genetiškai modifikuotus, ląstelių kultūros ir žmogaus endoparazitai.</text:span></text:p>
      <text:p text:style-name="P97"><text:span text:style-name="T98">4.2</text:span><text:span text:style-name="T99">.</text:span><text:span text:style-name="T100"><text:s/>Cheminiai veiksniai</text:span><text:span text:style-name="T101"><text:s/></text:span><text:span text:style-name="T102">– pareigūno ar kursanto sveikatai galintys daryti poveikį cheminiai elementai ar junginiai, gryni ar mišinyje, egzistuojantys natūraliai arba gaminami, naudojami arba išskiriami į aplinką.</text:span></text:p>
      <text:p text:style-name="P103"><text:span text:style-name="T104">4.3</text:span><text:span text:style-name="T105">.</text:span><text:span text:style-name="T106"><text:s/>Ergonominiai veiksniai</text:span><text:span text:style-name="T107"><text:s/></text:span><text:span text:style-name="T108">– pareigūno ar kursanto fizinio darbo krūvis ir įtampa, taip pat pareigūno tarnybos ar kursanto mokymo aplinkos pritaikymas jų galimybėms.</text:span></text:p>
      <text:p text:style-name="P109"><text:span text:style-name="T110">4.4</text:span><text:span text:style-name="T111">.</text:span><text:span text:style-name="T112"><text:s/>Fizikiniai veiksniai</text:span><text:span text:style-name="T113"><text:s/></text:span><text:span text:style-name="T114">– pareigūno tarnybos ar kursanto mokymo aplinkoje pasireiškiantys fizikiniai reiškiniai (pvz., vibracija, triukšmas, eletromagnetinis laukas, jonizuojančioji spinduliuotė, karšta ar šalta aplinka, apšvietimas) ir jų kitimas.</text:span></text:p>
      <text:p text:style-name="P115"><text:span text:style-name="T116">4.5</text:span><text:span text:style-name="T117">.</text:span><text:span text:style-name="T118"><text:s/>Fiziniai veiksniai</text:span><text:span text:style-name="T119"><text:s/></text:span><text:span text:style-name="T120">– pareigūno tarnybos ar kursanto mokymo aplinkos netinkamas įrengimas, darbo ar mokymo priemonių, jų judančių dalių, kėlimo įrangos, keliamo krovinio, transporto priemonių, krentančių daiktų, sprogimo, gaisro fizinis poveikis, taip pat poveikis, kurį sukelia neužtikrintas statinių stabilumas ir tvirtumas.</text:span></text:p>
      <text:p text:style-name="P121"><text:span text:style-name="T122">4.6</text:span><text:span text:style-name="T123">.</text:span><text:span text:style-name="T124"><text:tab/></text:span><text:span text:style-name="T125"><text:s/></text:span><text:span text:style-name="T126">Įvykio tyrimas</text:span><text:span text:style-name="T127"><text:s/>– tyrimas, kuriuo siekiama ištirti įvykio – incidento ar nelaimingo atsitikimo – aplinkybes ir priežastis ir nustatyti<text:s/></text:span><text:span text:style-name="T128">ateityje galinčių pasikartoti įvykių priežasčių pašalinimo priemones</text:span><text:span text:style-name="T129">.</text:span></text:p>
      <text:p text:style-name="P130"><text:span text:style-name="T131">4.7</text:span><text:span text:style-name="T132">.</text:span><text:span text:style-name="T133"><text:tab/><text:s/></text:span><text:span text:style-name="T134">Kenksmingi ir pavojingi veiksniai</text:span><text:span text:style-name="T135"><text:s/>(toliau – veiksniai) – pareigūno tarnybos ar kursanto mokymo aplinkoje pasireiškiantys cheminiai, biologiniai, fizikiniai, ergonominiai, psichosocialiniai, fiziniai veiksniai, kurie pareigūnui ar kursantui gali sukelti ligą, taip pat ir profesinę, ūmių sveikatos sutrikimų ir kurių poveikis gali būti pavojingas gyvybei.</text:span></text:p>
      <text:p text:style-name="P136"><text:span text:style-name="T137">4.8</text:span><text:span text:style-name="T138">.</text:span><text:span text:style-name="T139"><text:s/></text:span><text:span text:style-name="T140">Nepriimtina rizika</text:span><text:span text:style-name="T141"><text:s/>– rizika, su kuria negalima taikstytis, nepaisant su ja susijusios veiklos naudos.</text:span></text:p>
      <text:p text:style-name="P142"><text:span text:style-name="T143">4.9</text:span><text:span text:style-name="T144">.<text:s/></text:span><text:span text:style-name="T145"><text:tab/></text:span><text:span text:style-name="T146">Pareigūno tarnybos ar kursanto mokymo aplinka</text:span><text:span text:style-name="T147"><text:s/>(toliau – tarnybos ar mokymo aplinka) – pareigūno tarnybos vieta ar kitos vietos, kuriose jis eina tarnybines pareigas, arba kursanto profesinio ar įvadinio mokymo vieta.</text:span></text:p>
      <text:p text:style-name="P148"><text:span text:style-name="T149">4.10</text:span><text:span text:style-name="T150">.</text:span><text:span text:style-name="T151"><text:s/>Priimtina rizika</text:span><text:span text:style-name="T152"><text:s/>– rizika, kuri laikoma nereikšminga arba tampa nereikšminga taikant prevencijos priemones.</text:span></text:p>
      <text:p text:style-name="P153"><text:span text:style-name="T154">4.11</text:span><text:span text:style-name="T155">.</text:span><text:span text:style-name="T156"><text:s/></text:span><text:span text:style-name="T157">Psichosocialiniai veiksniai</text:span><text:span text:style-name="T158"><text:s/>– pareigūnui ar kursantui psichinį stresą keliančios jo tarnybos ar mokymo sąlygos, reikalavimai, organizavimas, turinys.</text:span></text:p>
      <text:p text:style-name="P159"><text:span text:style-name="T160">4.12</text:span><text:span text:style-name="T161">.<text:s/></text:span><text:span text:style-name="T162">Rizikos vertinimas</text:span><text:span text:style-name="T163"><text:s/>– esamų ir galimų veiksnių ir pavojingų situacijų, galimos jų žalos sveikatai sunkumo ir žalos pasireiškimo tikimybės, taip pat rizikos dydžio nustatymas ir sprendimo priėmimas dėl rizikos priimtinumo, t. y. nustatymas, ar rizika yra priimtina, toleruotina ar nepriimtina, taip pat sprendimo dėl rizikos šalinimo ar mažinimo priemonių priėmimas ir rizikos stebėjimas.</text:span></text:p>
      <text:p text:style-name="P164"><text:span text:style-name="T165">4.13</text:span><text:span text:style-name="T166">.</text:span><text:span text:style-name="T167"><text:s/></text:span><text:span text:style-name="T168">Rizikos vertinimo objektas</text:span><text:span text:style-name="T169"><text:s/>– statinys (patalpa), tarnybos ar mokymo aplinka, darbo ar mokymo priemonė, tarnybos ar mokymo organizavimo procesas, keliantys ar galintys kelti riziką pareigūno ar kursanto gyvybei ar sveikatai.</text:span></text:p>
      <text:p text:style-name="P170"><text:span text:style-name="T171">4.14</text:span><text:span text:style-name="T172">.</text:span><text:span text:style-name="T173"><text:s/></text:span><text:span text:style-name="T174">Toleruotina rizika</text:span><text:span text:style-name="T175"><text:s/>– rizika, su kuria galima taikstytis, jei įdiegiamos prevencijos priemonės jai sumažinti iki tokio dydžio, kai galima įrodyti, kad tolesnio rizikos mažinimo sąnaudos (išreiškiamos laiku, pinigais ir (arba) darbo apimtimi) būtų neproporcingos, palyginti su galima nauda.</text:span></text:p>
      <text:p text:style-name="P176"><text:span text:style-name="T177">4.15</text:span><text:span text:style-name="T178">. Kitos Apraše vartojamos sąvokos apibrėžtos Vidaus tarnybos statute ir Darbuotojų saugos ir sveikatos įstatyme.“</text:span></text:p>
      <text:p text:style-name="P179"><text:span text:style-name="T180">3.3</text:span><text:span text:style-name="T181">. Pakeisti 5.4 papunktį ir jį išdėstyti taip:</text:span></text:p>
      <text:p text:style-name="P182"><text:span text:style-name="T183">„</text:span><text:span text:style-name="T184">5.4</text:span><text:span text:style-name="T185">.<text:s/></text:span><text:span text:style-name="T186"><text:tab/>kontroliuoja, kaip įstaigose atliekamas rizikos vertinimas, kurį organizuoja įstaigų vadovai, arba paveda tai atlikti centrinės statutinės įstaigos vadovui;“</text:span></text:p>
      <text:p text:style-name="P187"><text:span text:style-name="T188">3.4</text:span><text:span text:style-name="T189">. Pakeisti 7 punktą ir jį išdėstyti taip:</text:span></text:p>
      <text:p text:style-name="P190"><text:span text:style-name="T191">„</text:span><text:span text:style-name="T192">7</text:span><text:span text:style-name="T193">. Centrinės statutinės įstaigos, atlikdamos veiksnių valdymą, kaupia, analizuoja, sistemina ir apibendrina savo ir jai pavaldžių įstaigų pateiktą informaciją, būtiną saugai ir sveikatai bei veiksnių valdymui užtikrinti:<text:s/></text:span><text:span text:style-name="T194">apie įstaigose įvykusius incidentus, nelaimingus atsitikimus, nustatytas profesines ligas, darbo vietas, pareigūnų ir kursantų veiklos pobūdį ir jo pasikeitimą</text:span><text:span text:style-name="T195">. Šią informaciją centrinės statutinės įstaigos teikia vidaus reikalų ministro įgaliotai sveikatos priežiūros įstaigai. Šiame punkte nurodytos informacijos teikimo vidaus reikalų ministro įgaliotai sveikatos priežiūros įstaigai formą ir tvarką nustato vidaus reikalų ministras, suderinęs su finansų ir teisingumo ministrais.“</text:span></text:p>
      <text:p text:style-name="P196"><text:span text:style-name="T197">3.5</text:span><text:span text:style-name="T198">. Pakeisti 8 punktą ir jį išdėstyti taip:</text:span></text:p>
      <text:p text:style-name="P199"><text:span text:style-name="T200">„</text:span><text:span text:style-name="T201">8</text:span><text:span text:style-name="T202">. Centrinių statutinių įstaigų vadovai, atlikdami veiksnių valdymą:</text:span></text:p>
      <text:p text:style-name="P203"><text:span text:style-name="T204">8.1</text:span><text:span text:style-name="T205">. tvirtina rizikos vertinimo centrinėje statutinėje įstaigoje ir jai pavaldžiose įstaigose metodiką (toliau – rizikos vertinimo metodika);</text:span></text:p>
      <text:p text:style-name="P206"><text:span text:style-name="T207">8.2</text:span><text:span text:style-name="T208">. nustato centrinės statutinės įstaigos ir jai pavaldžių įstaigų pareigūnų ar kursantų vykdomą specifinę veiklą;</text:span></text:p>
      <text:p text:style-name="P209"><text:span text:style-name="T210">8.3</text:span><text:span text:style-name="T211">. nustato veiksnius kiekvienai centrinės statutinės įstaigos ir jai pavaldžių įstaigų pareigūnų ar kursantų vykdomai specifinei veiklai;</text:span></text:p>
      <text:p text:style-name="P212"><text:span text:style-name="T213">8.4</text:span><text:span text:style-name="T214">. nustato saugos ir sveikatos reikalavimus centrinės statutinės įstaigos ir jai pavaldžių įstaigų pareigūnams ar kursantams, vykdantiems specifinę veiklą;</text:span></text:p>
      <text:p text:style-name="P215"><text:span text:style-name="T216">8.5</text:span><text:span text:style-name="T217">. tvirtina centrinės statutinės įstaigos ir jai pavaldžių įstaigų veiksnių valdymo planus (toliau – įstaigų veiksnių valdymo planai);</text:span></text:p>
      <text:p text:style-name="P218"><text:span text:style-name="T219">8.6</text:span><text:span text:style-name="T220">. nustato centrinės statutinės įstaigos ir jai pavaldžių įstaigų pareigūnų ir kursantų instruktavimo ir mokymo saugos ir sveikatos klausimais tvarką;</text:span></text:p>
      <text:p text:style-name="P221"><text:span text:style-name="T222">8.7</text:span><text:span text:style-name="T223">. teikia atitinkamai ministerijai pasiūlymus dėl teisės aktų, reguliuojančių saugą ir sveikatą, keitimo ir (ar) veiksnių valdymo tobulinimo.“</text:span></text:p>
      <text:p text:style-name="P224"><text:span text:style-name="T225">3.6</text:span><text:span text:style-name="T226">. Pakeisti 12 punktą ir jį išdėstyti taip:</text:span></text:p>
      <text:p text:style-name="P227"><text:span text:style-name="T228">„</text:span><text:span text:style-name="T229">12</text:span><text:span text:style-name="T230">. Vidaus reikalų ministro įgaliota sveikatos priežiūros įstaiga kaupia, analizuoja, sistemina ir apibendrina Aprašo 7 punkte nurodytą centrinių statutinių įstaigų pateiktą informaciją, įvertina įstaigų, siunčiančių pareigūnus atlikti privalomus periodinius profilaktinius sveikatos patikrinimus, pateiktą informaciją apie siunčiamų pareigūnų galimos profesinės rizikos veiksnius ir šių patikrinimų metu nustatytus sveikatos sutrikimus ir teikia atitinkamai ministerijai apibendrintą informaciją ir pasiūlymus dėl veiksnių valdymo tobulinimo.“</text:span></text:p>
      <text:p text:style-name="P231"><text:span text:style-name="T232">3.7</text:span><text:span text:style-name="T233">. Pakeisti 13.2 papunktį ir jį išdėstyti taip:</text:span></text:p>
      <text:p text:style-name="P234"><text:span text:style-name="T235">„</text:span><text:span text:style-name="T236">13.2</text:span><text:span text:style-name="T237">.</text:span><text:span text:style-name="T238"><text:tab/><text:s/>teikia įstaigų vadovams rizikos vertinimo įstaigose rekomendacijas;“.</text:span></text:p>
      <text:p text:style-name="P239"><text:span text:style-name="T240">3.8</text:span><text:span text:style-name="T241">. Pakeisti 19.3 papunktį ir jį išdėstyti taip:</text:span></text:p>
      <text:p text:style-name="P242"><text:span text:style-name="T243">„</text:span><text:span text:style-name="T244">19.3</text:span><text:span text:style-name="T245">.<text:s/></text:span><text:span text:style-name="T246"><text:tab/>dalyvauja atliekant rizikos vertinimą įstaigoje arba vertina šio vertinimo</text:span><text:span text:style-name="T247"><text:s/></text:span><text:span text:style-name="T248">rezultatus;“.</text:span></text:p>
      <text:p text:style-name="P249"><text:span text:style-name="T250">3.9</text:span><text:span text:style-name="T251">. Pakeisti III skyriaus pirmojo skirsnio pavadinimą ir jį išdėstyti taip:</text:span></text:p>
      <text:p text:style-name="P252"><text:span text:style-name="T253">„</text:span><text:span text:style-name="T254">PIRMASIS</text:span><text:span text:style-name="T255"><text:s/>SKIRSNIS</text:span></text:p>
      <text:p text:style-name="P256"><text:span text:style-name="T257">RIZIKOS VERTINIMAS ĮSTAIGOSE</text:span><text:span text:style-name="T258">“.</text:span></text:p>
      <text:p text:style-name="P259"><text:span text:style-name="T260">3.10</text:span><text:span text:style-name="T261">. Pakeisti 20 punktą ir jį išdėstyti taip:</text:span></text:p>
      <text:p text:style-name="P262"><text:span text:style-name="T263">„</text:span><text:span text:style-name="T264">20</text:span><text:span text:style-name="T265">. Rizikos vertinimas įstaigose atliekamas organizuojant ir pradedant įstaigos veiklą, projektuojant ar įrengiant naujas pareigūnų darbo vietas, parenkant ar keičiant įrenginius, darbo ir mokymo priemones, reorganizuojant įstaigą, įvykus nelaimingam atsitikimui ar pareigūnui ar kursantui nustačius profesinę ligą, pasikeitus pareigūnų vykdomai veiklai ar tarnybos ar mokymo aplinkai, saugos ir sveikatos reikalavimams, nustačius įstaigoje šių reikalavimų pažeidimus.“</text:span></text:p>
      <text:p text:style-name="P266"><text:span text:style-name="T267">3.11</text:span><text:span text:style-name="T268">. Pakeisti 21 punktą ir jį išdėstyti taip:</text:span></text:p>
      <text:p text:style-name="P269"><text:span text:style-name="T270">„</text:span><text:span text:style-name="T271">21</text:span><text:span text:style-name="T272">. Rizikos vertinimą atlieka įstaigos vadovo įgaliotas asmuo (asmenys) saugai ir sveikatai. Įstaigos vadovas organizuoja jų mokymą (kompetencijos tobulinimą) rizikos vertinimo klausimais. Rizikos vertinimas atliekamas vadovaujantis Aprašu ir rizikos vertinimo metodika.“</text:span></text:p>
      <text:p text:style-name="P273"><text:span text:style-name="T274">3.12</text:span><text:span text:style-name="T275">. Pakeisti 22 punktą ir jį išdėstyti taip:</text:span></text:p>
      <text:p text:style-name="P276"><text:span text:style-name="T277">„</text:span><text:span text:style-name="T278">22</text:span><text:span text:style-name="T279">. Įstaigos vadovo įgaliotas asmuo (asmenys) saugai ir sveikatai pagal pareigūnų pareigybių aprašymuose nustatytas funkcijas rizikos vertinimą atlieka tarnybos ar mokymo aplinkoje.“</text:span></text:p>
      <text:p text:style-name="P280"><text:span text:style-name="T281">3.13</text:span><text:span text:style-name="T282">. Pakeisti 23 punktą ir jį išdėstyti taip:</text:span></text:p>
      <text:p text:style-name="P283"><text:span text:style-name="T284">„</text:span><text:span text:style-name="T285">23</text:span><text:span text:style-name="T286">. Vertindamas riziką, įstaigos vadovo įgaliotas asmuo (asmenys) saugai ir sveikatai privalo atsižvelgti į visų asmenų, esančių ar galinčių būti tarnybos ar mokymo aplinkoje (nuolat ir laikinai dirbančių, atliekančių praktiką, komandiruotų pareigūnų, kitų valstybės tarnautojų ar darbuotojų, kursantų, trečiųjų asmenų), veiklą.“</text:span></text:p>
      <text:p text:style-name="P287"><text:span text:style-name="T288">3.14</text:span><text:span text:style-name="T289">. Pakeisti 24 punktą ir jį išdėstyti taip:</text:span></text:p>
      <text:p text:style-name="P290"><text:span text:style-name="T291">„</text:span><text:span text:style-name="T292">24</text:span><text:span text:style-name="T293">. Įstaigos vadovo įgaliotas asmuo (asmenys) saugai ir sveikatai renka ir apibendrina informaciją apie incidentus, nelaimingus atsitikimus, profesines ligas ir esamus ar galinčius atsirasti tarnybos ar mokymo aplinkoje veiksnius, jų veikimo trukmę atliekant užduotis.“</text:span></text:p>
      <text:p text:style-name="P294"><text:span text:style-name="T295">3.15</text:span><text:span text:style-name="T296">. Pakeisti 26 punktą ir jį išdėstyti taip:</text:span></text:p>
      <text:p text:style-name="P297"><text:span text:style-name="T298">„</text:span><text:span text:style-name="T299">26</text:span><text:span text:style-name="T300">. Įstaigos vadovas sudaro sąlygas įstaigos vadovo įgaliotam asmeniui (asmenims) saugai ir sveikatai, atliekančiam (atliekantiems) rizikos vertinimą įstaigoje, gauti visą informaciją apie pareigūnų pareigybių aprašymuose nustatytas funkcijas, asmenines apsaugos priemones, užregistruotus nelaimingus atsitikimus, incidentus ir profesines ligas, privalomus periodinius profilaktinius sveikatos patikrinimus, anksčiau įstaigoje atliktą rizikos vertinimą ir kitą informaciją, reikalingą rizikos vertinimui atlikti.“</text:span></text:p>
      <text:p text:style-name="P301"><text:span text:style-name="T302">3.16</text:span><text:span text:style-name="T303">. Pakeisti 27 punktą ir jį išdėstyti taip:</text:span></text:p>
      <text:p text:style-name="P304"><text:span text:style-name="T305">„</text:span><text:span text:style-name="T306">27</text:span><text:span text:style-name="T307">. Skirtingų įstaigų vadovų įgalioti asmenys saugai ir sveikatai, vertindami 2 ir daugiau įstaigų pareigūnų, atliekančių funkcijas toje pačioje ar keliose tarnybos ar mokymo aplinkose, ar kursantų riziką, turi tarpusavyje bendradarbiauti ir koordinuoti savo veiksmus.“</text:span></text:p>
      <text:p text:style-name="P308"><text:span text:style-name="T309">3.17</text:span><text:span text:style-name="T310">. Pakeisti 28.2 papunktį ir jį išdėstyti taip:</text:span></text:p>
      <text:p text:style-name="P311"><text:span text:style-name="T312">„</text:span><text:span text:style-name="T313">28.2</text:span><text:span text:style-name="T314">. veiksnių tyrimas, rizikos dydžio nustatymas, sprendimo dėl rizikos priimtinumo priėmimas;“.</text:span></text:p>
      <text:p text:style-name="P315"><text:span text:style-name="T316">3.18</text:span><text:span text:style-name="T317">. Pakeisti 29.2 papunktį ir jį išdėstyti taip:</text:span></text:p>
      <text:p text:style-name="P318"><text:span text:style-name="T319">„</text:span><text:span text:style-name="T320">29.2</text:span><text:span text:style-name="T321">.</text:span><text:span text:style-name="T322"><text:tab/><text:s/>nustatomi esami ir galimi veiksniai ir pavojingos situacijos, susiję su kiekvienu atliekamu darbu, procesu ar vieta; esamų ir galimų veiksnių, kurių keliama rizika aiškiai labai maža ir mažai tikėtina, galima nevertinti;“.</text:span></text:p>
      <text:p text:style-name="P323"><text:span text:style-name="T324">3.19</text:span><text:span text:style-name="T325">. Pakeisti 29.4 papunktį ir jį išdėstyti taip:</text:span></text:p>
      <text:p text:style-name="P326"><text:span text:style-name="T327">„</text:span><text:span text:style-name="T328">29.4</text:span><text:span text:style-name="T329">.</text:span><text:span text:style-name="T330"><text:tab/><text:s/>surenkama informacija apie įstaigoje registruotus incidentus, nelaimingus atsitikimus, profesines ligas, privalomus periodinius profilaktinius sveikatos patikrinimus, anksčiau atliktą rizikos vertinimą;“.</text:span></text:p>
      <text:p text:style-name="P331"><text:span text:style-name="T332">3.20</text:span><text:span text:style-name="T333">. Pakeisti 30 punktą ir jį išdėstyti taip:</text:span></text:p>
      <text:p text:style-name="P334"><text:span text:style-name="T335">„</text:span><text:span text:style-name="T336">30</text:span><text:span text:style-name="T337">. Veiksnių tyrimo, rizikos dydžio nustatymo, sprendimo dėl rizikos priimtinumo priėmimo etape:</text:span></text:p>
      <text:p text:style-name="P338"><text:span text:style-name="T339">30.1</text:span><text:span text:style-name="T340">.</text:span><text:span text:style-name="T341"><text:tab/><text:s/>pagal rizikos vertinimo darbų planą kiekybiškai tiriami (matuojami veiksnių dydžiai) ar kokybiškai vertinami veiksniai, keliantys ar galintys kelti riziką pareigūnams ar kursantams; įvertinama veiksnių keliama rizika, atsižvelgiant į jų dydžius, tarpusavio sąveiką, veikimo trukmę, galimas pasekmes ir esamas apsaugos priemones;</text:span></text:p>
      <text:p text:style-name="P342"><text:span text:style-name="T343">30.2</text:span><text:span text:style-name="T344">.<text:s/></text:span><text:span text:style-name="T345"><text:tab/>ergonominiai ir psichosocialiniai veiksniai tiriami vadovaujantis sveikatos apsaugos ministro ir Lietuvos Respublikos socialinės apsaugos ir darbo ministro nustatyta tvarka;</text:span></text:p>
      <text:p text:style-name="P346"><text:span text:style-name="T347">30.3</text:span><text:span text:style-name="T348">.</text:span><text:span text:style-name="T349"><text:tab/><text:s/>atsižvelgiant į galimą riziką, galimos žalos sveikatai sunkumą ir jos pasireiškimo tikimybę, taikomas prevencijos priemones, nustatomas rizikos dydis (labai maža, maža, vidutinė, didelė, labai didelė), vadovaujantis Aprašo priede pateikta Rizikos dydžio, priimtinumo ir rekomendacijų nustatymo metodika (Aprašo priedo 1, 2 ir 3 lentelės);</text:span></text:p>
      <text:p text:style-name="P350"><text:span text:style-name="T351">30.4</text:span><text:span text:style-name="T352">.</text:span><text:span text:style-name="T353"><text:tab/><text:s/>atsižvelgiant į nustatytą rizikos dydį, priimamas sprendimas dėl rizikos priimtinumo, t. y. nusprendžiama, ar rizika priimtina, toleruotina ar nepriimtina, vadovaujantis Aprašo priede pateikta Rizikos dydžio, priimtinumo ir rekomendacijų nustatymo metodika (Aprašo priedo 4 lentelė).“</text:span></text:p>
      <text:p text:style-name="P354"><text:span text:style-name="T355">3.21</text:span><text:span text:style-name="T356">. Pakeisti 31.1 papunktį ir jį išdėstyti taip:</text:span></text:p>
      <text:p text:style-name="P357"><text:span text:style-name="T358">„</text:span><text:span text:style-name="T359">31.1</text:span><text:span text:style-name="T360">. jeigu rizika nepriimtina, nedelsiant imamasi priemonių jai šalinti ar mažinti arba darbai ar procesai sustabdomi, iki bus įgyvendintos rizikos šalinimo ar mažinimo priemonės; jeigu nepriimtinos rizikos sumažinti neįmanoma, toje tarnybos ar mokymo aplinkoje dirbti ar mokytis draudžiama;“.</text:span></text:p>
      <text:p text:style-name="P361"><text:span text:style-name="T362">3.22</text:span><text:span text:style-name="T363">. Pakeisti 31.2 papunktį ir jį išdėstyti taip:</text:span></text:p>
      <text:p text:style-name="P364"><text:span text:style-name="T365">„</text:span><text:span text:style-name="T366">31.2</text:span><text:span text:style-name="T367">.</text:span><text:span text:style-name="T368"><text:tab/><text:s/>jeigu rizika toleruotina, nustatomos priemonės jai šalinti ar mažinti, jų veiksmingumas ir pakankamumas; nusprendžiama, kurį veiksnį galima pašalinti, o kokį – tik sumažinti;“.</text:span></text:p>
      <text:p text:style-name="P369"><text:span text:style-name="T370">3.23</text:span><text:span text:style-name="T371">. Pakeisti 31.3 papunktį ir jį išdėstyti taip:</text:span></text:p>
      <text:p text:style-name="P372"><text:span text:style-name="T373">„</text:span><text:span text:style-name="T374">31.3</text:span><text:span text:style-name="T375">.</text:span><text:span text:style-name="T376"><text:tab/><text:s/>parengiamas įstaigos veiksnių valdymo planas, kuriame prioriteto tvarka surašomi veiksniai ir jų rizika, jų šalinimo ir mažinimo priemonės, pareigūnai, kiti valstybės tarnautojai ar darbuotojai, atsakingi už šių priemonių įgyvendinimą, priemonių įgyvendinimo terminas, skirtos lėšos ir numatoma rizikos šalinimo ir mažinimo priemonių vykdymo kontrolė; priemonės įgyvendinimo skuba turi būti proporcinga nustatytam rizikos dydžiui – kuo rizika didesnė, tuo skubiau turi būti imtasi priemonių jai šalinti ar mažinti; planuojant prevencijos priemones, pirmenybė teikiama kolektyvinėms, o ne individualioms darbo saugos priemonėms;<text:s/></text:span><text:span text:style-name="T377">rekomendacijos dėl rizikos šalinimo ir mažinimo priemonių nustatymo pateiktos Aprašo priede (Aprašo priedo 5 lentelė);</text:span><text:span text:style-name="T378">“.</text:span></text:p>
      <text:p text:style-name="P379"><text:span text:style-name="T380">3.24</text:span><text:span text:style-name="T381">. Papildyti III</text:span><text:span text:style-name="T382">1</text:span><text:span text:style-name="T383"><text:s/>skyriumi:</text:span></text:p>
      <text:p text:style-name="P384"><text:span text:style-name="T385">„</text:span><text:span text:style-name="T386">III</text:span><text:span text:style-name="T387">1</text:span><text:span text:style-name="T388"><text:s/>SKYRIUS</text:span></text:p>
      <text:p text:style-name="P389"><text:span text:style-name="T390">PRIEMOKOS UŽ DARBĄ, KAI PAREIGŪNĄ VEIKIA VEIKSNIAI, DYDŽIO NUSTATYMAS IR JOS SKYRIMAS</text:span></text:p>
      <text:p text:style-name="P391"/>
      <text:p text:style-name="P392"><text:span text:style-name="T393">33</text:span><text:span text:style-name="T394">1</text:span><text:span text:style-name="T395">. Atliekant rizikos vertinimą įstaigoje, Aprašo 28.2 papunktyje nurodyto etapo metu nustačius, kad pareigūną veikia veiksniai, priimamas sprendimas dėl Aprašo 33</text:span><text:span text:style-name="T396">2</text:span><text:span text:style-name="T397"><text:s/>punkte nustatyto dydžio priemokos, nustatytos Vidaus tarnybos statuto 56 straipsnio 1 dalies 3 punkte, (toliau – priemoka) skyrimo. Sprendimas dėl priemokos skyrimo priimamas atlikus rizikos vertinimą ar įgyvendinus rizikos šalinimo ar mažinimo priemones įstaigoje ir nustačius, kad pasikeitė rizikos dydis ir (ar) priimtinumas.</text:span></text:p>
      <text:p text:style-name="P398"><text:span text:style-name="T399">33</text:span><text:span text:style-name="T400">2</text:span><text:span text:style-name="T401">. Priemokos dydis nustatomas atsižvelgus į rizikos dydį ir priimtinumą (Aprašo priedo 4 lentelė):</text:span></text:p>
      <text:p text:style-name="P402"><text:span text:style-name="T403">33</text:span><text:span text:style-name="T404">2</text:span><text:span text:style-name="T405">.1</text:span><text:span text:style-name="T406">. kai nustatyta rizika yra labai maža ir priimtina – priemoka nemokama;</text:span></text:p>
      <text:p text:style-name="P407"><text:span text:style-name="T408">33</text:span><text:span text:style-name="T409">2</text:span><text:span text:style-name="T410">.2</text:span><text:span text:style-name="T411">. kai nustatyta rizika yra maža ir toleruotina – mokama iki 10 procentų pareigūno pareiginės algos dydžio priemoka;</text:span></text:p>
      <text:p text:style-name="P412"><text:span text:style-name="T413">33</text:span><text:span text:style-name="T414">2</text:span><text:span text:style-name="T415">.3</text:span><text:span text:style-name="T416">. kai nustatyta rizika yra vidutinė ir toleruotina – mokama nuo 10 iki 15 procentų pareigūno pareiginės algos dydžio priemoka;</text:span></text:p>
      <text:p text:style-name="P417"><text:span text:style-name="T418">33</text:span><text:span text:style-name="T419">2</text:span><text:span text:style-name="T420">.4</text:span><text:span text:style-name="T421">. kai nustatyta rizika yra didelė ir toleruotina – mokama 20 procentų pareigūno pareiginės algos dydžio priemoka;</text:span></text:p>
      <text:p text:style-name="P422"><text:span text:style-name="T423">33</text:span><text:span text:style-name="T424">2</text:span><text:span text:style-name="T425">.5</text:span><text:span text:style-name="T426">. kai labai didelė ir nepriimtina rizika nustatyta atlikus ar atliekant darbą, t. y. kai pareigūną veikia ar veikė veiksniai esant Aprašo 31.1 papunktyje nurodytoms aplinkybėms, – mokama 20 procentų pareigūno pareiginės algos dydžio priemoka ir nedelsiant imamasi Aprašo 31.1 papunktyje nurodytų veiksmų.</text:span></text:p>
      <text:p text:style-name="P427"><text:span text:style-name="T428">33</text:span><text:span text:style-name="T429">3</text:span><text:span text:style-name="T430">. Priemoka mokama už faktiškai dirbtą laiką, kai pareigūną veikia veiksniai.“</text:span></text:p>
      <text:p text:style-name="P431"><text:span text:style-name="T432">3.25</text:span><text:span text:style-name="T433">. Pakeisti 34 punktą ir jį išdėstyti taip:</text:span></text:p>
      <text:p text:style-name="P434"><text:span text:style-name="T435">„</text:span><text:span text:style-name="T436">34</text:span><text:span text:style-name="T437">. Rizikos vertinimas turi būti įformintas vertinimo aktais, kuriuos pasirašo rizikos vertinimą atlikę asmenys. Vertinimo akte nurodoma<text:s/></text:span><text:span text:style-name="T438">rizikos vertinimo data, rizikos vertinimo objektas, rizikos vertinimą atlikęs asmuo (asmenys), nustatyti veiksniai, jų dydžiai ir leistini jų dydžiai (jeigu tokie dydžiai nustatyti teisės aktuose), taikomos prevencijos priemonės rizikai šalinti ar sumažinti, rizikos vertinimo rezultatai (rizikos dydis ir priimtinumas), rekomendacijos dėl rizikos šalinimo ir mažinimo priemonių nustatymo.</text:span><text:span text:style-name="T439">“</text:span></text:p>
      <text:p text:style-name="P440"><text:span text:style-name="T441">3.26</text:span><text:span text:style-name="T442">. Pakeisti 37 punktą ir jį išdėstyti taip:</text:span></text:p>
      <text:p text:style-name="P443"><text:span text:style-name="T444">„</text:span><text:span text:style-name="T445">37</text:span><text:span text:style-name="T446">. Veiksnių valdymo procese ir dėl priemokos už darbą, kai pareigūną veikia veiksniai, dydžio nustatymo ir jos skyrimo priimti sprendimai gali būti skundžiami Vidaus tarnybos statuto ir Lietuvos Respublikos administracinių bylų teisenos įstatymo nustatyta tvarka.“</text:span></text:p>
      <text:p text:style-name="P447"><text:span text:style-name="T448">3.27</text:span><text:span text:style-name="T449">. Papildyti priedu (pridedama).</text:span></text:p>
      <text:p text:style-name="P450"><text:span text:style-name="T451">4</text:span><text:span text:style-name="T452">. Pakeisti nurodytu nutarimu patvirtintą Vidaus tarnybos sistemos pareigūnų aprūpinimo tarnybiniu butu (tarnybine gyvenamąja patalpa) tvarkos aprašą:</text:span></text:p>
      <text:p text:style-name="P453"><text:span text:style-name="T454">4.1</text:span><text:span text:style-name="T455">. Pakeisti 4.2 papunktį ir jį išdėstyti taip:</text:span></text:p>
      <text:p text:style-name="P456"><text:span text:style-name="T457">„</text:span><text:span text:style-name="T458">4.2</text:span><text:span text:style-name="T459">. Lietuvos Respublikos nekilnojamojo turto registro išrašo originalą, kad pats pareigūnas ar jo sutuoktinis, sugyventinis (partneris), nepilnamečiai vaikai ir įvaikiai pareigūno tarnybos vietovėje neturi nuosavybės teise priklausančio tinkamo gyventi vienam asmeniui ar šeimai ir atitinkančio statybos bei specialiųjų normų (higienos, gaisrinės saugos ir kitų) reikalavimus namo, buto ar kitos gyvenamosios patalpos ar jos dalies.“</text:span></text:p>
      <text:p text:style-name="P460"><text:span text:style-name="T461">4.2</text:span><text:span text:style-name="T462">. Pakeisti 18 punktą ir jį išdėstyti taip:</text:span></text:p>
      <text:p text:style-name="P463"><text:span text:style-name="T464">„</text:span><text:span text:style-name="T465">18</text:span><text:span text:style-name="T466">.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tik aprūpinimo tarnybiniu butu ir išsikėlimo iš tarnybinio buto termino pratęsimo tikslais.“</text:span></text:p>
      <text:p text:style-name="P467"><text:span text:style-name="T468">5</text:span><text:span text:style-name="T469">. Pakeisti nurodytu nutarimu patvirtintą<text:s/></text:span><text:span text:style-name="T470">Vidaus tarnybos sistemos pareigūnų buto ar gyvenamosios patalpos išlaikymo ir važiavimo išlaidų kompensavimo tvarkos</text:span><text:span text:style-name="T471"><text:s/></text:span><text:span text:style-name="T472">aprašą ir 1 punkto pirmąją pastraipą išdėstyti taip:</text:span></text:p>
      <text:p text:style-name="P473"><text:span text:style-name="T474">„</text:span><text:span text:style-name="T475">1</text:span><text:span text:style-name="T476">. Vidaus tarnybos sistemos pareigūnų buto ar gyvenamosios patalpos išlaikymo ir važiavimo išlaidų kompensavimo tvarkos aprašas (toliau – Aprašas) nustato</text:span><text:span text:style-name="T477"><text:s/>vidaus tarnybos sistemos pareigūnų, kurie dėl tarnybinio būtinumo arba rotacijos tvarka perkelti į kitas vidaus tarnybos sistemos pareigūno pareigas kitoje tarnybos</text:span><text:span text:style-name="T478"><text:s/></text:span><text:span text:style-name="T479">vietovėje (toliau</text:span><text:span text:style-name="T480"><text:s/>– pareigūnas (-ai)), buto ar gyvenamosios patalpos tarnybos vietovėje išlaikymo išlaidų (toliau – butpinigiai) ir važiavimo į tarnybos vietą ir iš jos keleiviniu ar asmeniniu transportu išlaidų, išskyrus taksi, kompensavimo (toliau – važiavimo išlaidų kompensavimas) skyrimo, mokėjimo ir mokėjimo nutraukimo tvarką ir važiavimo į tarnybos vietą ir iš jos asmeniniu transportu vieno kilometro kompensuojamų išlaidų dydį.“</text:span></text:p>
      <text:p text:style-name="P481"/>
      <text:p text:style-name="P482"/>
      <text:p text:style-name="P483"/>
      <text:p text:style-name="P484">Ministras Pirmininkas<text:tab/><text:tab/><text:tab/><text:s/>Saulius Skvernelis</text:p>
      <text:p text:style-name="P485"/>
      <text:p text:style-name="P486"/>
      <text:p text:style-name="P487"/>
      <text:p text:style-name="P488"><text:span text:style-name="T489">Vidaus reikalų ministrė</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 text:c="2"/>Rita Tamašunienė</text:span></text:p>
      <text:soft-page-break/>
      <text:p text:style-name="P497"><text:span text:style-name="T505">Kenksmingų ir pavojingų veiksnių valdymo<text:s/></text:span>ir priemokos už darbą, kai vidaus tarnybos sistemos pareigūną veikia kenksmingi ir (ar) pavojingi veiksniai, dydžio nustatymo ir jos skyrimo<text:span text:style-name="T506"><text:s/>vidaus tarnybos sistemoje tvarkos aprašo</text:span></text:p>
      <text:p text:style-name="P507">priedas</text:p>
      <text:p text:style-name="P508"/>
      <text:p text:style-name="P509"><text:span text:style-name="T510">RIZIKOS DYDŽIO, PRIIMTINUMO IR REKOMENDACIJŲ NUSTATYMO METODIKA</text:span></text:p>
      <text:p text:style-name="P511"/>
      <text:p text:style-name="P512">1. Metodika skirta statutinėms įstaigoms (toliau – įstaigos) naudoti pateiktas schemas nustatant rizikos dydį, priimtinumą, kai kiekybiniai vidaus tarnybos sistemai būdingų kenksmingų ir pavojingų veiksnių tyrimai neatliekami, ir pateikti rekomendacijas dėl rizikos šalinimo ir mažinimo priemonių.</text:p>
      <text:p text:style-name="P513">2. Nustatant rizikos dydį, galimos žalos sveikatai sunkumas ir jos pasireiškimo tikimybė skirstomi į kategorijas, kad lyginamus įvykius būtų galima grupuoti ir vertinti kartu.<text:s/></text:p>
      <text:p text:style-name="P514">3. Galimos žalos sveikatai sunkumas nustatomas:</text:p>
      <text:p text:style-name="P515">3.1. Atsižvelgus į pasekmes vidaus tarnybos sistemos pareigūno (toliau – pareigūnas) ar kursanto sveikatai:</text:p>
      <text:p text:style-name="P516">1 lentelė.<text:span text:style-name="T517"><text:s/></text:span>Galimos žalos sveikatai sunkumo vertinimo schema</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Galimos žalos sveikatai sunkumo kategorija</text:p>
          </table:table-cell>
          <table:table-cell table:style-name="TableCell526">
            <text:p text:style-name="P527">Maža žala</text:p>
          </table:table-cell>
          <table:table-cell table:style-name="TableCell528">
            <text:p text:style-name="P529">Vidutinė žala</text:p>
          </table:table-cell>
          <table:table-cell table:style-name="TableCell530">
            <text:p text:style-name="P531">Didelė žala</text:p>
          </table:table-cell>
        </table:table-row>
        <table:table-row table:style-name="TableRow532">
          <table:table-cell table:style-name="TableCell533">
            <text:p text:style-name="P534"><text:span text:style-name="T535">Pasekmės pareigūno ar kursanto sveikatai</text:span></text:p>
          </table:table-cell>
          <table:table-cell table:style-name="TableCell536">
            <text:p text:style-name="P537">Nemalonūs pojūčiai ir dirginimas (pvz., galvos skausmas, akių dirginimas, nepatogumų sukeliantys laikini negalavimai), nelaimingi atsitikimai, nesukeliantys ilgai trunkančių negalavimų (pvz., paviršinės žaizdos, nedideli įpjovimai, nedideli sumušimai)</text:p>
          </table:table-cell>
          <table:table-cell table:style-name="TableCell538">
            <text:p text:style-name="P539">Nelaimingi atsitikimai ir ligos, sukeliantys nedidelius, bet ilgalaikius ar pasikartojančius negalavimus (pvz., dalinis klausos netekimas, dermatitas, astma, nudegimai, smegenų sukrėtimas, sausgyslių patempimas, nedideli lūžiai ar kitos nedidelės traumos)</text:p>
          </table:table-cell>
          <table:table-cell table:style-name="TableCell540">
            <text:p text:style-name="P541">Nelaimingi atsitikimai ir ligos, sukeliantys rimtus ir ilgalaikius negalavimus (pvz., daugybinės traumos, neįgalumas, netektas darbingumas) ir (arba) mirtį</text:p>
          </table:table-cell>
        </table:table-row>
      </table:table>
      <text:p text:style-name="P542"/>
      <text:p text:style-name="P543">3.2. Įvertinus galimos žalos sveikatai pasireiškimo tikimybę:<text:s/></text:p>
      <text:p text:style-name="P544">2 lentelė. Galimos žalos sveikatai pasireiškimo tikimybės vertinimo schema</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Galimos žalos sveikatai pasireiškimo tikimybės<text:s/><text:soft-page-break/>kategorija</text:p>
          </table:table-cell>
          <table:table-cell table:style-name="TableCell554">
            <text:p text:style-name="P555">Labai tikėtina žala</text:p>
          </table:table-cell>
          <table:table-cell table:style-name="TableCell556">
            <text:p text:style-name="P557">Tikėtina žala</text:p>
          </table:table-cell>
          <table:table-cell table:style-name="TableCell558">
            <text:p text:style-name="P559">Mažai tikėtina žala</text:p>
          </table:table-cell>
          <table:table-cell table:style-name="TableCell560">
            <text:p text:style-name="P561">Labai mažai tikėtina žala</text:p>
          </table:table-cell>
        </table:table-row>
        <text:soft-page-break/>
        <table:table-row table:style-name="TableRow562">
          <table:table-cell table:style-name="TableCell563">
            <text:p text:style-name="P564">Tipinis dažnumas</text:p>
          </table:table-cell>
          <table:table-cell table:style-name="TableCell565">
            <text:p text:style-name="P566">Pareigūnas ar kursantas gali patirti žalą sveikatai ne rečiau kaip kas šešis mėnesius</text:p>
          </table:table-cell>
          <table:table-cell table:style-name="TableCell567">
            <text:p text:style-name="P568">Pareigūnas ar kursantas gali patirti žalą sveikatai kartą per penkerius tarnybos ar mokymo metus</text:p>
          </table:table-cell>
          <table:table-cell table:style-name="TableCell569">
            <text:p text:style-name="P570">Pareigūnas ar kursantas gali patirti žalą sveikatai kartą per visą tarnybos ar mokymo laikotarpį</text:p>
          </table:table-cell>
          <table:table-cell table:style-name="TableCell571">
            <text:p text:style-name="P572">Pareigūnas ar kursantas neturėtų patirti žalos sveikatai per visą tarnybos ar mokymo laikotarpį</text:p>
          </table:table-cell>
        </table:table-row>
      </table:table>
      <text:p text:style-name="P573"/>
      <text:p text:style-name="P574">4. Rizikos dydis nustatomas atsižvelgus į nustatytą galimos žalos sveikatai sunkumą (1 lentelė) ir galimos žalos sveikatai pasireiškimo tikimybę (2 lentelė) pagal šią rizikos dydžio vertinimo schemą:</text:p>
      <text:p text:style-name="P575"/>
      <text:p text:style-name="P576">3 lentelė. Rizikos dydžio vertinimo schema</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Galimos žalos sveikatai pasireiškimo tikimybės kategorija</text:p>
          </table:table-cell>
          <table:table-cell table:style-name="TableCell585" table:number-columns-spanned="3">
            <text:p text:style-name="P586">Galimos žalos sveikatai sunkumo kategorija</text:p>
          </table:table-cell>
          <table:covered-table-cell/>
          <table:covered-table-cell/>
        </table:table-row>
        <table:table-row table:style-name="TableRow587">
          <table:covered-table-cell>
            <text:p text:style-name="P588"/>
          </table:covered-table-cell>
          <table:table-cell table:style-name="TableCell589">
            <text:p text:style-name="P590">Maža žala</text:p>
          </table:table-cell>
          <table:table-cell table:style-name="TableCell591">
            <text:p text:style-name="P592">Vidutinė žala</text:p>
          </table:table-cell>
          <table:table-cell table:style-name="TableCell593">
            <text:p text:style-name="P594">Didelė žala</text:p>
          </table:table-cell>
        </table:table-row>
        <table:table-row table:style-name="TableRow595">
          <table:table-cell table:style-name="TableCell596">
            <text:p text:style-name="P597">Labai mažai tikėtina žala</text:p>
          </table:table-cell>
          <table:table-cell table:style-name="TableCell598">
            <text:p text:style-name="P599">Labai maža rizika</text:p>
          </table:table-cell>
          <table:table-cell table:style-name="TableCell600">
            <text:p text:style-name="P601">Labai maža rizika</text:p>
          </table:table-cell>
          <table:table-cell table:style-name="TableCell602">
            <text:p text:style-name="P603">Didelė rizika</text:p>
          </table:table-cell>
        </table:table-row>
        <table:table-row table:style-name="TableRow604">
          <table:table-cell table:style-name="TableCell605">
            <text:p text:style-name="P606">Mažai tikėtina žala</text:p>
          </table:table-cell>
          <table:table-cell table:style-name="TableCell607">
            <text:p text:style-name="P608">Labai maža rizika</text:p>
          </table:table-cell>
          <table:table-cell table:style-name="TableCell609">
            <text:p text:style-name="P610">Vidutinė rizika</text:p>
          </table:table-cell>
          <table:table-cell table:style-name="TableCell611">
            <text:p text:style-name="P612">Labai didelė rizika</text:p>
          </table:table-cell>
        </table:table-row>
        <table:table-row table:style-name="TableRow613">
          <table:table-cell table:style-name="TableCell614">
            <text:p text:style-name="P615">Tikėtina žala</text:p>
          </table:table-cell>
          <table:table-cell table:style-name="TableCell616">
            <text:p text:style-name="P617">Maža rizika</text:p>
          </table:table-cell>
          <table:table-cell table:style-name="TableCell618">
            <text:p text:style-name="P619">Didelė rizika</text:p>
          </table:table-cell>
          <table:table-cell table:style-name="TableCell620">
            <text:p text:style-name="P621">Labai didelė rizika</text:p>
          </table:table-cell>
        </table:table-row>
        <table:table-row table:style-name="TableRow622">
          <table:table-cell table:style-name="TableCell623">
            <text:p text:style-name="P624">Labai tikėtina žala</text:p>
          </table:table-cell>
          <table:table-cell table:style-name="TableCell625">
            <text:p text:style-name="P626">Maža rizika</text:p>
          </table:table-cell>
          <table:table-cell table:style-name="TableCell627">
            <text:p text:style-name="P628">Labai didelė rizika</text:p>
          </table:table-cell>
          <table:table-cell table:style-name="TableCell629">
            <text:p text:style-name="P630">Labai didelė rizika</text:p>
          </table:table-cell>
        </table:table-row>
      </table:table>
      <text:p text:style-name="P631"/>
      <text:p text:style-name="P632">5. Rizikos priimtinumas nustatomas atsižvelgus į nustatytą rizikos dydį (3 lentelė) pagal šią rizikos priimtinumo nustatymo schemą:<text:s/></text:p>
      <text:p text:style-name="P633"/>
      <text:p text:style-name="P634">4 lentelė. Rizikos priimtinumo nustatymo schema</text:p>
      <table:table table:style-name="Table635">
        <table:table-columns>
          <table:table-column table:style-name="TableColumn636"/>
          <table:table-column table:style-name="TableColumn637"/>
        </table:table-columns>
        <table:table-row table:style-name="TableRow638">
          <table:table-cell table:style-name="TableCell639">
            <text:p text:style-name="P640">Rizikos dydis</text:p>
          </table:table-cell>
          <table:table-cell table:style-name="TableCell641">
            <text:p text:style-name="P642">Rizikos priimtinumas</text:p>
          </table:table-cell>
        </table:table-row>
        <table:table-row table:style-name="TableRow643">
          <table:table-cell table:style-name="TableCell644">
            <text:p text:style-name="P645">Labai maža rizika</text:p>
          </table:table-cell>
          <table:table-cell table:style-name="TableCell646">
            <text:p text:style-name="P647">Priimtina</text:p>
          </table:table-cell>
        </table:table-row>
        <table:table-row table:style-name="TableRow648">
          <table:table-cell table:style-name="TableCell649">
            <text:p text:style-name="P650">Maža rizika</text:p>
          </table:table-cell>
          <table:table-cell table:style-name="TableCell651" table:number-rows-spanned="3">
            <text:p text:style-name="P652"/>
            <text:p text:style-name="P653">Toleruotina</text:p>
          </table:table-cell>
        </table:table-row>
        <table:table-row table:style-name="TableRow654">
          <table:table-cell table:style-name="TableCell655">
            <text:p text:style-name="P656">Vidutinė rizika</text:p>
          </table:table-cell>
          <table:covered-table-cell>
            <text:p text:style-name="Normal"/>
          </table:covered-table-cell>
        </table:table-row>
        <table:table-row table:style-name="TableRow657">
          <table:table-cell table:style-name="TableCell658">
            <text:p text:style-name="P659">Didelė rizika</text:p>
          </table:table-cell>
          <table:covered-table-cell>
            <text:p text:style-name="Normal"/>
          </table:covered-table-cell>
        </table:table-row>
        <table:table-row table:style-name="TableRow660">
          <table:table-cell table:style-name="TableCell661">
            <text:p text:style-name="P662">Labai didelė rizika</text:p>
          </table:table-cell>
          <table:table-cell table:style-name="TableCell663">
            <text:p text:style-name="P664">Nepriimtina</text:p>
          </table:table-cell>
        </table:table-row>
      </table:table>
      <text:p text:style-name="P665"/>
      <text:p text:style-name="P666">6.<text:span text:style-name="T667"><text:s/></text:span>Konkrečios<text:s/><text:span text:style-name="T668">rizikos šalinimo ir mažinimo priemonės nustatomos pagal nustatytą rizikos dydį ir vadovaujantis šia rekomendacijų dėl rizikos šalinimo ir mažinimo priemonių nustatymo schema:</text:span></text:p>
      <text:p text:style-name="P669"/>
      <text:p text:style-name="P670">5 lentelė.<text:s/><text:span text:style-name="T671">Rekomendacijų dėl rizikos šalinimo ir mažinimo priemonių nustatymo schema</text:span></text:p>
      <table:table table:style-name="Table672">
        <table:table-columns>
          <table:table-column table:style-name="TableColumn673"/>
          <table:table-column table:style-name="TableColumn674"/>
        </table:table-columns>
        <table:table-header-rows>
          <table:table-row table:style-name="TableRow675">
            <table:table-cell table:style-name="TableCell676">
              <text:p text:style-name="P677">Rizikos dydis</text:p>
            </table:table-cell>
            <table:table-cell table:style-name="TableCell678">
              <text:p text:style-name="P679">Rekomendacijos</text:p>
            </table:table-cell>
          </table:table-row>
        </table:table-header-rows>
        <table:table-row table:style-name="TableRow680">
          <table:table-cell table:style-name="TableCell681">
            <text:p text:style-name="P682">Labai maža rizika</text:p>
          </table:table-cell>
          <table:table-cell table:style-name="TableCell683">
            <text:p text:style-name="P684">Nereikia papildomų<text:s/><text:span text:style-name="T685">rizikos šalinimo ir (ar) mažinimo<text:s/></text:span>priemonių</text:p>
          </table:table-cell>
        </table:table-row>
        <text:soft-page-break/>
        <table:table-row table:style-name="TableRow686">
          <table:table-cell table:style-name="TableCell687">
            <text:p text:style-name="P688">Maža rizika</text:p>
          </table:table-cell>
          <table:table-cell table:style-name="TableCell689">
            <text:p text:style-name="P690">Nereikia papildomų rizikos mažinimo ar šalinimo priemonių, išskyrus atvejus, kai joms įgyvendinti nereikia didelių sąnaudų (laiko, pinigų ir pastangų). Užtikrinti, kad veiktų esamos rizikos<text:s/><text:span text:style-name="T691">šalinimo ir (ar) mažinimo<text:s/></text:span>priemonės</text:p>
          </table:table-cell>
        </table:table-row>
        <table:table-row table:style-name="TableRow692">
          <table:table-cell table:style-name="TableCell693">
            <text:p text:style-name="P694">Vidutinė rizika</text:p>
          </table:table-cell>
          <table:table-cell table:style-name="TableCell695">
            <text:p text:style-name="P696">Nagrinėti, ar riziką galima pašalinti arba sumažinti iki priimtinos rizikos lygio. Rizikos<text:s/><text:span text:style-name="T697">šalinimo ir (ar) mažinimo<text:s/></text:span>priemonės turi būti įgyvendintos per nustatytą laikotarpį. Užtikrinti, kad veiktų esamos rizikos<text:s/><text:span text:style-name="T698">šalinimo ir (ar) mažinimo<text:s/></text:span>priemonės</text:p>
          </table:table-cell>
        </table:table-row>
        <table:table-row table:style-name="TableRow699">
          <table:table-cell table:style-name="TableCell700">
            <text:p text:style-name="P701">Didelė rizika</text:p>
          </table:table-cell>
          <table:table-cell table:style-name="TableCell702">
            <text:p text:style-name="P703">Užtikrinti, kad būtų nustatytos rizikos<text:s/><text:span text:style-name="T704">šalinimo ir (ar) mažinimo</text:span><text:s/>priemonės. Šios<text:span text:style-name="T705"><text:s/></text:span>priemonės turi būti įgyvendintos nedelsiant per nustatytą laikotarpį. Jas įgyvendinant sprendžiama dėl veiklos sustabdymo ar apribojimo arba, laukiant rizikos šalinimo ar mažinimo priemonių įgyvendinimo pabaigos, taikyti laikinas rizikos<text:s/><text:span text:style-name="T706">šalinimo ir (ar) mažinimo</text:span><text:s/>priemones</text:p>
          </table:table-cell>
        </table:table-row>
        <table:table-row table:style-name="TableRow707">
          <table:table-cell table:style-name="TableCell708">
            <text:p text:style-name="P709">Labai didelė rizika</text:p>
          </table:table-cell>
          <table:table-cell table:style-name="TableCell710">
            <text:p text:style-name="P711">Būtina iš esmės pagerinti rizikos<text:s/><text:span text:style-name="T712">šalinimo ir (ar) mažinimo<text:s/></text:span>priemones, kad rizika būtų sumažinta iki toleruotinos arba priimtinos rizikos dydžio. Veikla turi būti sustabdyta tol, kol bus įgyvendintos rizikos<text:s/><text:span text:style-name="T713">šalinimo ir (ar) mažinimo<text:s/></text:span>priemonės, kurios sumažintų riziką iki toleruotino arba priimtino dydžio. Jei rizikos sumažinti neįmanoma, turi būti draudžiama dirbti</text:p>
          </table:table-cell>
        </table:table-row>
      </table:table>
      <text:p text:style-name="P714"/>
      <text:p text:style-name="P715">7. Galimos žalos sveikatai sunkumo vertinimo, galimos žalos sveikatai pasireiškimo tikimybės vertinimo, rizikos dydžio vertinimo schemos taikomos ir rizikos šalinimo bei mažinimo priemonės įstaigose nustatomos atsižvelgus įstaigų pareigūnų ir kursantų vykdomos specifinės veiklos ypatumus.</text:p>
      <text:p text:style-name="P716"/>
      <text:p text:style-name="P717"><text:span text:style-name="T718">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draw:frame draw:style-name="F500" text:anchor-type="paragraph" svg:y="0.0006in" draw:z-index="0"><draw:text-box fo:min-height="0in" fo:min-width="0in"><text:p text:style-name="P498"><text:span text:style-name="T501"><text:page-number text:fixed="false">3</text:page-number></text:span></text:p></draw:text-box></draw:frame></text:p>
      </style:header>
      <style:footer>
        <text:p text:style-name="P502"/>
      </style:footer>
    </style:master-page>
    <style:master-page style:next-style-name="MP1" style:name="MPF1" style:page-layout-name="PL1">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2T12:01:00Z</meta:creation-date>
    <dc:date>2020-10-12T12:01:00Z</dc:date>
    <meta:print-date>2017-06-01T05:28:00Z</meta:print-date>
    <meta:template xlink:href="Normal.dotm" xlink:type="simple"/>
    <meta:editing-cycles>2</meta:editing-cycles>
    <meta:editing-duration>PT0S</meta:editing-duration>
    <meta:document-statistic meta:page-count="10" meta:paragraph-count="213" meta:word-count="3509" meta:character-count="26845" meta:row-count="535" meta:non-whitespace-character-count="23549"/>
  </office:meta>
</office:document-meta>
</file>