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2 M. GEGUŽĖS 20 D. ĮSAKYMO NR. V-988 „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“ PAKEITIMO</text:span></text:p>
      <text:p text:style-name="P20"/>
      <text:p text:style-name="P21">2023 m. rugsėjo 15 d. Nr. V-1005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 11</text:span><text:span text:style-name="T27">-002-02-11-01<text:s/></text:span><text:span text:style-name="T28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29">-002-02-11-01<text:s/></text:span><text:span text:style-name="T30">„Gerinti sveikatos<text:s/></text:span><text:soft-page-break/><text:span text:style-name="T31">priežiūros paslaugų kokybę ir prieinamumą“ aprašo patvirtinimo“ ir papildau 15, 16 ir 17 priedais (pridedama).</text:span></text:p>
      <text:p text:style-name="Normal"/>
      <text:p text:style-name="Normal"/>
      <text:p text:style-name="Normal"/>
      <text:p text:style-name="Normal"><text:span text:style-name="T32">Sveikatos apsaugos ministras</text:span><text:span text:style-name="T33"><text:tab/><text:s text:c="12"/></text:span><text:span text:style-name="T34"><text:tab/></text:span><text:span text:style-name="T35"><text:tab/><text:s text:c="10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9-15T19:34:00Z</meta:creation-date>
    <dc:date>2023-09-15T19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169" meta:character-count="1333" meta:row-count="37" meta:non-whitespace-character-count="1172"/>
  </office:meta>
</office:document-meta>
</file>