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gif" manifest:media-type="image/gif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 fo:line-height="116%"/>
    </style:style>
    <style:style style:name="T2" style:parent-style-name="DefaultParagraphFont" style:family="text">
      <style:text-properties style:font-name-asian="Calibri" style:font-size-complex="12pt"/>
    </style:style>
    <style:style style:name="P3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 fo:language="en" fo:country="US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>
        <style:tab-stops>
          <style:tab-stop style:type="left" style:position="0.4923in"/>
          <style:tab-stop style:type="left" style:position="5.6111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4923in"/>
          <style:tab-stop style:type="left" style:position="5.6111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4923in"/>
          <style:tab-stop style:type="left" style:position="5.6111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4923in"/>
          <style:tab-stop style:type="left" style:position="5.6111in"/>
        </style:tab-stops>
      </style:paragraph-properties>
    </style:style>
    <style:style style:name="P52" style:parent-style-name="Normal" style:family="paragraph">
      <style:paragraph-properties fo:line-height="150%">
        <style:tab-stops>
          <style:tab-stop style:type="left" style:position="0.4923in"/>
          <style:tab-stop style:type="left" style:position="5.611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VIDAUS REIKALŲ MINISTRAS</text:p>
      <text:p text:style-name="P4"/>
      <text:p text:style-name="P5">ĮSAKYMAS</text:p>
      <text:p text:style-name="P6"><text:span text:style-name="T7">DĖL vidaus reikalų ministro 2023 M. SAUSIO 19 D. ĮSAKYMO NR. 1V-30<text:s/></text:span><text:span text:style-name="T8">„DĖL</text:span><text:span text:style-name="T9"><text:s/></text:span><text:span text:style-name="T10">TVARIOS MIESTO PLĖTROS STRATEGIJŲ IR FUNKCINIŲ ZONŲ STRATEGIJŲ RENGIMO IR ĮGYVENDINIMO STEBĖSENOS TVARKOS APRAŠO</text:span></text:p>
      <text:p text:style-name="P11"><text:span text:style-name="T12">PATVIRTINIMO“ PAKEITIMO</text:span></text:p>
      <text:p text:style-name="P13"/>
      <text:p text:style-name="P14"><text:span text:style-name="T15">2024 m. birželio 17 d. Nr.<text:s/></text:span><text:span text:style-name="T16"><draw:frame draw:style-name="a1" draw:name="Paveikslėlis 1" text:anchor-type="as-char" svg:x="0in" svg:y="0in" svg:width="0.00903in" svg:height="0.00903in" style:rel-width="scale" style:rel-height="scale"><draw:image xlink:href="media/image1.gif" xlink:type="simple" xlink:show="embed" xlink:actuate="onLoad"/><svg:title/><svg:desc>http://dvs1.vrm.lt/DLX_VRM/Images/Blank.gif</svg:desc></draw:frame></text:span><text:span text:style-name="T17">1V-399</text:span></text:p>
      <text:p text:style-name="P18">Vilnius</text:p>
      <text:p text:style-name="P19"/>
      <text:p text:style-name="P20"/>
      <text:p text:style-name="P21"><text:span text:style-name="T22">Pakeičiu</text:span><text:span text:style-name="T23"><text:s/>Tvarios miesto plėtros strategijų ir funkcinių zonų strategijų rengimo ir įgyvendinimo stebėsenos tvarkos apraš</text:span><text:span text:style-name="T24">ą, patvirtintą<text:s/></text:span><text:span text:style-name="T25">Lietuvos Respublikos vidaus reikalų ministro 2023 m. sausio 19 d. įsakymu Nr. 1V-30 „Dėl Tvarios miesto plėtros strategijų ir funkcinių zonų strategijų rengimo ir įgyvendinimo stebėsenos tvarkos apraš</text:span><text:span text:style-name="T26">o</text:span><text:span text:style-name="T27"><text:s/>patvirtinimo“:</text:span></text:p>
      <text:p text:style-name="P28"><text:span text:style-name="T29">1</text:span><text:span text:style-name="T30">. Pakeičiu 57 punktą ir jį išdėstau taip:</text:span></text:p>
      <text:p text:style-name="P31"><text:span text:style-name="T32">„</text:span><text:span text:style-name="T33">57</text:span><text:span text:style-name="T34">. Vykdant stebėseną surinkta ir pagal Aprašo 6 priedo formą apibendrinta informacija apie Strategijos įgyvendinimo pažangą iki 2024 m. pabaigos pateikiama Vidaus reikalų ministerijai ir paskelbiama Strategiją patvirtinusios (-ių) savivaldybės (-ių) interneto svetainėje (-</text:span><text:soft-page-break/><text:span text:style-name="T35">se) iki 2025 m. sausio 31 d. Pagal Aprašo 6 priedo formą apibendrinta informacija apie Strategijos įgyvendinimo pažangą per kitus Strategijos įgyvendinimo metus paskelbiama Strategiją patvirtinusios (-ių) savivaldybės (-ių) interneto svetainėje (-se) ne vėliau kaip 2026 m. gegužės 1 d. ir kiekvienais metais (ne vėliau kaip kiekvienų metų gegužės 1 d.) atnaujinama. Paskutinį kartą apibendrinta informacija apie Strategijos įgyvendinimo pažangą interneto svetainėje (-se) atnaujinama 2031 m.“<text:s/></text:span></text:p>
      <text:p text:style-name="P36"><text:span text:style-name="T37">2</text:span><text:span text:style-name="T38">. Pakeičiu 6 priedo pavadinimą ir jį išdėstau taip:</text:span></text:p>
      <text:p text:style-name="P39"><text:span text:style-name="T40">„</text:span><text:span text:style-name="T41">INFORMACIJA APIE</text:span><text:span text:style-name="T42"><text:s/>.............................................................<text:s/></text:span><text:span text:style-name="T43">STRATEGIJOS</text:span></text:p>
      <text:p text:style-name="P44">(įrašomas pavadinimas)</text:p>
      <text:p text:style-name="P45"><text:span text:style-name="T46">ĮGYVENDINIMO PAŽANGĄ“</text:span><text:span text:style-name="T47">.<text:s/></text:span></text:p>
      <text:p text:style-name="P48"/>
      <text:p text:style-name="P49"/>
      <text:p text:style-name="P50"/>
      <text:p text:style-name="P51">Vidaus reikalų ministrė<text:tab/>Agnė Bilotait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Šarkauskaitė</meta:initial-creator>
    <dc:creator>adlibuser</dc:creator>
    <meta:creation-date>2024-06-17T19:43:00Z</meta:creation-date>
    <dc:date>2024-06-17T19:43:00Z</dc:date>
    <meta:template xlink:href="Normal.dotm" xlink:type="simple"/>
    <meta:editing-cycles>2</meta:editing-cycles>
    <meta:editing-duration>PT0S</meta:editing-duration>
    <meta:document-statistic meta:page-count="2" meta:paragraph-count="13" meta:word-count="215" meta:character-count="1741" meta:row-count="48" meta:non-whitespace-character-count="1539"/>
  </office:meta>
</office:document-meta>
</file>