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fo:margin-right="0.3215in">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margin-right="0.3215in">
        <style:tab-stops>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 style:parent-style-name="Normal" style:family="paragraph">
      <style:paragraph-properties fo:text-align="justify" fo:text-indent="0.5583in">
        <style:tab-stops>
          <style:tab-stop style:type="left" style:position="0.2958in"/>
          <style:tab-stop style:type="left" style:position="0.5909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583in">
        <style:tab-stops>
          <style:tab-stop style:type="left" style:position="0.2958in"/>
          <style:tab-stop style:type="left" style:position="0.5909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left="0.8409in" fo:text-indent="-0.25in">
        <style:tab-stops>
          <style:tab-stop style:type="left" style:position="-0.5451in"/>
          <style:tab-stop style:type="left" style:position="-0.25in"/>
          <style:tab-stop style:type="left" style:position="0.0451in"/>
          <style:tab-stop style:type="left" style:position="0.2423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left="0.8409in" fo:text-indent="-0.25in">
        <style:tab-stops>
          <style:tab-stop style:type="left" style:position="-0.5451in"/>
          <style:tab-stop style:type="left" style:position="-0.25in"/>
          <style:tab-stop style:type="left" style:position="0.0451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text-position="super 66.6%"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fo:margin-left="0.8409in" fo:text-indent="-0.25in">
        <style:tab-stops>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58" style:parent-style-name="DefaultParagraphFont" style:family="text">
      <style:text-properties style:font-name-asian="Calibri" fo:color="#000000" style:font-size-complex="12pt" fo:language="en" fo:country="US" style:language-asian="lt" style:country-asian="LT"/>
    </style:style>
    <style:style style:name="T59" style:parent-style-name="DefaultParagraphFont" style:family="text">
      <style:text-properties style:font-name-asian="Calibri"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4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4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text-position="super 66.6%"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indent="0.5861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43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widows="0" fo:orphans="0" fo:text-align="justify" fo:text-indent="0.5784in">
        <style:tab-stops>
          <style:tab-stop style:type="left" style:position="0.6895in"/>
        </style:tab-stops>
      </style:paragraph-properties>
      <style:text-properties fo:hyphenate="false"/>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widows="0" fo:orphans="0" fo:text-align="justify" fo:text-indent="0.5784in">
        <style:tab-stops>
          <style:tab-stop style:type="left" style:position="0.5909in"/>
          <style:tab-stop style:type="left" style:position="0.7875in"/>
          <style:tab-stop style:type="left" style:position="0.9847in"/>
        </style:tab-stops>
      </style:paragraph-properties>
      <style:text-properties fo:hyphenate="false"/>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354in">
        <style:tab-stops>
          <style:tab-stop style:type="left" style:position="0.7875in"/>
          <style:tab-stop style:type="left" style:position="0.9847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9847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fo:text-indent="0.5354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margin-left="0.0986in" fo:text-indent="1.2736in">
        <style:tab-stops>
          <style:tab-stop style:type="left" style:position="-0.0986in"/>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indent="0.5354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center"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margin-left="0.0986in" fo:text-indent="0.8861in">
        <style:tab-stops>
          <style:tab-stop style:type="left" style:position="-0.0986in"/>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color="#000000" style:font-size-complex="12pt"/>
    </style:style>
    <style:style style:name="P144"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fo:color="#000000" style:font-size-complex="11pt" fo:language="en" fo:country="US" style:language-asian="lt" style:country-asian="LT"/>
    </style:style>
    <style:style style:name="T146" style:parent-style-name="DefaultParagraphFont" style:family="text">
      <style:text-properties style:font-name-asian="Calibri" fo:color="#000000" style:font-size-complex="11pt" fo:language="en" fo:country="US" style:language-asian="lt" style:country-asian="LT"/>
    </style:style>
    <style:style style:name="T147" style:parent-style-name="DefaultParagraphFont" style:family="text">
      <style:text-properties style:font-name-asian="Calibri" fo:color="#000000" style:font-size-complex="12pt" fo:language="en" fo:country="US" style:language-asian="lt" style:country-asian="LT"/>
    </style:style>
    <style:style style:name="T148" style:parent-style-name="DefaultParagraphFont" style:family="text">
      <style:text-properties style:font-name-asian="Calibri" fo:color="#000000" style:font-size-complex="12pt" fo:language="en" fo:country="U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fo:color="#000000" style:font-size-complex="12pt" fo:language="en" fo:country="US" style:language-asian="lt" style:country-asian="LT"/>
    </style:style>
    <style:style style:name="T151" style:parent-style-name="DefaultParagraphFont" style:family="text">
      <style:text-properties style:font-name-asian="Calibri" fo:color="#000000" style:font-size-complex="12pt" fo:language="en" fo:country="US" style:language-asian="lt" style:country-asian="LT"/>
    </style:style>
    <style:style style:name="P152"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76"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77"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78"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179" style:parent-style-name="Normal" style:family="paragraph">
      <style:paragraph-properties>
        <style:tab-stops>
          <style:tab-stop style:type="center" style:position="2.884in"/>
          <style:tab-stop style:type="right" style:position="5.768in"/>
        </style:tab-stops>
      </style:paragraph-properties>
    </style:style>
    <style:style style:name="P18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87" style:parent-style-name="Normal" style:family="paragraph">
      <style:paragraph-properties fo:margin-left="3.543in">
        <style:tab-stops/>
      </style:paragraph-properties>
      <style:text-properties style:font-size-complex="12pt" style:language-asian="lt" style:country-asian="LT"/>
    </style:style>
    <style:style style:name="P188" style:parent-style-name="Normal" style:family="paragraph">
      <style:paragraph-properties fo:margin-left="3.543in">
        <style:tab-stops/>
      </style:paragraph-properties>
      <style:text-properties style:font-size-complex="12pt" style:language-asian="lt" style:country-asian="LT"/>
    </style:style>
    <style:style style:name="P189" style:parent-style-name="Normal" style:family="paragraph">
      <style:paragraph-properties fo:margin-left="3.54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margin-left="3.54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margin-left="3.543in">
        <style:tab-stops/>
      </style:paragraph-properties>
      <style:text-properties style:font-size-complex="12pt" style:language-asian="lt" style:country-asian="LT"/>
    </style:style>
    <style:style style:name="P199"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fo:color="#FF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text-properties fo:font-weight="bold" style:font-weight-asian="bold" style:font-size-complex="12pt" style:language-asian="lt" style:country-asian="LT"/>
    </style:style>
    <style:style style:name="P205" style:parent-style-name="Normal" style:family="paragraph">
      <style:paragraph-properties fo:text-align="center"/>
      <style:text-properties fo:font-weight="bold" style:font-weight-asian="bold" style:font-size-complex="12pt" style:language-asian="lt" style:country-asian="LT"/>
    </style:style>
    <style:style style:name="P206" style:parent-style-name="Normal" style:family="paragraph">
      <style:paragraph-properties fo:text-align="center">
        <style:tab-stops>
          <style:tab-stop style:type="left" style:position="0.4923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fo:color="#FF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P210" style:parent-style-name="Normal" style:family="paragraph">
      <style:paragraph-properties fo:text-indent="0.5in"/>
      <style:text-properties style:font-size-complex="12pt" style:language-asian="lt" style:country-asian="LT"/>
    </style:style>
    <style:style style:name="P211"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tab-stops>
          <style:tab-stop style:type="center" style:position="3.7409in"/>
        </style:tab-stops>
      </style:paragraph-properties>
      <style:text-properties style:font-size-complex="12pt" style:language-asian="lt" style:country-asian="LT"/>
    </style:style>
    <style:style style:name="P21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1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219" style:parent-style-name="Normal" style:family="paragraph">
      <style:paragraph-properties fo:text-align="justify">
        <style:tab-stops>
          <style:tab-stop style:type="right" style:leader-style="solid" style:leader-text="_" style:position="6.69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3" style:parent-style-name="Normal" style:family="paragraph">
      <style:paragraph-properties fo:text-align="justify" fo:text-indent="0.5in">
        <style:tab-stops>
          <style:tab-stop style:type="center" style:position="3.6812in"/>
        </style:tab-stops>
      </style:paragraph-properties>
      <style:text-properties fo:color="#000000" style:font-size-complex="12pt" style:language-asian="lt" style:country-asian="LT"/>
    </style:style>
    <style:style style:name="P224" style:parent-style-name="Normal" style:family="paragraph">
      <style:paragraph-properties fo:margin-left="0.5in">
        <style:tab-stops/>
      </style:paragraph-properties>
      <style:text-properties style:font-size-complex="12pt" style:language-asian="lt" style:country-asian="LT"/>
    </style:style>
    <style:style style:name="P225"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justify">
        <style:tab-stops>
          <style:tab-stop style:type="right" style:leader-style="solid" style:leader-text="_" style:position="6.693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tab-stops>
          <style:tab-stop style:type="center" style:position="3.6291in"/>
        </style:tab-stops>
      </style:paragraph-properties>
      <style:text-properties fo:color="#000000" style:font-size-complex="12pt" style:language-asian="lt" style:country-asian="LT"/>
    </style:style>
    <style:style style:name="P23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233" style:parent-style-name="Normal" style:family="paragraph">
      <style:paragraph-properties fo:text-align="justify">
        <style:tab-stops>
          <style:tab-stop style:type="right" style:leader-style="solid" style:leader-text="_" style:position="6.69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tab-stops>
          <style:tab-stop style:type="center" style:position="4.8236in"/>
        </style:tab-stops>
      </style:paragraph-properties>
      <style:text-properties fo:color="#000000" style:font-size-complex="12pt" style:language-asian="lt" style:country-asian="LT"/>
    </style:style>
    <style:style style:name="P237" style:parent-style-name="Normal" style:family="paragraph">
      <style:paragraph-properties fo:text-indent="0.5in">
        <style:tab-stops>
          <style:tab-stop style:type="right" style:leader-style="solid" style:leader-text="_" style:position="3.4333in"/>
        </style:tab-stops>
      </style:paragraph-properties>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justify" fo:text-indent="0.5in">
        <style:tab-stops>
          <style:tab-stop style:type="right" style:leader-style="solid" style:leader-text="_" style:position="6.6937in"/>
        </style:tab-stops>
      </style:paragraph-properties>
      <style:text-properties fo:color="#000000" style:font-size-complex="12pt" style:language-asian="lt" style:country-asian="LT"/>
    </style:style>
    <style:style style:name="P240" style:parent-style-name="Normal" style:family="paragraph">
      <style:paragraph-properties fo:text-align="justify">
        <style:tab-stops>
          <style:tab-stop style:type="right" style:leader-style="solid" style:leader-text="_" style:position="6.693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tab-stops>
          <style:tab-stop style:type="center" style:position="2.9534in"/>
        </style:tab-stops>
      </style:paragraph-properties>
      <style:text-properties fo:color="#000000" style:font-size-complex="12pt" style:language-asian="lt" style:country-asian="LT"/>
    </style:style>
    <style:style style:name="P245"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7909in"/>
        </style:tab-stops>
      </style:paragraph-properties>
      <style:text-properties fo:color="#000000" style:font-size-complex="12pt" style:language-asian="lt" style:country-asian="LT"/>
    </style:style>
    <style:style style:name="P246" style:parent-style-name="Normal" style:family="paragraph">
      <style:paragraph-properties>
        <style:tab-stops>
          <style:tab-stop style:type="right" style:leader-style="solid" style:leader-text="_" style:position="6.693in"/>
        </style:tab-stops>
      </style:paragraph-properties>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5in"/>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fo:background-color="#FFFF00"/>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ext-properties style:font-size-complex="12pt" style:language-asian="lt" style:country-asian="LT"/>
    </style:style>
    <style:style style:name="P262" style:parent-style-name="Normal" style:family="paragraph">
      <style:paragraph-properties fo:text-indent="0.5in"/>
      <style:text-properties style:font-size-complex="12pt" style:language-asian="lt" style:country-asian="LT"/>
    </style:style>
    <style:style style:name="P263" style:parent-style-name="Normal" style:family="paragraph">
      <style:paragraph-properties fo:text-align="justify" fo:text-indent="0.5in">
        <style:tab-stops>
          <style:tab-stop style:type="right" style:leader-style="solid" style:leader-text="_" style:position="3.4333in"/>
        </style:tab-stops>
      </style:paragraph-properties>
      <style:text-properties fo:color="#000000" style:font-size-complex="12pt" style:language-asian="lt" style:country-asian="LT"/>
    </style:style>
    <style:style style:name="P264" style:parent-style-name="Normal" style:family="paragraph">
      <style:paragraph-properties fo:text-indent="0.5in"/>
      <style:text-properties fo:font-style="italic" style:font-style-asian="italic" fo:color="#000000" style:font-size-complex="12pt" style:language-asian="lt" style:country-asian="LT"/>
    </style:style>
    <style:style style:name="P265" style:parent-style-name="Normal" style:family="paragraph">
      <style:paragraph-properties fo:text-align="center"/>
      <style:text-properties fo:font-weight="bold" style:font-weight-asian="bold" fo:color="#000000" style:font-size-complex="12pt" style:language-asian="lt" style:country-asian="LT"/>
    </style:style>
    <style:style style:name="P266" style:parent-style-name="Normal" style:family="paragraph">
      <style:paragraph-properties fo:text-indent="0.5in"/>
      <style:text-properties fo:color="#000000" style:font-size-complex="12pt" style:language-asian="lt" style:country-asian="LT"/>
    </style:style>
    <style:style style:name="P267" style:parent-style-name="Normal" style:family="paragraph">
      <style:paragraph-properties fo:text-align="justify" fo:text-indent="0.5in"/>
      <style:text-properties fo:color="#000000" style:font-size-complex="12pt" style:language-asian="lt" style:country-asian="LT"/>
    </style:style>
    <style:style style:name="P268" style:parent-style-name="Normal" style:family="paragraph">
      <style:paragraph-properties fo:text-align="justify" fo:margin-left="0.4923in" fo:text-indent="0.5in">
        <style:tab-stops/>
      </style:paragraph-properties>
      <style:text-properties fo:color="#000000" style:font-size-complex="12pt" style:language-asian="lt" style:country-asian="LT"/>
    </style:style>
    <style:style style:name="P269" style:parent-style-name="Normal" style:family="paragraph">
      <style:paragraph-properties fo:text-align="justify" fo:text-indent="0.5in">
        <style:tab-stops>
          <style:tab-stop style:type="right" style:leader-style="solid" style:leader-text="_" style:position="4.077in"/>
        </style:tab-stops>
      </style:paragraph-properties>
      <style:text-properties fo:color="#000000" style:font-size-complex="12pt" style:language-asian="lt" style:country-asian="LT"/>
    </style:style>
    <style:style style:name="P270" style:parent-style-name="Normal" style:family="paragraph">
      <style:paragraph-properties fo:text-align="justify">
        <style:tab-stops>
          <style:tab-stop style:type="right" style:leader-style="solid" style:leader-text="_" style:position="6.65in"/>
        </style:tab-stops>
      </style:paragraph-properties>
      <style:text-properties fo:color="#000000" style:font-size-complex="12pt" style:language-asian="lt" style:country-asian="LT"/>
    </style:style>
    <style:style style:name="P271" style:parent-style-name="Normal" style:family="paragraph">
      <style:paragraph-properties fo:text-align="justify">
        <style:tab-stops>
          <style:tab-stop style:type="right" style:leader-style="solid" style:leader-text="_" style:position="6.65in"/>
        </style:tab-stops>
      </style:paragraph-properties>
      <style:text-properties fo:color="#000000" style:font-size-complex="12pt" style:language-asian="lt" style:country-asian="LT"/>
    </style:style>
    <style:style style:name="P272"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273"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274"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style:style>
    <style:style style:name="P275"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style:style>
    <style:style style:name="P276"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style:style>
    <style:style style:name="P277" style:parent-style-name="Normal" style:family="paragraph">
      <style:paragraph-properties fo:text-align="justify" fo:text-indent="0.5in">
        <style:tab-stops>
          <style:tab-stop style:type="right" style:leader-style="solid" style:leader-text="_" style:position="6.6937in"/>
        </style:tab-stops>
      </style:paragraph-properties>
      <style:text-properties fo:color="#000000" style:font-size-complex="12pt" style:language-asian="lt" style:country-asian="LT"/>
    </style:style>
    <style:style style:name="P278" style:parent-style-name="Normal" style:family="paragraph">
      <style:paragraph-properties fo:text-align="justify" fo:text-indent="0.5in">
        <style:tab-stops>
          <style:tab-stop style:type="right" style:leader-style="solid" style:leader-text="_" style:position="3.6812in"/>
        </style:tab-stops>
      </style:paragraph-properties>
      <style:text-properties fo:color="#000000" style:font-size-complex="12pt" style:language-asian="lt" style:country-asian="LT"/>
    </style:style>
    <style:style style:name="P279" style:parent-style-name="Normal" style:family="paragraph">
      <style:paragraph-properties fo:text-align="justify">
        <style:tab-stops>
          <style:tab-stop style:type="center" style:position="1.2798in"/>
        </style:tab-stops>
      </style:paragraph-properties>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281" style:parent-style-name="Normal" style:family="paragraph">
      <style:paragraph-properties fo:text-align="justify"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282" style:parent-style-name="Normal" style:family="paragraph">
      <style:paragraph-properties fo:text-align="justify">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TableColumn284" style:family="table-column">
      <style:table-column-properties style:column-width="2.2312in" style:use-optimal-column-width="false"/>
    </style:style>
    <style:style style:name="TableColumn285" style:family="table-column">
      <style:table-column-properties style:column-width="2.2312in" style:use-optimal-column-width="false"/>
    </style:style>
    <style:style style:name="TableColumn286" style:family="table-column">
      <style:table-column-properties style:column-width="2.2312in" style:use-optimal-column-width="false"/>
    </style:style>
    <style:style style:name="Table283" style:family="table">
      <style:table-properties style:width="6.6937in" fo:margin-left="0in" table:align="left"/>
    </style:style>
    <style:style style:name="TableRow287" style:family="table-row">
      <style:table-row-properties style:min-row-height="0.4875in" style:use-optimal-row-height="false"/>
    </style:style>
    <style:style style:name="TableCell288" style:family="table-cell">
      <style:table-cell-properties fo:border="none" style:writing-mode="lr-tb" fo:padding-top="0in" fo:padding-left="0in" fo:padding-bottom="0in" fo:padding-right="0in"/>
    </style:style>
    <style:style style:name="P289"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290"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TableCell291" style:family="table-cell">
      <style:table-cell-properties fo:border="none" style:writing-mode="lr-tb" fo:padding-top="0in" fo:padding-left="0in" fo:padding-bottom="0in" fo:padding-right="0in"/>
    </style:style>
    <style:style style:name="P292"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293"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TableCell294" style:family="table-cell">
      <style:table-cell-properties fo:border="none" style:writing-mode="lr-tb" fo:padding-top="0in" fo:padding-left="0in" fo:padding-bottom="0in" fo:padding-right="0in"/>
    </style:style>
    <style:style style:name="P295"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296" style:parent-style-name="Normal" style:family="paragraph">
      <style:paragraph-properties fo:text-align="center">
        <style:tab-stops>
          <style:tab-stop style:type="center" style:position="1.1479in"/>
          <style:tab-stop style:type="center" style:position="3.9187in"/>
          <style:tab-stop style:type="center" style:position="5.6208in"/>
        </style:tab-stops>
      </style:paragraph-properties>
      <style:text-properties fo:color="#000000" style:font-size-complex="12pt" style:language-asian="lt" style:country-asian="LT"/>
    </style:style>
    <style:style style:name="P297" style:parent-style-name="Normal" style:family="paragraph">
      <style:paragraph-properties fo:text-align="center">
        <style:tab-stops>
          <style:tab-stop style:type="center" style:position="2.884in"/>
          <style:tab-stop style:type="right" style:position="5.768in"/>
        </style:tab-stops>
      </style:paragraph-properties>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margin-right="0.096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1 M. LAPKRIČIO 9 D. ĮSAKYMO NR. 583 „DĖL ASMENŲ PRIRAŠYMO PRIE PIRMINĖS AMBULATORINĖS ASMENS SVEIKATOS PRIEŽIŪROS ĮSTAIGŲ IR PSICHIKOS SVEIKATOS CENTRŲ TVARKOS APRAŠO PATVIRTINIMO“</text:span></text:p>
      <text:p text:style-name="P19">PAKEITIMO</text:p>
      <text:p text:style-name="P20"/>
      <text:p text:style-name="P21"><text:span text:style-name="T22">2022 m.<text:s/></text:span><text:span text:style-name="T23">gruodžio<text:s/></text:span><text:span text:style-name="T24">14</text:span><text:span text:style-name="T25"><text:s/>d. Nr.<text:s/></text:span><text:span text:style-name="T26">V-1855</text:span></text:p>
      <text:p text:style-name="P27">Vilnius</text:p>
      <text:p text:style-name="P28"/>
      <text:p text:style-name="P29"/>
      <text:p text:style-name="P30"/>
      <text:p text:style-name="P31"><text:span text:style-name="T32">P a k e i č i u <text:s/>Lietuvos Respublikos sveikatos apsaugos ministro 2001 m. lapkričio 9 d. įsakymą Nr. 583 „Dėl Asmenų prirašymo prie pirminės ambulatorinės asmens sveikatos priežiūros įstaigų ir psichikos sveikatos centrų tvarkos aprašo patvirtinimo“:</text:span></text:p>
      <text:p text:style-name="P33"><text:span text:style-name="T34">1</text:span><text:span text:style-name="T35">. Pakeičiu nurodytu įsakymu patvirtintą Asmenų prirašymo prie pirminės ambulatorinės asmens sveikatos priežiūros įstaigų ir psichikos sveikatos centrų tvarkos aprašą:</text:span></text:p>
      <text:p text:style-name="P36"><text:span text:style-name="T37">1.1</text:span><text:span text:style-name="T38">.</text:span><text:span text:style-name="T39"><text:tab/><text:s/>Pakeičiu 3 punktą ir jį išdėstau taip:</text:span></text:p>
      <text:p text:style-name="P40"><text:span text:style-name="T41">„</text:span><text:span text:style-name="T42">3</text:span><text:span text:style-name="T43">.<text:s/></text:span><text:span text:style-name="T44">Asmuo gali būti prirašytas prie psichikos sveikatos centro tos pačios teritorinės ligonių kasos veiklos zonoje, kurioje paslaugas teikia asmens pasirinkta PAASPĮ.“</text:span><text:span text:style-name="T45"><text:s/></text:span></text:p>
      <text:p text:style-name="P46"><text:span text:style-name="T47">1.2</text:span><text:span text:style-name="T48">.</text:span><text:span text:style-name="T49"><text:tab/><text:s/>Papildau 6</text:span><text:span text:style-name="T50">1</text:span><text:span text:style-name="T51"><text:s/>papunkčiu:<text:s/></text:span></text:p>
      <text:p text:style-name="P52"><text:span text:style-name="T53">„</text:span><text:span text:style-name="T54">6</text:span><text:span text:style-name="T55">1</text:span><text:span text:style-name="T56">. Asmuo (globėjas), prieš pasirinkdamas PAASPĮ, teikiančią šeimos gydytojo komandos paslaugas, telefonu, elektroniniu paštu ar kitu būdu sužino, ar norimo pasirinkti PAASPĮ, teikiančios šeimos gydytojo komandos paslaugas, gydytojo darbo krūvis leidžia jį pasirinkti šio įsakymo nustatyta tvarka, taip pat išsiaiškina, ar yra galimybė prisirašyti prie psichikos sveikatos priežiūros centro.“<text:s/></text:span></text:p>
      <text:p text:style-name="P57"><text:span text:style-name="T58">1.3</text:span><text:span text:style-name="T59">.</text:span><text:span text:style-name="T60"><text:s/>Papildau 6</text:span><text:span text:style-name="T61">2<text:s/></text:span><text:span text:style-name="T62">papunkčiu:</text:span></text:p>
      <text:p text:style-name="P63"><text:span text:style-name="T64">„</text:span><text:span text:style-name="T65">6</text:span><text:span text:style-name="T66">2</text:span><text:span text:style-name="T67">.<text:s/></text:span><text:span text:style-name="T68">Formos Nr. 025-025-1/a<text:s/></text:span><text:span text:style-name="T69">prašymus pildo tik naujai prie PAASPĮ prisirašantys ar norintys pakeisti psichikos sveikatos centrą asmenys.“<text:s/></text:span></text:p>
      <text:p text:style-name="P70"><text:span text:style-name="T71">1.4</text:span><text:span text:style-name="T72">. Papildau 7</text:span><text:span text:style-name="T73">1<text:s/></text:span><text:span text:style-name="T74">papunkčiu:</text:span></text:p>
      <text:p text:style-name="P75"><text:span text:style-name="T76">„</text:span><text:span text:style-name="T77">7</text:span><text:span text:style-name="T78">1</text:span><text:span text:style-name="T79">.<text:s/></text:span><text:span text:style-name="T80">Jeigu PAASPĮ yra įdiegusi elektroninę interaktyvią prisirašymo paslaugą,<text:s/></text:span><text:span text:style-name="T81">formos Nr. 025-025-1/a prašymą</text:span><text:span text:style-name="T82"><text:s/>asmuo (globėjas) gali užpildyti elektroniniu būdu, prieš tai patvirtinęs savo tapatybę Viešojo administravimo institucijų informacinių sistemų interoperabilumo sistemoje.“</text:span></text:p>
      <text:p text:style-name="P83"><text:span text:style-name="T84">1.5</text:span><text:span text:style-name="T85">. Pakeičiu 8 punktą ir jį išdėstau taip:</text:span></text:p>
      <text:p text:style-name="P86"><text:span text:style-name="T87">„</text:span><text:span text:style-name="T88">8</text:span><text:span text:style-name="T89">. Asmuo, pasirinkdamas PAASPĮ, formos Nr. 025-025-1/a prašymo II dalyje nurodo (pasirenkamas vienas iš dviejų toliau nurodytų būdų), kad:</text:span></text:p>
      <text:p text:style-name="P90"><text:span text:style-name="T91">8.1</text:span><text:span text:style-name="T92">. nori būti prirašytas prie PAASPĮ dėl pirminės psichikos sveikatos priežiūros paslaugų (jeigu pati PAASPĮ teikia pirminės psichikos sveikatos priežiūros paslaugas) arba prie psichikos sveikatos centro, su kuriuo PAASPĮ yra sudariusi sutartį dėl pirminės psichikos sveikatos priežiūros paslaugų teikimo.<text:s/></text:span><text:span text:style-name="T93">PAASPĮ (jeigu ji pati teikia psichikos sveikatos priežiūros paslaugas), remdamasi asmens užpildytu formos Nr. 025-025-1/a prašymu (II dalimi), įtraukia asmenį į aptarnaujamų asmenų sąrašą dėl pirminės psichikos sveikatos</text:span><text:span text:style-name="T94"><text:s/>priežiūros paslaugų teikimo. Jei asmuo pasirenka psichikos sveikatos</text:span><text:span text:style-name="T95"><text:s/>priežiūros centrą, su kuriuo PAASPĮ yra sudariusi sutartį dėl pirminės psichikos sveikatos priežiūros paslaugų teikimo, PAASPĮ priima asmens užpildytą formos Nr. 025-025-1/a prašymą ir užtikrina šio prašymo (kopijos) perdavimą asmens pasirinktam psichikos sveikatos centrui;</text:span><text:span text:style-name="T96"><text:s/></text:span></text:p>
      <text:p text:style-name="P97"><text:span text:style-name="T98">8.2</text:span><text:span text:style-name="T99">. pageidauja Aprašo 3 punkte nustatyta tvarka rinktis kitą, nei nurodyta Aprašo 8.1 papunktyje, psichikos sveikatos centrą. Tokiu atveju PAASPĮ pateikia asmeniui (globėjui) TLK veiklos zonos, kurioje veikia ši PAASPĮ, psichikos sveikatos centrų sąrašą (pagal VLK tinklalapio duomenis), iš kurio asmuo (globėjas) gali pasirinkti psichikos sveikatos centrą, ir informuoja asmenį (globėją), kad jis<text:s/></text:span><text:span text:style-name="T100">turi pateikti formos Nr. 025-025-1/a prašymą pasirinktam psichikos sveikatos centrui iki einamojo mėnesio paskutinės dienos.“</text:span></text:p>
      <text:p text:style-name="P101"><text:span text:style-name="T102">1.6</text:span><text:span text:style-name="T103">.</text:span><text:span text:style-name="T104"><text:tab/><text:s/>Papildau<text:s/></text:span><text:span text:style-name="T105">8</text:span><text:span text:style-name="T106">1</text:span><text:span text:style-name="T107"><text:s/>papunkčiu:</text:span></text:p>
      <text:p text:style-name="P108"><text:span text:style-name="T109">„</text:span><text:span text:style-name="T110">8</text:span><text:span text:style-name="T111">1</text:span><text:span text:style-name="T112">. Tuo atveju, jeigu asmuo (globėjas), pildydamas formos Nr. 025-025-1/a prašymą,<text:s/></text:span><text:span text:style-name="T113">nepasirenka psichikos sveikatos centro ir Aprašo 8.2 papunktyje nustatyta tvarka</text:span><text:span text:style-name="T114"><text:s/>iki einamojo mėnesio paskutinės dienos nepristato formos Nr. 025-025-1/a prašymo pasirinktam psichikos sveikatos centrui</text:span><text:span text:style-name="T115">, nuo kito mėnesio jis priskiriamas dėl<text:s/></text:span><text:span text:style-name="T116">pirminės psichikos sveikatos priežiūros paslaugų</text:span><text:span text:style-name="T117"><text:s/>teikimo asmens (globėjo) pasirinktai PAASPĮ</text:span><text:span text:style-name="T118"><text:s/>(jeigu pati PAASPĮ teikia pirminės psichikos sveikatos priežiūros paslaugas)</text:span><text:span text:style-name="T119"><text:s/>arba<text:s/></text:span><text:span text:style-name="T120">psichikos sveikatos centrui, su kuriuo asmens (globėjo) pasirinkta PAASPĮ yra sudariusi sutartį dėl pirminės ambulatorinės psichikos sveikatos priežiūros paslaugų teikimo.“</text:span><text:span text:style-name="T121"><text:s/></text:span></text:p>
      <text:p text:style-name="P122"><text:span text:style-name="T123">1.7</text:span><text:span text:style-name="T124">. Pakeičiu 10 punktą ir jį išdėstau taip:</text:span></text:p>
      <text:p text:style-name="P125"><text:span text:style-name="T126">„</text:span><text:span text:style-name="T127">10</text:span><text:span text:style-name="T128">.</text:span><text:span text:style-name="T129"><text:s/>Asmuo (globėjas), pasirinkęs PAASPĮ, formos Nr. 025-025-1/a prašymo I dalyje įrašo pasirinktą konkretų gydytoją (šeimos gydytoją, vidaus ligų gydytoją, vaikų ligų gydytoją) arba</text:span><text:span text:style-name="T130"><text:s/></text:span><text:span text:style-name="T131">nurodo, kad sutinka lankytis pas PAASPĮ administracijos skiriamą gydytoją, ir tai patvirtina parašu.“</text:span><text:span text:style-name="T132"><text:s/></text:span></text:p>
      <text:p text:style-name="P133"><text:span text:style-name="T134">1.8</text:span><text:span text:style-name="T135">.<text:s/></text:span><text:span text:style-name="T136">Pakeičiu IV skyrių ir jį išdėstau taip:</text:span></text:p>
      <text:p text:style-name="P137"><text:span text:style-name="T138">„</text:span><text:span text:style-name="T139">IV</text:span><text:span text:style-name="T140"><text:s/>SKYRIUS</text:span></text:p>
      <text:p text:style-name="P141"><text:span text:style-name="T142">ASMENŲ PRIRAŠYMO PRIE KITO TOS PAČIOS PAASPĮ GYDYTOJO TVARKA</text:span></text:p>
      <text:p text:style-name="P143"/>
      <text:p text:style-name="P144"><text:span text:style-name="T145">„</text:span><text:span text:style-name="T146">19</text:span><text:span text:style-name="T147">. Asmuo, pageidaujantis gydytis pas kitą gydytoją toje pačioje PAASPĮ, užpildo prašymo leisti gydytis pas kitą pasirinktos PAASP gydytoją formą (forma Nr. 025-025-2/a, toliau – formos<text:s/></text:span><text:soft-page-break/><text:span text:style-name="T148">Nr. 025-025-2/a prašymas), ją pasirašo ir pateikia vienu iš Aprašo 9.1–9.4 papunkčiuose nurodytų būdų. Jei dėl šalyje ar savivaldybėje, kurioje gyvena asmuo, karantino asmuo negali pateikti formos Nr. 025-025-2/a prašymo Aprašo 9.1–9.4 papunkčiuose nurodytais būdais, jis šį prašymą pateikia Aprašo 9.5 papunktyje nustatytu būdu.</text:span></text:p>
      <text:p text:style-name="P149"><text:span text:style-name="T150">20</text:span><text:span text:style-name="T151">. Jeigu asmuo, pageidaujantis gydytis pas kitą gydytoją toje pačioje PAASPĮ, pasirenka gydytoją, kuris dėl darbo krūvio negali aptarnauti didesnio skaičiaus asmenų, neviršydamas maksimaliojo darbo laiko reikalavimų, įstaigos administracija turi pasiūlyti kitą toje pačioje PAASPĮ dirbantį gydytoją.</text:span></text:p>
      <text:p text:style-name="P152"><text:span text:style-name="T153">21</text:span><text:span text:style-name="T154">. PAASPĮ, gavusi formos Nr. 025-025-2/a prašymą, pakeičia savo duomenų bazėje informaciją apie asmens pasirinktą gydytoją ir apie pakeistą gydytoją informuoja asmenį (globėją) šiam atvykus į PAASPĮ, trumpąja žinute, telefonu, elektroniniu paštu (jeigu prašymas buvo pateiktas elektroniniu būdu), paštu arba kitais būdais.</text:span></text:p>
      <text:p text:style-name="P155"><text:span text:style-name="T156">22</text:span><text:span text:style-name="T157">. Gydytojui nutraukus darbo santykius su PAASPĮ arba sumažinus darbo krūvį, įstaigos administracija turi pasirūpinti prirašytų prie PAASPĮ asmenų aptarnavimu. PAASPĮ administracija skiria kitą (-us) gydytoją (-us), jeigu asmuo pats nepasirenka kito gydytojo toje pačioje PAASPĮ arba kitos PAASPĮ. Kitas gydytojas skiriamas ir asmenys perregistruojami įstaigos vadovo įsakymu.</text:span></text:p>
      <text:p text:style-name="P158"><text:span text:style-name="T159">23</text:span><text:span text:style-name="T160">. PAASPĮ administracija turi skelbti įstaigos registratūroje savo interneto svetainėje ir, jei reikia, vietos spaudoje informaciją apie gydytojų darbo santykių nutraukimą.</text:span></text:p>
      <text:p text:style-name="P161"><text:span text:style-name="T162">24</text:span><text:span text:style-name="T163">. PAASPĮ apie gydytojo darbo santykių nutraukimą ar darbo krūvio sumažinimą privalo informuoti jo aptarnaujamą asmenį (globėją) vienu iš šių būdų – šiam atvykus į PAASPĮ, trumpąja žinute, telefonu, elektroniniu paštu (jeigu prašymas buvo pateiktas elektroniniu būdu), paštu arba kitais būdais.</text:span></text:p>
      <text:p text:style-name="P164"><text:span text:style-name="T165">25</text:span><text:span text:style-name="T166">. Duomenis apie pasirinktą kitą gydytoją toje pačioje PAASPĮ ir asmenų formos Nr. 025-025-2/a prašymus kaupia, saugo, įtraukia į įstaigos sąrašus bei kompiuterines duomenų bazes PAASPĮ vadovo paskirtas (-i) darbuotojas (-ai).“</text:span></text:p>
      <text:p text:style-name="P167"><text:span text:style-name="T168">2</text:span><text:span text:style-name="T169">. Pakeičiu nurodytu įsakymu patvirtintą</text:span><text:span text:style-name="T170"><text:s/></text:span><text:span text:style-name="T171">Formą Nr. 025-025-1/a „Prašymas leisti gydytis pasirinktoje pirminės ambulatorinės asmens sveikatos priežiūros įstaigoje ar psichikos sveikatos centre“ ir ją išdėstau nauja redakcija (pridedama).</text:span></text:p>
      <text:p text:style-name="P172"><text:span text:style-name="T173">3</text:span><text:span text:style-name="T174">. Nustatau, kad šis įsakymas įsigalioja 2022 m. gruodžio 1 d.</text:span></text:p>
      <text:p text:style-name="P175"/>
      <text:p text:style-name="P176"/>
      <text:p text:style-name="P177"/>
      <text:p text:style-name="P178">Sveikatos apsaugos ministras<text:s/><text:tab/><text:tab/><text:tab/><text:tab/><text:tab/><text:tab/><text:tab/>Arūnas Dulkys<text:s/></text:p>
      <text:p text:style-name="P179"/>
      <text:soft-page-break/>
      <text:p text:style-name="P180">PATVIRTINTA</text:p>
      <text:p text:style-name="P187">Lietuvos Respublikos sveikatos apsaugos ministro 2001 m. lapkričio 9 d. įsakymu Nr. 583</text:p>
      <text:p text:style-name="P188">(Lietuvos Respublikos sveikatos apsaugos</text:p>
      <text:p text:style-name="P189"><text:span text:style-name="T190">ministro 2022 m.<text:s/></text:span><text:span text:style-name="T191">gruodžio<text:s/></text:span><text:span text:style-name="T192">14</text:span><text:span text:style-name="T193"><text:s/>d. įsakymo</text:span></text:p>
      <text:p text:style-name="P194"><text:span text:style-name="T195">Nr.<text:s/></text:span><text:span text:style-name="T196">V-1855</text:span><text:span text:style-name="T197"><text:s/>redakcija)</text:span></text:p>
      <text:p text:style-name="P198"/>
      <text:p text:style-name="P199"/>
      <text:p text:style-name="P200"><text:span text:style-name="T201">(Forma Nr. 025-025-1/a „Prašymas leisti gydytis pasirinktoje pirminės ambulatorinės asmens sveikatos priežiūros įstaigoje</text:span><text:span text:style-name="T202"><text:s/></text:span><text:span text:style-name="T203">ar psichikos sveikatos centre“)</text:span></text:p>
      <text:p text:style-name="P204"/>
      <text:p text:style-name="P205">PRAŠYMAS</text:p>
      <text:p text:style-name="P206"><text:span text:style-name="T207">LEISTI GYDYTIS PASIRINKTOJE PIRMINĖS AMBULATORINĖS ASMENS SVEIKATOS PRIEŽIŪROS ĮSTAIGOJE</text:span><text:span text:style-name="T208"><text:s/></text:span><text:span text:style-name="T209">AR PSICHIKOS SVEIKATOS CENTRE<text:s/></text:span></text:p>
      <text:p text:style-name="P210"/>
      <text:p text:style-name="P211"><text:span text:style-name="T212">Aš</text:span><text:span text:style-name="T213">,</text:span><text:span text:style-name="T214"><text:tab/></text:span><text:span text:style-name="T215">,</text:span></text:p>
      <text:p text:style-name="P216"><text:tab/>(vardas, pavardė)</text:p>
      <text:p text:style-name="P217"/>
      <text:p text:style-name="P218">asmens kodas □□□□□□□□□□□,<text:s/></text:p>
      <text:p text:style-name="P219"><text:span text:style-name="T220">gyvenantis<text:s/></text:span><text:span text:style-name="T221"><text:tab/></text:span><text:span text:style-name="T222">,</text:span></text:p>
      <text:p text:style-name="P223"><text:tab/>(adresas)</text:p>
      <text:p text:style-name="P224"/>
      <text:p text:style-name="P225">I DALIS. PIRMINĖ ASMENS SVEIKATOS PRIEŽIŪRA</text:p>
      <text:p text:style-name="P226"/>
      <text:p text:style-name="P227"><text:span text:style-name="T228">prašau mane įrašyti į _</text:span><text:span text:style-name="T229">_________ <text:s text:c="82"/>_</text:span><text:span text:style-name="T230"><text:s/>aptarnaujamų</text:span></text:p>
      <text:p text:style-name="P231"><text:tab/><text:s/>(pirminės ambulatorinės asmens sveikatos priežiūros įstaigos pavadinimas)</text:p>
      <text:p text:style-name="P232"/>
      <text:p text:style-name="P233"><text:span text:style-name="T234">asmenų sąrašą. Norėčiau pasirinkti šį gydytoją:</text:span><text:span text:style-name="T235"><text:tab/>;</text:span></text:p>
      <text:p text:style-name="P236"><text:tab/>(vardas, pavardė)<text:s/></text:p>
      <text:p text:style-name="P237"/>
      <text:p text:style-name="P238">II. DALIS. PIRMINĖ PSICHIKOS SVEIKATOS PRIEŽIŪRA</text:p>
      <text:p text:style-name="P239"/>
      <text:p text:style-name="P240"><text:span text:style-name="T241">prašau mane įrašyti į<text:s/></text:span><text:span text:style-name="T242">____________________________________________________</text:span><text:span text:style-name="T243"><text:s/>aptarnaujamų<text:s/></text:span></text:p>
      <text:p text:style-name="P244"><text:tab/><text:s text:c="16"/>(pirminės psichikos sveikatos priežiūros paslaugas teikiančios įstaigos pavadinimas)</text:p>
      <text:p text:style-name="P245"/>
      <text:p text:style-name="P246"><text:span text:style-name="T247">asmenų sąrašą.<text:s/></text:span></text:p>
      <text:p text:style-name="P248"/>
      <text:p text:style-name="P249"><text:span text:style-name="T250">Patvirtinu, kad esu informuotas, jog:</text:span><text:span text:style-name="T251"><text:s/></text:span></text:p>
      <text:p text:style-name="P252"><text:span text:style-name="T253">1) galiu būti prirašytas prie psichikos sveikatos centro tos pačios teritorinės ligonių kasos veiklos zonoje, kurioje paslaugas teikia mano pasirinkta pirminės ambulatorinės asmens sveikatos priežiūros įstaiga (toliau – PAASPĮ);</text:span><text:span text:style-name="T254"><text:s/></text:span></text:p>
      <text:p text:style-name="P255"><text:span text:style-name="T256">2) jei neužpildysiu šio prašymo II dalies „Pirminė psichikos sveikatos priežiūra“ ir<text:s/></text:span><text:span text:style-name="T257">iki einamojo mėnesio paskutinės dienos</text:span><text:span text:style-name="T258"><text:s/>neprisirašysiu prie psichikos sveikatos centro, būsiu priskirtas PAASPĮ, kurioje pasirinkau šeimos gydytoją<text:s/></text:span><text:span text:style-name="T259">(jeigu ši PAASPĮ pati teikia psichikos sveikatos priežiūros paslaugas)</text:span><text:span text:style-name="T260">, arba psichikos sveikatos centrui, su kuriuo ši PAASPĮ yra sudariusi sutartį dėl pirminės psichikos sveikatos priežiūros paslaugų teikimo. <text:s/></text:span></text:p>
      <text:p text:style-name="P261"/>
      <text:p text:style-name="P262"/>
      <text:p text:style-name="P263">Data ________________ Asmens (globėjo) parašas _________________</text:p>
      <text:p text:style-name="P264"/>
      <text:p text:style-name="P265">Pildoma tik prireikus</text:p>
      <text:p text:style-name="P266"/>
      <text:p text:style-name="P267">Sutinku, kad gydytoją man paskirtų asmens sveikatos priežiūros įstaigos administracija.</text:p>
      <text:p text:style-name="P268"/>
      <text:p text:style-name="P269">Asmens (globėjo) parašas<text:tab/></text:p>
      <text:p text:style-name="P270"/>
      <text:p text:style-name="P271"><text:tab/></text:p>
      <text:p text:style-name="P272"/>
      <text:p text:style-name="P273">Pildo įstaigos personalas</text:p>
      <text:p text:style-name="P274"/>
      <text:p text:style-name="P275">Įstaigos ID kodas<text:s/><text:tab/></text:p>
      <text:p text:style-name="P276">Gydytojo ID kodas<text:tab/></text:p>
      <text:p text:style-name="P277">Prašymas registruotas įstaigoje</text:p>
      <text:p text:style-name="P278"><text:tab/>registracijos Nr. ________</text:p>
      <text:p text:style-name="P279"><text:tab/>(Data)</text:p>
      <text:p text:style-name="P280"/>
      <text:p text:style-name="P281">Atsakingas įstaigos darbuotojas</text:p>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_____________________</text:p>
            <text:p text:style-name="P290">(Pareigos)</text:p>
          </table:table-cell>
          <table:table-cell table:style-name="TableCell291">
            <text:p text:style-name="P292">_____________________</text:p>
            <text:p text:style-name="P293">(Parašas)</text:p>
          </table:table-cell>
          <table:table-cell table:style-name="TableCell294">
            <text:p text:style-name="P295">_____________________</text:p>
            <text:p text:style-name="P296">(Vardas, pavardė)</text:p>
          </table:table-cell>
        </table:table-row>
      </table:table>
      <text:p text:style-name="P297"><text:span text:style-name="T298">______________</text:span></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2.884in"/>
          <style:tab-stop style:type="right" style:position="5.768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8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1"><text:span text:style-name="T182"><text:page-number text:fixed="false">2</text:page-number></text:span></text:p>
        <text:p text:style-name="P183"/>
      </style:header>
      <style:footer>
        <text:p text:style-name="P184"/>
      </style:footer>
    </style:master-page>
    <style:master-page style:next-style-name="MP1" style:name="MPF1" style:page-layout-name="PL1">
      <style:header>
        <text:p text:style-name="P185"/>
      </style:header>
      <style:footer>
        <text:p text:style-name="P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12-15T20:43:00Z</meta:creation-date>
    <dc:date>2022-12-15T20:43:00Z</dc:date>
    <meta:print-date>2022-10-26T09:41:00Z</meta:print-date>
    <meta:template xlink:href="Normal.dotm" xlink:type="simple"/>
    <meta:editing-cycles>2</meta:editing-cycles>
    <meta:editing-duration>PT0S</meta:editing-duration>
    <meta:document-statistic meta:page-count="8" meta:paragraph-count="94" meta:word-count="1311" meta:character-count="9639" meta:row-count="366" meta:non-whitespace-character-count="8422"/>
  </office:meta>
</office:document-meta>
</file>