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777in" fo:text-indent="0.5in"/>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777in"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2777in" fo:text-indent="0.5in"/>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777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77in" fo:text-indent="0.5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text-align="justify" fo:line-height="150%" fo:text-indent="0.5in"/>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OCIALINIO DRAUDIMO PENSIJŲ ĮSTATYMO NR. I-549 47 IR 49 STRAIPSNIŲ PAKEITIMO</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9</text:span><text:span text:style-name="T26"><text:s/>d. Nr.<text:s/></text:span><text:span text:style-name="T27">XIV-4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7 straipsnio pakeitimas</text:span></text:p>
        <text:p text:style-name="P36"><text:span text:style-name="T37">1</text:span><text:span text:style-name="T38">. Papildyti 47 straipsnį nauja 3 dalimi:</text:span></text:p>
        <text:p text:style-name="P39"><text:span text:style-name="T40">„</text:span><text:span text:style-name="T41">3</text:span><text:span text:style-name="T42">. Asmens, kuriam iki šio įstatymo įsigaliojimo buvo paskirta netekto darbingumo (invalidumo) pensija, įgyti apskaitos<text:s/></text:span><text:span text:style-name="T43">vienetai apskaičiuojami pagal šio įstatymo 51 straipsnį, jeigu asmeniui tai naudinga.“</text:span></text:p>
        <text:p text:style-name="P44"><text:span text:style-name="T45">2</text:span><text:span text:style-name="T46">. Buvusias 47 straipsnio 3, 4 ir 5 dalis atitinkamai laikyti 4, 5 ir 6 dalimis.<text:s/></text:span></text:p>
        <text:p text:style-name="P47"/>
        <text:p text:style-name="P48"><text:span text:style-name="T49">2</text:span><text:span text:style-name="T50"><text:s/>straipsnis.<text:s/></text:span><text:span text:style-name="T51">49 straipsnio pakeitimas</text:span></text:p>
        <text:p text:style-name="P52"><text:span text:style-name="T53">Pakeisti 49 straipsnio 6 dalį i</text:span><text:span text:style-name="T54">r ją išdėstyti taip:</text:span></text:p>
        <text:p text:style-name="P55"><text:span text:style-name="T56">„</text:span><text:span text:style-name="T57">6</text:span><text:span text:style-name="T58">.<text:s/></text:span><text:span text:style-name="T59">Laikinųjų pensijos apskaitos vienetų skaičiumi laikomas šio įstatymo 47 straipsnio 4 dalyje nustatyta tvarka apskaičiuotas dydis.“<text:s/></text:span></text:p>
        <text:p text:style-name="P60"/>
        <text:p text:style-name="P61"><text:span text:style-name="T62">3</text:span><text:span text:style-name="T63"><text:s/>straipsnis.<text:s/></text:span><text:span text:style-name="T64">Įstatymo įsigaliojimas ir taikymas</text:span></text:p>
        <text:p text:style-name="P65"><text:span text:style-name="T66">1</text:span><text:span text:style-name="T67">. Šis įstatymas įsigalioja 2022<text:s/></text:span><text:span text:style-name="T68">m. sausio 1 d.<text:s/></text:span></text:p>
        <text:p text:style-name="P69"><text:span text:style-name="T70">2</text:span><text:span text:style-name="T71">. Įsigaliojus šiam įstatymui:</text:span></text:p>
        <text:p text:style-name="P72"><text:span text:style-name="T73">1</text:span><text:span text:style-name="T74">) nuo 2018 m. sausio 1 d. iki 2021 m. gruodžio 31 d. paskirtos socialinio draudimo senatvės pensijos ir netekto darbingumo pensijos, kurių gavėjams iki 2017 m. gruodžio 31 d. buvo paskirtos netekto<text:s/></text:span><text:span text:style-name="T75">darbingumo (invalidumo) pensijos, perskaičiuojamos nuo 2022 m. sausio 1 d. pagal šio įstatymo nuostatas, jeigu jų gavėjams tai naudinga;</text:span></text:p>
        <text:p text:style-name="P76"><text:span text:style-name="T77">2</text:span><text:span text:style-name="T78">) šio straipsnio 2 dalies 1 punkte nurodytos perskaičiuotos socialinio draudimo senatvės pensijos ir netekto<text:s/></text:span><text:span text:style-name="T79">darbingumo pensijos jų gavėjams pradedamos mokėti ne vėliau kaip 2022 m. vasario 28 d., kartu su perskaičiuota socialinio draudimo senatvės pensija arba netekto darbingumo pensija išmokant pensijos nepriemoką, susidariusią nuo 2022 m. sausio 1 d.</text:span></text:p>
        <text:p text:style-name="P80"/>
        <text:p text:style-name="P81"><text:span text:style-name="T82">Sk</text:span><text:span text:style-name="T83">elbiu šį Lietuvos Respublikos Seimo priimtą įstatymą.</text:span></text:p>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4:00Z</meta:creation-date>
    <dc:date>2021-12-31T23:04:00Z</dc:date>
    <meta:print-date>2021-06-28T07:27:00Z</meta:print-date>
    <meta:template xlink:href="Normal.dotm" xlink:type="simple"/>
    <meta:editing-cycles>2</meta:editing-cycles>
    <meta:editing-duration>PT0S</meta:editing-duration>
    <meta:document-statistic meta:page-count="2" meta:paragraph-count="19" meta:word-count="223" meta:character-count="1720" meta:row-count="68" meta:non-whitespace-character-count="1516"/>
  </office:meta>
</office:document-meta>
</file>