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s" fo:country="E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041in"/>
    </style:style>
    <style:style style:name="P21" style:parent-style-name="Normal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P22" style:parent-style-name="Normal" style:family="paragraph">
      <style:paragraph-properties fo:text-align="justify" fo:text-indent="0.60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6458in"/>
    </style:style>
    <style:style style:name="P29" style:parent-style-name="Normal" style:family="paragraph">
      <style:paragraph-properties fo:text-align="justify" fo:text-indent="0.629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3"/>
      <text:p text:style-name="P14">2023 m. rugsėjo<text:s/><text:span text:style-name="T15">20</text:span><text:s/>d. Nr. V-1014</text:p>
      <text:p text:style-name="P16">Vilnius</text:p>
      <text:p text:style-name="P17"/>
      <text:p text:style-name="P18"/>
      <text:p text:style-name="P19">P a k e i č i u <text:s/>Kompensuojamųjų vaistinių preparatų rinkos stebėsenos tvarkos aprašą,<text:s/><text:span text:style-name="T20">patvirtintą Lietuvos Respublikos sveikatos apsaugos ministro 2010 m. balandžio 6 d. įsakymu Nr. V-</text:span>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 <text:s text:c="6"/><text:tab/></text:p>
      <text:p text:style-name="P21">1.<text:tab/>Pakeičiu 9 punktą ir jį išdėstau taip:</text:p>
      <text:p text:style-name="P22">„9.<text:s/><text:span text:style-name="T23">VLK, gavusi <text:s/>pranešimą apie k</text:span>ompensuojamojo vaistinio preparato grupės tiekimo sutrikimą<text:span text:style-name="T24">, parengia<text:s/></text:span>Kainyno pakeitimo projektą ir<text:s/><text:span text:style-name="T25">Aprašo bei<text:s/></text:span>Kainynų rengimo aprašo<text:s/><text:span text:style-name="T26">nustatyta tvarka<text:s/></text:span>teikia jį tvirtinti sveikatos apsaugos ministrui per 3 darbo dienas nuo pranešimo gavimo dienos.“</text:p>
      <text:p text:style-name="P27">2.<text:tab/>Pakeičiu 11 punktą ir jį išdėstau taip:</text:p>
      <text:p text:style-name="P28">„11. Jei rinkoje nėra Aprašo 10 punkte nurodytus reikalavimus atitinkančio vaistinio preparato, kurį būtų galima įrašyti į Kainyno pakeitimo projektą, į Kainyno pakeitimo projektą įrašomas vardinis vaistinis preparatas.“</text:p>
      <text:p text:style-name="P29">3. <text:s/>Pripažįstu netekusiu galios 12 punktą.</text:p>
      <text:p text:style-name="Normal"/>
      <text:p text:style-name="Normal"/>
      <text:p text:style-name="Normal"/>
      <text:p text:style-name="Normal">Sveikatos apsaugos ministras <text:s text:c="15"/><text:tab/><text:tab/><text:tab/><text:tab/><text:tab/><text:s text:c="1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0T19:35:00Z</meta:creation-date>
    <dc:date>2023-09-20T19:35:00Z</dc:date>
    <meta:template xlink:href="Normal.dotm" xlink:type="simple"/>
    <meta:editing-cycles>1</meta:editing-cycles>
    <meta:editing-duration>PT0S</meta:editing-duration>
    <meta:document-statistic meta:page-count="2" meta:paragraph-count="28" meta:word-count="214" meta:character-count="1803" meta:row-count="73" meta:non-whitespace-character-count="1617"/>
  </office:meta>
</office:document-meta>
</file>