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Mažeikių rajono savivaldybės</text:p>
      <text:p text:style-name="P4">administraCIJOS DIREKTORIUS</text:p>
      <text:p text:style-name="P5"/>
      <text:p text:style-name="P6">ĮSAKYMAS</text:p>
      <text:p text:style-name="P7">DĖL DRAUDIMO RŪKYTI DAUGIABUČIO NAMO, ESANČIO ADRESU SODŲ G. 8, MAŽEIKIAI BALKONUOSE, TERASOSE IR LODŽIJOSE, NUOSAVYBĖS TEISE PRIKLAUSANČIUOSE ATSKIRIEMS SAVININKAMS</text:p>
      <text:p text:style-name="P8"/>
      <text:p text:style-name="P9">2021 m. spalio 14 d. Nr. A1-2258</text:p>
      <text:p text:style-name="P10">Mažeikiai</text:p>
      <text:p text:style-name="P11"/>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Sodų g. 8,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Sodų g. 8,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Sodų g. 8, Mažeikiai, namo administratorių UAB „Tavo pastogė“,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lapkričio 10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text:span><text:span text:style-name="T50"><text:tab/><text:s text:c="2"/>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11-09T22:31:00Z</meta:creation-date>
    <dc:date>2021-11-09T22:31:00Z</dc:date>
    <meta:print-date>2021-07-02T05:02:00Z</meta:print-date>
    <meta:template xlink:href="Normal.dotm" xlink:type="simple"/>
    <meta:editing-cycles>2</meta:editing-cycles>
    <meta:editing-duration>PT0S</meta:editing-duration>
    <meta:document-statistic meta:page-count="1" meta:paragraph-count="45" meta:word-count="305" meta:character-count="2448" meta:row-count="109" meta:non-whitespace-character-count="2188"/>
  </office:meta>
</office:document-meta>
</file>