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name="Arial" style:font-name-complex="Arial" fo:language="en" fo:country="US"/>
    </style:style>
    <style:style style:name="P7" style:parent-style-name="Normal" style:family="paragraph">
      <style:paragraph-properties fo:text-align="center"/>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style:font-name-asian="Calibri" fo:font-weight="bold" style:font-weight-asian="bold" style:font-weight-complex="bold" style:font-size-complex="12pt"/>
    </style:style>
    <style:style style:name="P14" style:parent-style-name="Normal" style:family="paragraph">
      <style:paragraph-properties fo:widows="0" fo:orphans="0" fo:text-align="center">
        <style:tab-stops>
          <style:tab-stop style:type="left" style:position="3.5083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fo:background-color="#FFFFFF"/>
      <style:text-properties fo:color="#000000" style:font-size-complex="12pt" style:language-asian="lt" style:country-asian="LT"/>
    </style:style>
    <style:style style:name="P20" style:parent-style-name="Normal" style:family="paragraph">
      <style:paragraph-properties fo:text-align="center" fo:background-color="#FFFFFF"/>
      <style:text-properties fo:color="#000000" style:font-size-complex="12pt" style:language-asian="lt" style:country-asian="LT"/>
    </style:style>
    <style:style style:name="P2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555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1.279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1.279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1.279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6.6%"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1.279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6.6%"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language="pt" fo:country="BR" style:language-asian="lt" style:country-asian="LT"/>
    </style:style>
    <style:style style:name="T53" style:parent-style-name="DefaultParagraphFont" style:family="text">
      <style:text-properties style:font-size-complex="12pt" fo:language="pt" fo:country="BR"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1.2798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1.279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1.279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6.6%"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1.2798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6.6%"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1.279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6.6%"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1.2798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6.6%"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1.2798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6.6%"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1.2798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1.2798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per 66.6%"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text-position="super 66.6%"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text-position="super 66.6%"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text-position="super 66.6%"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en" style:country-asian="GB"/>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6.6%"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style="italic" style:font-style-asian="italic"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6.6%"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8861in"/>
          <style:tab-stop style:type="left" style:position="5.7097in"/>
        </style:tab-stops>
      </style:paragraph-properties>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P170" style:parent-style-name="Normal" style:family="paragraph">
      <style:paragraph-properties fo:text-align="justify" fo:text-indent="0.4923in">
        <style:tab-stops>
          <style:tab-stop style:type="left" style:position="0.8861in"/>
          <style:tab-stop style:type="left" style:position="5.7097in"/>
        </style:tab-stops>
      </style:paragraph-properties>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fo:background-color="#FFFFFF" fo:language="en" fo:country="US"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P175" style:parent-style-name="Normal" style:family="paragraph">
      <style:paragraph-properties fo:text-align="justify" fo:text-indent="0.4923in">
        <style:tab-stops>
          <style:tab-stop style:type="left" style:position="0.8861in"/>
          <style:tab-stop style:type="left" style:position="5.7097in"/>
        </style:tab-stops>
      </style:paragraph-properties>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P178" style:parent-style-name="Normal" style:family="paragraph">
      <style:paragraph-properties fo:text-align="justify" fo:margin-right="-0.0006in"/>
    </style:style>
    <style:style style:name="P179" style:parent-style-name="Normal" style:family="paragraph">
      <style:paragraph-properties fo:text-align="justify" fo:margin-right="-0.0006in"/>
    </style:style>
    <style:style style:name="P180" style:parent-style-name="Normal" style:family="paragraph">
      <style:paragraph-properties fo:text-align="justify" fo:margin-right="-0.0006in"/>
    </style:style>
    <style:style style:name="P181" style:parent-style-name="Normal" style:family="paragraph">
      <style:paragraph-properties fo:margin-right="-0.0006in">
        <style:tab-stops>
          <style:tab-stop style:type="left" style:position="4.9222in"/>
        </style:tab-stops>
      </style:paragraph-properties>
      <style:text-properties style:font-size-complex="12pt" style:language-asian="lt" style:country-asian="LT"/>
    </style:style>
    <style:style style:name="P182" style:parent-style-name="Normal" style:family="paragraph">
      <style:paragraph-properties fo:text-align="justify" fo:margin-right="0.2256in"/>
      <style:text-properties style:font-size-complex="12pt" style:language-asian="lt" style:country-asian="LT"/>
    </style:style>
    <style:style style:name="P183" style:parent-style-name="Normal" style:family="paragraph">
      <style:paragraph-properties fo:text-align="justify" fo:margin-right="0.2256in"/>
      <style:text-properties style:font-size-complex="12pt"/>
    </style:style>
    <style:style style:name="P184" style:parent-style-name="Normal" style:family="paragraph">
      <style:paragraph-properties fo:margin-right="-0.0006in">
        <style:tab-stops>
          <style:tab-stop style:type="left" style:position="4.9222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807281296" text:anchor-type="as-char" svg:x="0in" svg:y="0in" svg:width="0.59375in" svg:height="0.5625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7"/>
      <text:p text:style-name="P8">Lietuvos Respublikos Vyriausybė</text:p>
      <text:p text:style-name="P9"/>
      <text:p text:style-name="P10">nutarimas</text:p>
      <text:p text:style-name="P11"><text:span text:style-name="T12">DĖL<text:s/></text:span><text:span text:style-name="T13">LIETUVOS RESPUBLIKOS VYRIAUSYBĖS 2000 M. GRUODŽIO 15 D. NUTARIMO NR. 1458 „DĖL KONKREČIŲ VALSTYBĖS RINKLIAVOS DYDŽIŲ SĄRAŠO IR VALSTYBĖS RINKLIAVOS MOKĖJIMO IR GRĄŽINIMO TAISYKLIŲ PATVIRTINIMO“ PAKEITIMO</text:span></text:p>
      <text:p text:style-name="P14"/>
      <text:p text:style-name="P15"><text:span text:style-name="T16">2023 m. gruodžio 20 d. Nr.<text:s/></text:span><text:span text:style-name="T17">977</text:span></text:p>
      <text:p text:style-name="P18">Vilnius</text:p>
      <text:p text:style-name="P19"/>
      <text:p text:style-name="P20"/>
      <text:p text:style-name="P21"><text:span text:style-name="T22">Lietuvos Respublikos Vyriausybė <text:s/></text:span><text:span text:style-name="T23">nutari</text:span><text:span text:style-name="T24">a:</text:span></text:p>
      <text:p text:style-name="P25"><text:span text:style-name="T26">1</text:span><text:span text:style-name="T27">. 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pan></text:p>
      <text:p text:style-name="P28"><text:span text:style-name="T29">1.1</text:span><text:span text:style-name="T30">. Papildyti 4.64</text:span><text:span text:style-name="T31">3</text:span><text:span text:style-name="T32"><text:s/>papunkčiu:<text:s/></text:span></text:p>
      <text:p text:style-name="P33"><text:span text:style-name="T34">„</text:span><text:span text:style-name="T35">4.64</text:span><text:span text:style-name="T36">3</text:span><text:span text:style-name="T37">. Valstybinės vaistų kontrolės tarnybos prie Lietuvos Respublikos sveikatos apsaugos ministerijos atliekamą paraiškos moksliniam-reguliaciniam patarimui gauti, kartu pateiktų dokumentų ir informacijos vertinimą, ir mokslinio-reguliacinio patarimo dokumentų išdavimą: <text:s text:c="153"/></text:span></text:p>
      <text:p text:style-name="P38"><text:span text:style-name="T39">4.64</text:span><text:span text:style-name="T40">3</text:span><text:span text:style-name="T41">.1</text:span><text:span text:style-name="T42">. jeigu mokslinis-reguliacinis patarimas teikiamas viename iš šių papunkčių nurodytu atveju: <text:s text:c="115"/>3000</text:span></text:p>
      <text:p text:style-name="P43"><text:span text:style-name="T44">4.64</text:span><text:span text:style-name="T45">3</text:span><text:span text:style-name="T46">.1.1</text:span><text:span text:style-name="T47">. dėl kuriamo, vystomo ar registruoto vaistinio preparato kokybės;<text:s/></text:span></text:p>
      <text:p text:style-name="P48"><text:span text:style-name="T49">4.64</text:span><text:span text:style-name="T50">3</text:span><text:span text:style-name="T51">.1.</text:span><text:span text:style-name="T52">2</text:span><text:span text:style-name="T53">.</text:span><text:span text:style-name="T54"><text:s/>dėl ikiklinikinių tyrimų;<text:s/></text:span></text:p>
      <text:p text:style-name="P55"><text:span text:style-name="T56">4.64</text:span><text:span text:style-name="T57">3</text:span><text:span text:style-name="T58">.1.3</text:span><text:span text:style-name="T59">. dėl generinio vaistinio preparato bioekvivalentiškumo tyrimų;</text:span></text:p>
      <text:p text:style-name="P60"><text:span text:style-name="T61">4.64</text:span><text:span text:style-name="T62">3</text:span><text:span text:style-name="T63">.1.4</text:span><text:span text:style-name="T64">. dėl vaistinio preparato sveikatos technologijų klinikinės arba farmakoekonominės dalies vertinimo.<text:s/></text:span></text:p>
      <text:p text:style-name="P65"><text:span text:style-name="T66">4.64</text:span><text:span text:style-name="T67">3</text:span><text:span text:style-name="T68">.2</text:span><text:span text:style-name="T69">. jeigu mokslinis-reguliacinis patarimas teikiamas viename iš šių papunkčių nurodytu atveju: <text:s text:c="116"/>4500</text:span></text:p>
      <text:p text:style-name="P70"><text:span text:style-name="T71">4.64</text:span><text:span text:style-name="T72">3</text:span><text:span text:style-name="T73">.2.1</text:span><text:span text:style-name="T74">. dėl kuriamo, vystomo ar registruoto vaistinio preparato klinikinės dalies;<text:s/></text:span></text:p>
      <text:p text:style-name="P75"><text:span text:style-name="T76">4.64</text:span><text:span text:style-name="T77">3</text:span><text:span text:style-name="T78">.2.2</text:span><text:span text:style-name="T79">. dėl ikiklinikinių tyrimų ir kuriamo, vystomo ar registruoto vaistinio preparato kokybės;<text:s/></text:span></text:p>
      <text:p text:style-name="P80"><text:span text:style-name="T81">4.64</text:span><text:span text:style-name="T82">3</text:span><text:span text:style-name="T83">.2.3</text:span><text:span text:style-name="T84">. dėl generinio vaistinio preparato kokybės vystymo ir bioekvivalentiškumo tyrimų;</text:span></text:p>
      <text:p text:style-name="P85"><text:span text:style-name="T86">4.64</text:span><text:span text:style-name="T87">3</text:span><text:span text:style-name="T88">.2.4</text:span><text:span text:style-name="T89">. dėl vaistinio preparato sveikatos technologijų klinikinės ir farmakoekonominės dalių vertinimo.</text:span></text:p>
      <text:p text:style-name="P90"><text:span text:style-name="T91">4.64</text:span><text:span text:style-name="T92">3</text:span><text:span text:style-name="T93">.3</text:span><text:span text:style-name="T94">. jeigu mokslinis-reguliacinis patarimas teikiamas viename iš šių papunkčių nurodytu atveju: <text:s text:c="115"/>7000</text:span></text:p>
      <text:p text:style-name="P95"><text:span text:style-name="T96">4.64</text:span><text:span text:style-name="T97">3</text:span><text:span text:style-name="T98">.3.1</text:span><text:span text:style-name="T99">. dėl kuriamo, vystomo ar registruoto vaistinio preparato kokybės ir klinikinės dalies;</text:span></text:p>
      <text:p text:style-name="P100"><text:span text:style-name="T101">4.64</text:span><text:span text:style-name="T102">3</text:span><text:span text:style-name="T103">.3.2</text:span><text:span text:style-name="T104">. dėl ikiklinikinių tyrimų ir kuriamo, vystomo ar registruoto vaistinio preparato klinikinės dalies;</text:span></text:p>
      <text:p text:style-name="P105"><text:span text:style-name="T106">4.64</text:span><text:span text:style-name="T107">3</text:span><text:span text:style-name="T108">.3.3</text:span><text:span text:style-name="T109">. dėl ikiklinikinių tyrimų, kuriamo, vystomo ar registruoto vaistinio preparato kokybės ir klinikinės dalies.“ <text:s text:c="14"/></text:span></text:p>
      <text:p text:style-name="P110"><text:span text:style-name="T111">1.2</text:span><text:span text:style-name="T112">. Papildyti<text:s/></text:span><text:span text:style-name="T113">4.141</text:span><text:span text:style-name="T114">4</text:span><text:span text:style-name="T115"><text:s/></text:span><text:span text:style-name="T116">papunkčiu:</text:span></text:p>
      <text:p text:style-name="P117"><text:span text:style-name="T118">„</text:span><text:span text:style-name="T119">4.141</text:span><text:span text:style-name="T120">4</text:span><text:span text:style-name="T121">.</text:span><text:span text:style-name="T122"><text:s/>fizinio ar juridinio asmens pagal Lietuvos Respublikos vandens įstatymą į paviršinį vandenį naudojančių asmenų registracijos sąrašą, kurį įregistruoja Aplinkos apsaugos agentūra:</text:span></text:p>
      <text:p text:style-name="P123"><text:span text:style-name="T124">4.141</text:span><text:span text:style-name="T125">4</text:span><text:span text:style-name="T126">.1</text:span><text:span text:style-name="T127">. įregistravimą<text:s/></text:span><text:span text:style-name="T128"><text:tab/></text:span><text:span text:style-name="T129"><text:tab/></text:span><text:span text:style-name="T130"><text:tab/></text:span><text:span text:style-name="T131"><text:tab/><text:s text:c="17"/></text:span><text:span text:style-name="T132">61</text:span></text:p>
      <text:p text:style-name="P133"><text:span text:style-name="T134">4.141</text:span><text:span text:style-name="T135">4</text:span><text:span text:style-name="T136">.2</text:span><text:span text:style-name="T137">.<text:s/></text:span><text:span text:style-name="T138">registracijos duomenų tikslinimą Vandens įstatymo 9 straipsnio 10 dalies pagrindais<text:s/></text:span><text:span text:style-name="T139"><text:tab/></text:span><text:span text:style-name="T140"><text:tab/></text:span><text:span text:style-name="T141"><text:tab/></text:span><text:span text:style-name="T142"><text:tab/><text:s text:c="58"/></text:span><text:span text:style-name="T143">25</text:span><text:span text:style-name="T144">“.</text:span></text:p>
      <text:p text:style-name="P145"><text:span text:style-name="T146">1.3</text:span><text:span text:style-name="T147">. Pripažinti netekusiu galios 4.439</text:span><text:span text:style-name="T148">4</text:span><text:span text:style-name="T149"><text:s/>papunktį.</text:span></text:p>
      <text:p text:style-name="P150"><text:span text:style-name="T151">1.4</text:span><text:span text:style-name="T152">. Pakeisti pastraipą po 4.616 papunkčiu ir ją išdėstyti taip:</text:span></text:p>
      <text:p text:style-name="P153"><text:span text:style-name="T154">„</text:span><text:span text:style-name="T155">Žemės ūkio agentūros prie Žemės ūkio ministerijos</text:span><text:span text:style-name="T156">“.<text:s/></text:span></text:p>
      <text:p text:style-name="P157"><text:span text:style-name="T158">1.5</text:span><text:span text:style-name="T159">. Papildyti 4.617</text:span><text:span text:style-name="T160">1</text:span><text:span text:style-name="T161"><text:s/>papunkčiu:</text:span></text:p>
      <text:p text:style-name="P162"><text:span text:style-name="T163">„</text:span><text:span text:style-name="T164">4.617</text:span><text:span text:style-name="T165">1</text:span><text:span text:style-name="T166">. <text:s/>leidimo teikti ūkinių gyvūnų veislininkystės paslaugas išdavimą <text:s text:c="15"/>28“.</text:span></text:p>
      <text:p text:style-name="P167"><text:span text:style-name="T168">2</text:span><text:span text:style-name="T169">. Nustatyti, kad:</text:span></text:p>
      <text:p text:style-name="P170"><text:span text:style-name="T171">2.1</text:span><text:span text:style-name="T172">. šio nutarimo<text:s/></text:span><text:span text:style-name="T173">1.2 ir 1.4</text:span><text:span text:style-name="T174"><text:s/>papunkčiai įsigalioja 2024 m. sausio 1 d.</text:span></text:p>
      <text:p text:style-name="P175"><text:span text:style-name="T176">2.2</text:span><text:span text:style-name="T177">. šio nutarimo 1.3 ir 1.5 papunkčiai įsigalioja 2024 m. vasario 16 d.<text:s/></text:span></text:p>
      <text:p text:style-name="P178"/>
      <text:p text:style-name="P179"/>
      <text:p text:style-name="P180"/>
      <text:p text:style-name="P181">Ministrė Pirmininkė<text:tab/>Ingrida Šimonytė</text:p>
      <text:p text:style-name="P182"/>
      <text:p text:style-name="P183"/>
      <text:p text:style-name="P184">Finansų ministrė<text:s/><text:tab/>Gintarė Skais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3-12-21T20:40:00Z</meta:creation-date>
    <dc:date>2023-12-21T20:40:00Z</dc:date>
    <meta:template xlink:href="Normal.dotm" xlink:type="simple"/>
    <meta:editing-cycles>2</meta:editing-cycles>
    <meta:editing-duration>PT0S</meta:editing-duration>
    <meta:document-statistic meta:page-count="3" meta:paragraph-count="8" meta:word-count="506" meta:character-count="3839" meta:row-count="63" meta:non-whitespace-character-count="3341"/>
  </office:meta>
</office:document-meta>
</file>