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variant="small-caps" fo:language="en" fo:country="US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fo:font-variant="small-caps" fo:language="en" fo:country="US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indent="0.4722in"/>
      <style:text-properties style:language-asian="lt" style:country-asian="LT"/>
    </style:style>
    <style:style style:name="P21" style:parent-style-name="Normal" style:family="paragraph">
      <style:paragraph-properties fo:text-indent="0.4722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fo:language="en" fo:country="AU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fo:language="en" fo:country="AU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ALGIMANTO RAUDONIKIO MENO MOKYKLOS</text:p>
      <text:p text:style-name="P16">2019 M. VEIKLOS ATASKAITOS PATVIRTINIMO</text:p>
      <text:p text:style-name="P17"/>
      <text:p text:style-name="P18">2020 m. birželio 18 d. Nr. T-104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19 punktu ir išklausiusi Joniškio Algimanto Raudonikio meno mokyklos 2019 m. veiklos ataskaitą, Joniškio rajono savivaldybės taryba n u s p r e n d ž i a:</text:span></text:p>
      <text:p text:style-name="P24"><text:span text:style-name="T25">Patvirtinti Joniškio Algimanto Raudonikio meno mokyklos 2019 m. veiklos ataskaitą (pridedama).<text:s/></text:span></text:p>
      <text:p text:style-name="P26"/>
      <text:p text:style-name="Normal"/>
      <text:p text:style-name="Normal"><text:span text:style-name="T27">Savivaldybės mera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6-29T13:14:00Z</meta:creation-date>
    <dc:date>2020-06-29T13:1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1" meta:character-count="567" meta:row-count="23" meta:non-whitespace-character-count="496"/>
  </office:meta>
</office:document-meta>
</file>