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ext-properties style:language-asian="lt" style:country-asian="LT"/>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SPALIO 3 D. NUTARIMO NR. 1090 „DĖL 2014–2020 METŲ EUROPOS SĄJUNGOS FONDŲ INVESTICIJŲ VEIKSMŲ PROGRAMOS ADMINISTRAVIMO TAISYKLIŲ PATVIRTINIMO“ PAKEITIMO</text:p>
      <text:p text:style-name="P16"/>
      <text:p text:style-name="P17">2024 m. gegužės 15 d. Nr.<text:s/>36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7"><text:span text:style-name="T28">1</text:span><text:span text:style-name="T29">.</text:span><text:span text:style-name="T30"><text:tab/>Pakeisti 24.1 papunktį ir jį išdėstyti taip:</text:span></text:p>
      <text:p text:style-name="P31"><text:span text:style-name="T32">„</text:span><text:span text:style-name="T33">24.1</text:span><text:span text:style-name="T34">. pagal kompetenciją analizuoja audito institucijos, Europos Audito Rūmų ir Europos Komisijos atliktų valdymo ir kontrolės sistemos ir Europos Komisijai deklaruotų išlaidų auditų ataskaitas, teikia pasiūlymus audito institucijai, Europos Audito Rūmams ir Europos Komisijai dėl šiose ataskaitose pateiktų pastebėjimų ir (ar) rekomendacijų įgyvendinimo priemonių ir<text:s/></text:span><text:soft-page-break/><text:span text:style-name="T35">prižiūri, kaip šios priemonės įgyvendinamos; turi atlikti teisės aktuose, reglamentuojančiuose veiksmų programos administravimą ir finansavimą, nustatytus veiksmus dėl audito institucijos, Europos Audito Rūmų ir Europos Komisijos atliktų valdymo ir kontrolės sistemos ir Europos Komisijai deklaruotų išlaidų auditų metu pateiktų pastebėjimų ir (ar) rekomendacijų įgyvendinimo. Veiksmai, reikalingi šiame papunktyje nurodytų institucijų pateiktiems pastebėjimams ir (ar) rekomendacijoms įgyvendinti, turi būti atlikti ne vėliau kaip iki kalendorinių metų, kuriais baigiasi veiksmų programos ataskaitiniai metai, už kuriuos atliekamas auditas, gruodžio 31 d., kai pastebėjimai ir (ar) rekomendacijos yra susiję su mokėjimo paraiškose Europos Komisijai už tuos ataskaitinius metus deklaruotomis išlaidomis, arba iki kalendorinių metų, kuriais baigiasi veiksmų programos paskutiniai ataskaitiniai metai, gruodžio 31 d., kai pastebėjimai ir (ar) rekomendacijos yra susiję su mokėjimo paraiškose Europos Komisijai už ankstesnius veiksmų programos ataskaitinius metus deklaruotomis išlaidomis, išskyrus atvejus, kai vadovaujančioji institucija nesutinka su šiais pastebėjimais ir (ar) rekomendacijomis. Vadovaujančioji institucija, nesutikdama su pastebėjimais ir (ar) rekomendacijomis, vadovaudamasi Išlaidų deklaravimo ir sąskaitų rengimo taisyklėse nustatyta tvarka, priima sprendimus dėl galutinių finansinių pataisų (ne)atlikimo sąskaitose Europos Komisijai, taip pat informaciją apie savo nesutikimą ir jį pagrindžiančius paaiškinimus teikia auditą atlikusiam subjektui jo nurodytais terminais ir tvarka, taip pat Europos Komisijai valdymo pareiškime;“.</text:span></text:p>
      <text:p text:style-name="P36"><text:span text:style-name="T37">2</text:span><text:span text:style-name="T38">. Pakeisti 25 punktą ir jį išdėstyti taip:</text:span></text:p>
      <text:p text:style-name="P39"><text:span text:style-name="T40">„</text:span><text:span text:style-name="T41">25</text:span><text:span text:style-name="T42">. Tvirtinančioji ir tarpinės institucijos turi atlikti teisės aktuose, reglamentuojančiuose veiksmų programos administravimą ir finansavimą, nustatytus veiksmus dėl audito institucijos, Europos Audito Rūmų ir Europos Komisijos atliktų valdymo ir kontrolės sistemos ir Europos Komisijai deklaruotų išlaidų audito metu pateiktų pastebėjimų ir (ar) rekomendacijų įgyvendinimo. Tarpinės institucijos turi atlikti teisės aktuose, reglamentuojančiuose veiksmų programos administravimą ir finansavimą, nustatytus veiksmus dėl vadovaujančiosios institucijos joms pateiktų valdymo ir kontrolės sistemos tobulinimo rekomendacijų įgyvendinimo. Tarpinių<text:s/></text:span><text:soft-page-break/><text:span text:style-name="T43">institucijų veiksmai, reikalingi audito institucijos, Europos Audito Rūmų, Europos Komisijos ir vadovaujančiosios institucijos pastebėjimams ir (ar) rekomendacijoms įgyvendinti, turi būti atlikti ne vėliau kaip iki kalendorinių metų, kuriais baigiasi veiksmų programos ataskaitiniai metai, už kuriuos atliekamas auditas ar patikrinimas, gruodžio 31 d., kai pastebėjimai ir (ar) rekomendacijos yra susiję su mokėjimo paraiškose Europos Komisijai už tuos ataskaitinius metus deklaruotomis išlaidomis, arba iki kalendorinių metų, kuriais baigiasi veiksmų programos paskutiniai ataskaitiniai metai, gruodžio 31 d., kai pastebėjimai ir (ar) rekomendacijos yra susiję su mokėjimo paraiškose Europos Komisijai už ankstesnius veiksmų programos ataskaitinius metus deklaruotomis išlaidomis, išskyrus atvejus, kai tarpinės institucijos nesutinka su šiais pastebėjimais ir (ar) rekomendacijomis. Jeigu tarpinė institucija nesutinka su pastebėjimais ir (ar) rekomendacijomis, ji ne vėliau kaip iki kalendorinių metų, kuriais baigiasi veiksmų programos ataskaitiniai metai, už kuriuos atliekamas auditas, gruodžio 15 d., kai pateikti pastebėjimai ir (ar) rekomendacijos yra susiję su mokėjimo paraiškose Europos Komisijai už tuos ataskaitinius metus deklaruotomis išlaidomis, arba iki kalendorinių metų, kuriais baigiasi veiksmų programos paskutiniai ataskaitiniai metai, gruodžio 15 d., kai pastebėjimai ir (ar) rekomendacijos yra susiję su mokėjimo paraiškose Europos Komisijai už ankstesnius veiksmų programos ataskaitinius metus deklaruotomis išlaidomis, turi vadovaujančiąją instituciją informuoti, su kurios institucijos kuriuo pastebėjimu ir (ar) rekomendacija nesutinka, ir pagrįsti savo nesutikimą. Vadovaujančioji institucija, įvertinusi iš tarpinių institucijų gautą informaciją ir vadovaudamasi Išlaidų deklaravimo ir sąskaitų rengimo taisyklėse nustatyta tvarka, priima sprendimus dėl galutinių finansinių pataisų (ne)atlikimo sąskaitose Europos Komisijai. Jeigu vadovaujančioji institucija nesutinka su tarpinėms institucijoms pateiktais audito institucijos, Europos Audito Rūmų, Europos Komisijos pastebėjimais ir (ar) rekomendacijomis, ji informaciją apie savo nesutikimą ir jį pagrindžiančius paaiškinimus teikia auditą atlikusiam subjektui jo nustatytais terminais ir tvarka, taip pat Europos Komisijai valdymo pareiškime. Tvirtinančiosios institucijos veiksmai, reikalingi pastebėjimams ir (ar) rekomendacijoms įgyvendinti, siekiant užtikrinti, kad sąskaitos Europos Komisijai būtų parengtos tinkamai, turi būti atlikti ne vėliau kaip iki metų, kuriais turi būti pateiktos atitinkamos sąskaitos Europos Komisijai, vasario 15 d., išskyrus atvejus, kai tvirtinančioji institucija nesutinka su pastebėjimais ir (ar) rekomendacijomis. Tvirtinančioji institucija, nesutikdama su pastebėjimais ir (ar) rekomendacijomis, informaciją apie savo nesutikimą ir jį pagrindžiančius paaiškinimus teikia auditą atlikusiam subjektui jo nustatytais terminais ir tvarka.“</text:span></text:p>
      <text:p text:style-name="P44"/>
      <text:p text:style-name="P45"/>
      <text:p text:style-name="P46"/>
      <text:p text:style-name="P47">Ministrė Pirmininkė<text:tab/>Ingrida Šimonytė</text:p>
      <text:p text:style-name="P48"/>
      <text:p text:style-name="P49"/>
      <text:p text:style-name="P50">Finansų ministrė<text:tab/>Gintarė Skaist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5-22T19:37:00Z</meta:creation-date>
    <dc:date>2024-05-22T19:37: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84" meta:word-count="771" meta:character-count="6265" meta:row-count="436" meta:non-whitespace-character-count="5678"/>
  </office:meta>
</office:document-meta>
</file>