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 fo:background-color="#FFFFFF"/>
    </style:style>
    <style:style style:name="T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416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 fo:background-color="#FFFFFF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 fo:background-color="#FFFFFF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861in" fo:background-color="#FFFFFF"/>
      <style:text-properties style:font-name="TimesLT" fo:color="#000000" style:font-size-complex="12pt" fo:language="en" fo:country="US" style:language-asian="lt" style:country-asian="LT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1 METŲ PASKELBIMO ARCHYVŲ METAIS</text:p>
      <text:p text:style-name="P21"/>
      <text:p text:style-name="P22"><text:span text:style-name="T23">2019</text:span><text:span text:style-name="T24"><text:s/>m.<text:s/></text:span><text:span text:style-name="T25">spalio</text:span><text:span text:style-name="T26"><text:s/></text:span><text:span text:style-name="T27">10</text:span><text:span text:style-name="T28"><text:s/>d. Nr.<text:s/></text:span><text:span text:style-name="T29">XIII-247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/text:span></text:p>
        <text:p text:style-name="P36"><text:span text:style-name="T37">a</text:span><text:span text:style-name="T38">tsižvelgdamas</text:span><text:span text:style-name="T39"><text:s/>į tai, kad 2021 m. sukanka 100 metų nuo pirmojo valstybės archyvo įkūrimo Lietuvos Respublikoje;</text:span></text:p>
        <text:p text:style-name="P40"><text:span text:style-name="T41">įvertindamas<text:s/></text:span><text:span text:style-name="T42">tai, kad Lietuvos atminties institucijų vaidmuo saugant ir įprasminant tautos</text:span><text:span text:style-name="T43"><text:s/>istorinę ir kultūrinę atmintį, skatinant Lietuvos Respublikos piliečių sąmoningą kultūrinės tapatybės kūrimą, ugdant pagarbą valstybei, jos istorijai, nacionalinei kultūrai yra ypač svarbus;</text:span></text:p>
        <text:p text:style-name="P44"><text:span text:style-name="T45">siekdamas<text:s/></text:span><text:span text:style-name="T46">pažymėti Lietuvos archyvų 100 metų jubiliejų,</text:span><text:span text:style-name="T47"><text:s/></text:span><text:span text:style-name="T48">skatinti</text:span><text:span text:style-name="T49"><text:s/>visuomenę domėtis valstybės praeitimi ir istorija,<text:s/></text:span><text:span text:style-name="T50">nutari</text:span><text:span text:style-name="T51">a:</text:span></text:p>
        <text:p text:style-name="P52"/>
        <text:p text:style-name="P53"><text:span text:style-name="T54">1</text:span><text:span text:style-name="T55"><text:s/>straipsnis.</text:span></text:p>
        <text:p text:style-name="P56"><text:span text:style-name="T57">Paskelbti 2021 metus Archyvų metais.</text:span></text:p>
        <text:p text:style-name="P58"/>
        <text:p text:style-name="P59"><text:span text:style-name="T60">2</text:span><text:span text:style-name="T61"><text:s/>straipsnis.</text:span></text:p>
        <text:p text:style-name="P62"><text:span text:style-name="T63">Pasiūlyti Lietuvos Respublikos Vyriausybei:</text:span></text:p>
        <text:p text:style-name="P64"><text:span text:style-name="T65">1</text:span><text:span text:style-name="T66">)<text:s/></text:span><text:span text:style-name="T67">iki 2019 m. gruodžio<text:s/></text:span><text:span text:style-name="T68">1<text:s/></text:span><text:span text:style-name="T69">d. parengti Archyvų</text:span><text:span text:style-name="T70"><text:s/></text:span><text:span text:style-name="T71">metų<text:s/></text:span><text:span text:style-name="T72">programą ir ją<text:s/></text:span><text:span text:style-name="T73">patvirtinti;</text:span></text:p>
        <text:p text:style-name="P74"><text:span text:style-name="T75">2</text:span><text:span text:style-name="T76">) 2020 ir 2021 metų valstybės biudžetuose numatyti lėšų<text:s/></text:span><text:span text:style-name="T77">Archyvų metų programai įgyvendinti</text:span><text:span text:style-name="T78">.</text:span></text:p>
        <text:p text:style-name="P79"/>
        <text:p text:style-name="P80"/>
        <text:p text:style-name="P81"/>
        <text:p text:style-name="P82"><text:span text:style-name="T83">Seimo Pirmininkas</text:span><text:span text:style-name="T84"><text:tab/></text:span><text:span text:style-name="T8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0-15T19:37:00Z</meta:creation-date>
    <dc:date>2019-10-15T19:37:00Z</dc:date>
    <meta:print-date>2019-10-10T12:4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7" meta:character-count="1022" meta:row-count="40" meta:non-whitespace-character-count="896"/>
  </office:meta>
</office:document-meta>
</file>