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 style:font-size-complex="12pt" fo:background-color="#FFFFFF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694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margin-right="0.0041in" fo:text-indent="0.5909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<text:span text:style-name="T13">JAUNIMO REIKALŲ AGENTŪROS</text:span></text:p>
      <text:p text:style-name="P14">DIREKTORIUS</text:p>
      <text:p text:style-name="P15"/>
      <text:p text:style-name="P16">ĮSAKYMAS</text:p>
      <text:p text:style-name="P17"><text:span text:style-name="T18">DĖL JAUNIMO REIKALŲ DEPARTAMENTO PRIE SOCIALINĖS APSAUGOS IR DARBO MINISTERIJOS DIREKTORIAUS 2021 M. SPALIO 1 D. ĮSAKYMO<text:s/></text:span><text:span text:style-name="T19"><text:line-break/>NR. 2V-207 (1.4) „DĖL UŽSIENIO LIETUVIŲ JAUNIMO ORGANIZACIJŲ VEIKLOS PROJEKTŲ FINANSAVIMO 2022 METAIS KONKURSO NUOSTATŲ PATVIRTINIMO" PAKEITIMO</text:span></text:p>
      <text:p text:style-name="P20"/>
      <text:p text:style-name="P21">2022 m. balandžio <text:s/>26 d. Nr. 2V-115 (1.4)</text:p>
      <text:p text:style-name="P22">Vilnius</text:p>
      <text:p text:style-name="P23"/>
      <text:p text:style-name="P24"><text:span text:style-name="T25">Pakeičiu</text:span><text:s/>Jaunimo reikalų departamento prie Socialinės apsaugos ir darbo ministerijos direktoriaus 2021 m. spalio 1 d. įsakymą Nr. 2V-207 (1.4) „Dėl Užsienio lietuvių jaunimo<text:s/><text:soft-page-break/>organizacijų veiklos projektų finansavimo 2022 metais konkurso nuostatų patvirtinimo“ ir šiuo įsakymu patvirtintus Užsienio lietuvių jaunimo organizacijų veiklos projektų finansavimo 2022 metais konkurso nuostatus<text:s/><text:span text:style-name="T26">(toliau – Nuostatai)</text:span>.</text:p>
      <text:p text:style-name="P27">1.<text:tab/><text:s/>Pakeičiu įsakymo 2 punktą ir jį išdėstau taip:<text:s/></text:p>
      <text:p text:style-name="P28">„3.<text:s/><text:span text:style-name="T29">Pavedu</text:span><text:span text:style-name="T30"><text:s/>Jaunimo reikalų agentūros Nacionalinės jaunimo politikos skyriaus vyriausiajai specialistei Miglei Lamonovaitei skelbti ir organizuoti Užsienio lietuvių jaunimo organizacijų veiklos projektų finansavimo 2022 metais konkursą.“</text:span></text:p>
      <text:p text:style-name="P31">2.<text:tab/><text:span text:style-name="T32"><text:s/></text:span>Pakeičiu Nuostatų 37 punktą ir jį išdėstau taip:<text:s/></text:p>
      <text:p text:style-name="P33">„37.<text:s/><text:span text:style-name="T34">Paraiškų teikimo klausimais darbo dienomis elektroniniu paštu ir telefonu teikia informaciją ir konsultuoja Agentūros Nacionalinės jaunimo politikos skyriaus vyriausioji specialistė Miglė Lamonovaitė, elektroninis paštas migle.lamonovaite@jra.lt, tel. +370 659 81267, arba kitas Agentūros direktoriaus įsakymu paskirtas už Konkurso organizavimą atsakingas specialistas. Informacija pareiškėjams teikiama iki paskutinės projektų pateikimo darbo dienos pabaigos.“<text:s/></text:span></text:p>
      <text:p text:style-name="P35"/>
      <text:p text:style-name="P36"/>
      <text:p text:style-name="P37"><text:span text:style-name="T38">Direktorius</text:span><text:span text:style-name="T39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a Norvila</meta:initial-creator>
    <dc:creator>adlibuser</dc:creator>
    <meta:creation-date>2022-04-26T19:34:00Z</meta:creation-date>
    <dc:date>2022-04-26T19:34:00Z</dc:date>
    <meta:print-date>2020-10-07T12:55:00Z</meta:print-date>
    <meta:template xlink:href="Normal.dotm" xlink:type="simple"/>
    <meta:editing-cycles>2</meta:editing-cycles>
    <meta:editing-duration>PT0S</meta:editing-duration>
    <meta:user-defined meta:name="DISC_AdditionalMakersMail">gabijabalzareviciute@gmail.com</meta:user-defined>
    <meta:user-defined meta:name="DISC_Consignor"> </meta:user-defined>
    <meta:user-defined meta:name="DIScgiUrl">http://edvs.epaslaugos.lt/cs/idcplg</meta:user-defined>
    <meta:user-defined meta:name="DISC_MainMakerMail">gabijabalzareviciute@gmail.com</meta:user-defined>
    <meta:user-defined meta:name="DISdDocName">1793181</meta:user-defined>
    <meta:user-defined meta:name="DISTaskPaneUrl">http://edvs.epaslaugos.lt/cs/idcplg?ClientControlled=DocMan&amp;coreContentOnly=1&amp;WebdavRequest=1&amp;IdcService=DOC_INFO&amp;dID=883125</meta:user-defined>
    <meta:user-defined meta:name="DISC_Title">ĮSAKYMAS DĖL JAUNIMO REIKALŲ DEPARTAMENTO PRIE SOCIALINĖS APSAUGOS IR DARBO MINISTERIJOS DIREKTORIAUS 2020 M. LAPKRIČIO 24 D. ĮSAKYMO NR. 2V-226 (1.4) "DĖL UŽSIENIO LIETUVIŲ JAUNIMO ORGANIZACIJŲ VEIKLOS PROJEKTŲ FINANSAVIMO 2021 METAIS KONKURSO NUOSTATŲ I</meta:user-defined>
    <meta:user-defined meta:name="DISC_AdditionalMakers">Gabija Balzarevičiūtė</meta:user-defined>
    <meta:user-defined meta:name="DISC_OrgAuthor">Jaunimo reikalų departamentas prie Socialinės apsaugos ir darbo ministerijos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gabija.balzareviciute</meta:user-defined>
    <meta:user-defined meta:name="DISC_AdditionalApprovers"> </meta:user-defined>
    <meta:user-defined meta:name="DISdID">883125</meta:user-defined>
    <meta:user-defined meta:name="DISC_MainMaker">Gabija Balzarevičiūt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2V-17(1.4)</meta:user-defined>
    <meta:user-defined meta:name="DISC_DocRegDate">2021-02-02 16:26</meta:user-defined>
    <meta:document-statistic meta:page-count="2" meta:paragraph-count="14" meta:word-count="208" meta:character-count="1635" meta:row-count="57" meta:non-whitespace-character-count="1441"/>
  </office:meta>
</office:document-meta>
</file>