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6.3in"/>
          <style:tab-stop style:type="right" style:position="6.693in"/>
        </style:tab-stops>
      </style:paragraph-properties>
    </style:style>
    <style:style style:name="P7" style:parent-style-name="Normal" style:family="paragraph">
      <style:paragraph-properties fo:text-align="center">
        <style:tab-stops>
          <style:tab-stop style:type="center" style:position="6.3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style:letter-kerning="true"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041in" fo:text-indent="-0.2041in">
        <style:tab-stops/>
      </style:paragraph-properties>
    </style:style>
    <style:style style:name="T31" style:parent-style-name="DefaultParagraphFont" style:family="text">
      <style:text-properties style:letter-kerning="true" style:font-size-complex="11pt"/>
    </style:style>
    <style:style style:name="T32" style:parent-style-name="DefaultParagraphFont" style:family="text">
      <style:text-properties style:letter-kerning="true" style:font-size-complex="11pt"/>
    </style:style>
    <style:style style:name="T33" style:parent-style-name="DefaultParagraphFont" style:family="text">
      <style:text-properties style:letter-kerning="true"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style:letter-kerning="true" style:font-size-complex="11pt"/>
    </style:style>
    <style:style style:name="T37" style:parent-style-name="DefaultParagraphFont" style:family="text">
      <style:text-properties style:letter-kerning="true" style:font-size-complex="11pt"/>
    </style:style>
    <style:style style:name="T38" style:parent-style-name="DefaultParagraphFont" style:family="text">
      <style:text-properties style:letter-kerning="true"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letter-kerning="true" style:font-size-complex="11pt"/>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letter-kerning="true" style:font-size-complex="11pt"/>
    </style:style>
    <style:style style:name="T47" style:parent-style-name="DefaultParagraphFont" style:family="text">
      <style:text-properties style:letter-kerning="true" style:font-size-complex="11pt"/>
    </style:style>
    <style:style style:name="T48" style:parent-style-name="DefaultParagraphFont" style:family="text">
      <style:text-properties style:letter-kerning="true"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1625in"/>
        </style:tab-stops>
      </style:paragraph-properties>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S1" style:family="section">
      <style:section-properties fo:margin-left="0in" fo:margin-right="0in" style:writing-mode="lr-tb"/>
    </style:style>
    <style:style style:name="P60"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1"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2"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style:letter-kerning="true" style:font-size-complex="12pt" style:language-asian="lt" style:country-asian="LT" fo:hyphenate="false"/>
    </style:style>
    <style:style style:name="P63" style:parent-style-name="Normal" style:family="paragraph">
      <style:paragraph-properties fo:widows="0" fo:orphans="0" style:punctuation-wrap="simple" style:vertical-align="baseline" fo:text-indent="3.268in">
        <style:tab-stops>
          <style:tab-stop style:type="left" style:position="0.7791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66"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67"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style:punctuation-wrap="simple" fo:text-align="center" style:vertical-align="baseline" fo:line-height="150%" fo:text-indent="0.5in">
        <style:tab-stops>
          <style:tab-stop style:type="left" style:position="0.7791in"/>
        </style:tab-stops>
      </style:paragraph-properties>
      <style:text-properties fo:font-weight="bold" style:font-weight-asian="bold" style:font-weight-complex="bold" style:letter-kerning="true" style:font-size-complex="12pt" style:language-asian="lt" style:country-asian="LT" fo:hyphenate="false"/>
    </style:style>
    <style:style style:name="P70"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style:punctuation-wrap="simple" fo:text-align="center" style:vertical-align="baseline">
        <style:tab-stops>
          <style:tab-stop style:type="left" style:position="0.7791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style:letter-kerning="true" style:font-size-complex="12pt" style:language-asian="lt" style:country-asian="LT" fo:hyphenate="false"/>
    </style:style>
    <style:style style:name="P76"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ab-stops>
          <style:tab-stop style:type="left" style:position="0.7791in"/>
        </style:tab-stops>
      </style:paragraph-properties>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in"/>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 style:parent-style-name="Normal" style:family="paragraph">
      <style:paragraph-properties fo:widows="0" fo:orphans="0" style:punctuation-wrap="simple" fo:text-align="center" style:vertical-align="baseline"/>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widows="0" fo:orphans="0" style:punctuation-wrap="simple" fo:text-align="center" style:vertical-align="baseline"/>
      <style:text-properties fo:hyphenate="false"/>
    </style:style>
    <style:style style:name="T100" style:parent-style-name="DefaultParagraphFont" style:family="text">
      <style:text-properties fo:font-weight="bold" style:font-weight-asian="bold" style:letter-kerning="true"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style:letter-kerning="true" style:font-size-complex="12pt" style:language-asian="lt" style:country-asian="LT" fo:hyphenate="false"/>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P181" style:parent-style-name="Normal" style:family="paragraph">
      <style:paragraph-properties fo:widows="0" fo:orphans="0" style:punctuation-wrap="simple" fo:text-align="center" style:vertical-align="baseline"/>
      <style:text-properties fo:hyphenate="false"/>
    </style:style>
    <style:style style:name="T182" style:parent-style-name="DefaultParagraphFont" style:family="text">
      <style:text-properties fo:font-weight="bold" style:font-weight-asian="bold"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P184" style:parent-style-name="Normal" style:family="paragraph">
      <style:paragraph-properties fo:widows="0" fo:orphans="0" style:punctuation-wrap="simple" fo:text-align="center" style:vertical-align="baseline"/>
      <style:text-properties fo:hyphenate="false"/>
    </style:style>
    <style:style style:name="T185" style:parent-style-name="DefaultParagraphFont" style:family="text">
      <style:text-properties fo:font-weight="bold" style:font-weight-asian="bold" style:letter-kerning="true" style:font-size-complex="12pt" style:language-asian="lt" style:country-asian="LT"/>
    </style:style>
    <style:style style:name="P186" style:parent-style-name="Normal" style:family="paragraph">
      <style:paragraph-properties fo:widows="0" fo:orphans="0" style:punctuation-wrap="simple" fo:text-align="center" style:vertical-align="baseline"/>
      <style:text-properties style:letter-kerning="true" style:font-size-complex="12pt" style:language-asian="lt" style:country-asian="LT" fo:hyphenate="false"/>
    </style:style>
    <style:style style:name="P187"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line-height="150%"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style:font-name-asian="TimesLT" style:letter-kerning="true" style:font-size-complex="12pt" style:language-asian="lt" style:country-asian="LT"/>
    </style:style>
    <style:style style:name="T232" style:parent-style-name="DefaultParagraphFont" style:family="text">
      <style:text-properties style:font-name-asian="TimesLT"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TimesLT"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name-asian="TimesLT"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name-asian="TimesLT"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TimesLT"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TimesLT"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asian="TimesLT"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asian="TimesLT"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name-asian="TimesLT"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name-asian="TimesLT"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asian="TimesLT"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TimesLT"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name-asian="TimesLT"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name-asian="TimesLT"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name-asian="TimesLT"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name-asian="TimesLT"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name-asian="TimesLT"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name-asian="TimesLT"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asian="TimesLT"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name-asian="TimesLT"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name-asian="TimesLT"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name-asian="TimesLT"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name-asian="TimesLT"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name-asian="TimesLT"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TimesLT" style:letter-kerning="true"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widows="0" fo:orphans="0" style:punctuation-wrap="simple" fo:text-align="center" style:vertical-align="baseline"/>
      <style:text-properties fo:hyphenate="false"/>
    </style:style>
    <style:style style:name="T283" style:parent-style-name="DefaultParagraphFont" style:family="text">
      <style:text-properties fo:font-weight="bold" style:font-weight-asian="bold" style:letter-kerning="true" style:font-size-complex="12pt" style:language-asian="lt" style:country-asian="LT"/>
    </style:style>
    <style:style style:name="T284" style:parent-style-name="DefaultParagraphFont" style:family="text">
      <style:text-properties fo:font-weight="bold" style:font-weight-asian="bold" style:letter-kerning="true" style:font-size-complex="12pt" style:language-asian="lt" style:country-asian="LT"/>
    </style:style>
    <style:style style:name="P285" style:parent-style-name="Normal" style:family="paragraph">
      <style:paragraph-properties fo:widows="0" fo:orphans="0" style:punctuation-wrap="simple" fo:text-align="center" style:vertical-align="baseline" fo:text-indent="0.043in"/>
      <style:text-properties fo:hyphenate="false"/>
    </style:style>
    <style:style style:name="T286" style:parent-style-name="DefaultParagraphFont" style:family="text">
      <style:text-properties fo:font-weight="bold" style:font-weight-asian="bold" style:letter-kerning="true" style:font-size-complex="12pt" style:language-asian="lt" style:country-asian="LT"/>
    </style:style>
    <style:style style:name="P287" style:parent-style-name="Normal" style:family="paragraph">
      <style:paragraph-properties fo:text-align="center" fo:line-height="150%" fo:text-indent="0.043in"/>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472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72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font-weight="bold" style:font-weight-asian="bold" style:font-weight-complex="bold" style:letter-kerning="true" style:font-size-complex="12pt" style:language-asian="lt" style:country-asian="LT"/>
    </style:style>
    <style:style style:name="P302" style:parent-style-name="Normal" style:family="paragraph">
      <style:paragraph-properties fo:text-align="justify" fo:line-height="150%" fo:text-indent="0.472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72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72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name-asian="Aptos" fo:color="#000000" style:letter-kerning="true" style:font-size-complex="12pt"/>
    </style:style>
    <style:style style:name="T315" style:parent-style-name="DefaultParagraphFont" style:family="text">
      <style:text-properties style:font-name-asian="Aptos" fo:color="#000000" style:letter-kerning="true" style:font-size-complex="12pt"/>
    </style:style>
    <style:style style:name="P316" style:parent-style-name="Normal" style:family="paragraph">
      <style:paragraph-properties fo:text-align="justify" fo:line-height="150%" fo:text-indent="0.4722in"/>
    </style:style>
    <style:style style:name="P317" style:parent-style-name="Normal" style:family="paragraph">
      <style:paragraph-properties fo:widows="0" fo:orphans="0" style:punctuation-wrap="simple" fo:text-align="center" style:vertical-align="baseline"/>
      <style:text-properties fo:hyphenate="false"/>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language-asian="lt" style:country-asian="LT"/>
    </style:style>
    <style:style style:name="P320" style:parent-style-name="Normal" style:family="paragraph">
      <style:paragraph-properties fo:widows="0" fo:orphans="0" style:punctuation-wrap="simple" fo:text-align="center" style:vertical-align="baseline"/>
      <style:text-properties fo:hyphenate="false"/>
    </style:style>
    <style:style style:name="T321" style:parent-style-name="DefaultParagraphFont" style:family="text">
      <style:text-properties fo:font-weight="bold" style:font-weight-asian="bold" style:letter-kerning="true"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style:text-properties style:letter-kerning="true" style:font-size-complex="12pt" style:language-asian="lt" style:country-asian="LT" fo:hyphenate="false"/>
    </style:style>
    <style:style style:name="P323" style:parent-style-name="Normal" style:family="paragraph">
      <style:paragraph-properties fo:text-align="justify" fo:line-height="150%" fo:text-indent="0.37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line-height="150%" fo:text-indent="0.3937in">
        <style:tab-stops>
          <style:tab-stop style:type="left" style:position="0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line-height="150%" fo:text-indent="0.3743in"/>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4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4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743in"/>
      <style:text-properties fo:font-weight="bold" style:font-weight-asian="bold" style:font-weight-complex="bold" style:font-size-complex="12pt"/>
    </style:style>
    <style:style style:name="P350" style:parent-style-name="Normal" style:family="paragraph">
      <style:paragraph-properties fo:text-align="justify" fo:line-height="150%"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style:text-properties fo:color="#000000" style:font-size-complex="12pt" style:language-asian="lt" style:country-asian="LT"/>
    </style:style>
    <style:style style:name="P383" style:parent-style-name="Normal" style:family="paragraph">
      <style:paragraph-properties fo:text-align="justify" fo:line-height="150%" fo:text-indent="0.4722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font-weight="bold" style:font-weight-asian="bold"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fo:font-weight="bold" style:font-weight-asian="bold"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line-height="150%"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ptos" style:letter-kerning="true" style:font-size-complex="12pt" fo:background-color="#FFFFFF"/>
    </style:style>
    <style:style style:name="T398" style:parent-style-name="DefaultParagraphFont" style:family="text">
      <style:text-properties style:font-name-asian="Aptos" style:letter-kerning="true" style:font-size-complex="12pt"/>
    </style:style>
    <style:style style:name="T399" style:parent-style-name="DefaultParagraphFont" style:family="text">
      <style:text-properties style:font-name-asian="Aptos" style:letter-kerning="true" style:font-size-complex="12pt" style:text-underline-type="single" style:text-underline-style="solid" style:text-underline-width="auto" style:text-underline-mode="continuous"/>
    </style:style>
    <style:style style:name="T400" style:parent-style-name="DefaultParagraphFont" style:family="text">
      <style:text-properties style:font-name-asian="Aptos" style:letter-kerning="true" style:font-size-complex="12pt"/>
    </style:style>
    <style:style style:name="T401" style:parent-style-name="DefaultParagraphFont" style:family="text">
      <style:text-properties style:font-name-asian="Aptos" style:letter-kerning="true" style:font-size-complex="12pt" style:text-underline-type="single" style:text-underline-style="solid" style:text-underline-width="auto" style:text-underline-mode="continuous"/>
    </style:style>
    <style:style style:name="T402" style:parent-style-name="DefaultParagraphFont" style:family="text">
      <style:text-properties style:font-name-asian="Aptos" style:letter-kerning="true" style:font-size-complex="12pt"/>
    </style:style>
    <style:style style:name="T403" style:parent-style-name="DefaultParagraphFont" style:family="text">
      <style:text-properties style:font-name-asian="Aptos" style:letter-kerning="true"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Aptos" style:letter-kerning="true" style:font-size-complex="12pt" style:language-asian="lt" style:country-asian="LT"/>
    </style:style>
    <style:style style:name="T406" style:parent-style-name="DefaultParagraphFont" style:family="text">
      <style:text-properties style:font-name-asian="Aptos" style:letter-kerning="true" style:font-size-complex="12pt" style:language-asian="lt" style:country-asian="LT"/>
    </style:style>
    <style:style style:name="T407" style:parent-style-name="DefaultParagraphFont" style:family="text">
      <style:text-properties style:font-name-asian="Aptos" style:letter-kerning="true"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name-asian="Aptos" style:letter-kerning="true"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ptos" fo:color="#000000" style:letter-kerning="true" style:font-size-complex="12pt" style:language-asian="lt" style:country-asian="LT"/>
    </style:style>
    <style:style style:name="T411" style:parent-style-name="DefaultParagraphFont" style:family="text">
      <style:text-properties style:font-name-asian="Aptos" fo:color="#000000" style:letter-kerning="true" style:font-size-complex="12pt" style:language-asian="lt" style:country-asian="LT"/>
    </style:style>
    <style:style style:name="P412" style:parent-style-name="Normal" style:family="paragraph">
      <style:paragraph-properties fo:text-align="center" fo:line-height="150%" fo:text-indent="0.4722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KREIPIMOSI DĖL SOCIALINĖS PARAMOS MOKINIAMS, PARAMOS MOKINIO REIKMENIMS ĮSIGYTI ir MOKINIŲ NEMOKAMO MAITINIMO TVARKOS APRAŠO PATVIRTINIMO<text:line-break/></text:p>
      <text:p text:style-name="P17">2024 m. liepos 25 d. Nr. B1-194</text:p>
      <text:p text:style-name="P18">Molėtai</text:p>
      <text:p text:style-name="P19"/>
      <text:p text:style-name="P20"/>
      <text:p text:style-name="P21"><text:span text:style-name="T22">Vadovaudamasi Lietuvos Respublikos vietos savivaldos įstatymo 15 straipsnio 4 dalimi ir 16 straipsnio 1 dalimi, Lietuvos Respublikos socialinės paramos mokiniams įstatymo 8 straipsnio 2 dalimi, 10 straipsnio 4 dalimi, 12 straipsnio 1, 7 dalimis,</text:span></text:p>
      <text:p text:style-name="P23"><text:span text:style-name="T24">Molėtų rajono savivaldybės taryba n u s p r e n d ž i a:</text:span></text:p>
      <text:p text:style-name="P25"><text:span text:style-name="T26">1</text:span><text:span text:style-name="T27">.</text:span><text:span text:style-name="T28"><text:tab/></text:span><text:span text:style-name="T29">Patvirtinti Molėtų rajono savivaldybės kreipimosi dėl socialinės paramos mokiniams, paramos mokinio reikmenims įsigyti ir mokinių nemokamo maitinimo tvarkos aprašą (pridedama).</text:span></text:p>
      <text:p text:style-name="P30"><text:span text:style-name="T31">2</text:span><text:span text:style-name="T32">.</text:span><text:span text:style-name="T33"><text:tab/></text:span><text:span text:style-name="T34">Pripažinti netekusiais galios:</text:span></text:p>
      <text:p text:style-name="P35"><text:span text:style-name="T36">2.1</text:span><text:span text:style-name="T37">.</text:span><text:span text:style-name="T38"><text:tab/></text:span><text:span text:style-name="T39">Molėtų rajono savivaldybės tarybos 2008 m. birželio 19 d. sprendimą Nr. B1-124 „Dėl Paramos mokinio reikmenims įsigyti tvarkos aprašo patvirtinimo“ su visais jo pakeitimais ir papildymais;</text:span></text:p>
      <text:p text:style-name="P40"><text:span text:style-name="T41">2.2</text:span><text:span text:style-name="T42">.</text:span><text:span text:style-name="T43"><text:tab/></text:span><text:span text:style-name="T44"><text:s/>Molėtų rajono savivaldybės tarybos 2010 m. vasario 18 d. sprendimą Nr. B1-39 „Dėl Molėtų rajono savivaldybės kreipimosi dėl socialinės paramos mokiniams tvarkos aprašo patvirtinimo“ su visais jo pakeitimais ir papildymais;<text:s/></text:span></text:p>
      <text:p text:style-name="P45"><text:span text:style-name="T46">2.3</text:span><text:span text:style-name="T47">.</text:span><text:span text:style-name="T48"><text:tab/></text:span><text:span text:style-name="T49">Molėtų rajono savivaldybės tarybos 2010 m. vasario 18 d. sprendimą Nr. B1-24 „Dėl Molėtų rajono mokinių nemokamo maitinimo mokyklose tvarkos aprašo patvirtinimo“ su visais jo pakeitimais ir papildymais;</text:span></text:p>
      <text:p text:style-name="P50"><text:span text:style-name="T51">2.4</text:span><text:span text:style-name="T52">.</text:span><text:span text:style-name="T53"><text:tab/></text:span><text:span text:style-name="T54">Molėtų rajono savivaldybės tarybos 2018 m. kovo 29 d. sprendimą Nr. B1-84 „Dėl Molėtų rajono savivaldybės kreipimosi dėl socialinės paramos mokiniams tvarkos, Mokinių nemokamo maitinimo mokyklose tvarkos, Paramos mokinio reikmenims įsigyti tvarkos aprašų patvirtinimo“ su visais jo pakeitimais ir papildymais.</text:span></text:p>
      <text:p text:style-name="P55"/>
      <text:p text:style-name="P56"/>
      <text:p text:style-name="P57"><text:span text:style-name="T58">Savivaldybės meras</text:span><text:span text:style-name="T59"><text:tab/>Saulius Jauneika</text:span></text:p>
      <text:section text:name="Sect1" text:style-name="S1">
        <text:p text:style-name="P60">PATVIRTINTA</text:p>
        <text:p text:style-name="P61">Molėtų rajono savivaldybės tarybos</text:p>
        <text:p text:style-name="P62">2024 m. liepos 25 d. sprendimu</text:p>
        <text:p text:style-name="P63"><text:span text:style-name="T64">Nr. B1-194</text:span></text:p>
        <text:p text:style-name="P65"/>
        <text:p text:style-name="P66"/>
        <text:p text:style-name="P67"><text:span text:style-name="T68">MOLĖTŲ RAJONO SAVIVALDYBĖS KREIPIMOSI DĖL SOCIALINĖS PARAMOS MOKINIAMS, PARAMOS MOKINIO REIKMENIMS ĮSIGYTI IR MOKINIŲ NEMOKAMO MAI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lėtų rajono savivaldybės kreipimosi dėl socialinės paramos mokiniams, paramos mokinio reikmenims įsigyti <text:s/>ir mokinių nemokamo maitinimo mokyklose aprašas (toliau – aprašas) nustato vaikų, gyvenančių Molėtų rajono savivaldybėje ir besimokančių bendrojo ugdymo mokyklose, profesinio mokymo įstaigose, ikimokyklinio ugdymo mokyklose ar pas kitą švietimo teikėją (išskyrus laisvąjį mokytoją) ir nevalstybinėse mokyklose (toliau – mokykla) pagal bendrojo ugdymo programas, įregistruotas Studijų, mokymo programų ir kvalifikacijų registre, ar priešmokyklinio ugdymo programą, kreipimosi dėl socialinės paramos</text:span><text:span text:style-name="T79">,</text:span><text:span text:style-name="T80"><text:s/>paramos mokinio reikmenims įsigyti ir mokinių nemokamo maitinimo savivaldybės mokyklose tvarką.</text:span></text:p>
        <text:p text:style-name="P81"><text:span text:style-name="T82">2</text:span><text:span text:style-name="T83">. Socialinės paramos mokiniams rūšys:</text:span></text:p>
        <text:p text:style-name="P84"><text:span text:style-name="T85">2.1</text:span><text:span text:style-name="T86">. mokinių nemokamas maitinimas (pusryčiai, pietūs, pavakariai, maitinimas mokyklų organizuojamose vasaros poilsio stovyklose);</text:span></text:p>
        <text:p text:style-name="P87"><text:span text:style-name="T88">2.2</text:span><text:span text:style-name="T89">. parama mokinio reikmenims įsigyti.</text:span></text:p>
        <text:p text:style-name="P90"><text:span text:style-name="T91">3</text:span><text:span text:style-name="T92">. Aprašas parengtas vadovaujantis Lietuvos Respublikos socialinės paramos mokiniams įstatymu (toliau – įstatymas), jame</text:span><text:span text:style-name="T93"><text:s/>vartojamos sąvokos atitinka<text:s/></text:span><text:span text:style-name="T94">įstatyme ir kituose teisės aktuose apibrėžtas sąvokas.</text:span></text:p>
        <text:p text:style-name="P95"/>
        <text:p text:style-name="P96"><text:span text:style-name="T97">II</text:span><text:span text:style-name="T98"><text:s/>SKYRIUS</text:span></text:p>
        <text:p text:style-name="P99"><text:span text:style-name="T100">MOKINIŲ TEISĖ Į SOCIALINĘ PARAMĄ</text:span></text:p>
        <text:p text:style-name="P101"/>
        <text:p text:style-name="P102"><text:span text:style-name="T103">4</text:span><text:span text:style-name="T104">.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dydžio.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asmuo su negalia.<text:s/></text:span></text:p>
        <text:p text:style-name="P105"><text:span text:style-name="T106">5</text:span><text:span text:style-name="T107">. Patikrinus bendrai gyvenančių asmenų ar vieno gyvenančio asmens gyvenimo sąlygas ir surašius buities ir gyvenimo sąlygų patikrinimo aktą (forma patvirtinta Lietuvos Respublikos socialinės apsaugos ir darbo ministro 2012 m. sausio 25 d. įsakymu Nr. A1-35 „Dėl dokumentų, nustatytų Lietuvos Respublikos piniginės socialinės paramos nepasiturintiems gyventojams įstatyme, formų patvirtinimo“ (toliau – BTA), Savivaldybės administracija, šio Tvarkos aprašo nustatyta tvarka, turi teisę skirti nemokamą maitinimą ir (ar) paramą mokinio reikmenims įsigyti, jeigu vidutinės pajamos vienam asmeniui per mėnesį yra mažesnės kaip 2,5 VRP dydžiai išimties atvejais:</text:span></text:p>
        <text:p text:style-name="P108"><text:span text:style-name="T109">5.1</text:span><text:span text:style-name="T110">. ligos;</text:span></text:p>
        <text:p text:style-name="P111"><text:span text:style-name="T112">5.2</text:span><text:span text:style-name="T113">. nelaimingo atsitikimo;</text:span></text:p>
        <text:p text:style-name="P114"><text:span text:style-name="T115">5.3</text:span><text:span text:style-name="T116">. netekus maitintojo;</text:span></text:p>
        <text:p text:style-name="P117"><text:span text:style-name="T118">5.4</text:span><text:span text:style-name="T119">. kai motina ar tėvas vieni augina vaiką (vaikus);</text:span></text:p>
        <text:p text:style-name="P120"><text:span text:style-name="T121">5.5</text:span><text:span text:style-name="T122">. kai bendrai gyvenantys asmenys augina tris ir daugiau vaikų;</text:span></text:p>
        <text:p text:style-name="P123"><text:span text:style-name="T124">5.6</text:span><text:span text:style-name="T125">. bent vienas iš bendrai gyvenančių asmenų ar vienas gyvenantis asmuo yra asmuo su negalia;</text:span></text:p>
        <text:p text:style-name="P126"><text:span text:style-name="T127">5.7</text:span><text:span text:style-name="T128">. kai mokinys patiria socialinę riziką;</text:span></text:p>
        <text:p text:style-name="P129"><text:span text:style-name="T130">5.8</text:span><text:span text:style-name="T131">. mokinį augina bendrai gyvenantys asmenys, patiriantys socialinę riziką.<text:s/></text:span></text:p>
        <text:p text:style-name="P132"><text:span text:style-name="T133">6</text:span><text:span text:style-name="T134">. Tvarkos aprašo 5 punkte nurodytus atvejus svarsto Savivaldybės administracijos direktoriaus įsakymu sudaryta socialinės paramos mokiniams teikimo komisija (toliau – Komisija).</text:span></text:p>
        <text:p text:style-name="P135"><text:span text:style-name="T136">7</text:span><text:span text:style-name="T137">. Komisijos darbo tvarką reglamentuoja Komisijos veiklos nuostatai, tvirtinami Savivaldybės administracijos direktoriaus įsakymu.</text:span></text:p>
        <text:p text:style-name="P138"><text:span text:style-name="T139">8</text:span><text:span text:style-name="T140">. Komisijai vadovauja Komisijos pirmininkas. Komisija sudaroma ne mažiau kaip iš 5 narių.</text:span></text:p>
        <text:p text:style-name="P141"><text:span text:style-name="T142">9</text:span><text:span text:style-name="T143">. Posėdžiai šaukiami pagal poreikį. Posėdis yra teisėtas, jeigu jame dalyvauja ne mažiau kaip pusė Komisijų narių.</text:span></text:p>
        <text:p text:style-name="P144"><text:span text:style-name="T145">10</text:span><text:span text:style-name="T146">. Komisija turi teisę:</text:span></text:p>
        <text:p text:style-name="P147"><text:span text:style-name="T148">10.1</text:span><text:span text:style-name="T149">. svarstyti Lietuvos Respublikos socialinės apsaugos ir darbo ministro įsakymu patvirtintos formos prašymą-paraišką (toliau – prašymas) socialinei paramai mokiniams gauti, skundus, persiųstus iš kitų institucijų;</text:span></text:p>
        <text:p text:style-name="P150"><text:span text:style-name="T151">10.2</text:span><text:span text:style-name="T152">. gauti iš Savivaldybės administracijos skyrių, Savivaldybės įstaigų, kitų fizinių ir juridinių asmenų informaciją, kurios reikia Komisijos funkcijoms vykdyti;</text:span></text:p>
        <text:p text:style-name="P153"><text:span text:style-name="T154">10.3</text:span><text:span text:style-name="T155">. vykti į pareiškėjo gyvenamąją vietą patikrinti bendrai gyvenančių asmenų ar vieno gyvenančio asmens gyvenimo sąlygų, išsiaiškinti kilusius neaiškumus;</text:span></text:p>
        <text:p text:style-name="P156"><text:span text:style-name="T157">10.4</text:span><text:span text:style-name="T158">. atidėti prašymo-paraiškos svarstymą iki tol, kol bus gauti reikalingi dokumentai ar išsiaiškintos visos aplinkybės, būtinos rekomendaciniam sprendimui priimti;</text:span></text:p>
        <text:p text:style-name="P159"><text:span text:style-name="T160">10.5</text:span><text:span text:style-name="T161">. pasitelkti Savivaldybės administracijos, kitų įstaigų specialistus Komisijos kompetencijai priskirtiems klausimams spręsti ir su jais susijusioms problemoms nagrinėti, prireikus kviesti juos į posėdžius.</text:span></text:p>
        <text:p text:style-name="P162"><text:span text:style-name="T163">11</text:span><text:span text:style-name="T164">. Komisijos nariai privalo:</text:span></text:p>
        <text:p text:style-name="P165"><text:span text:style-name="T166">11.1</text:span><text:span text:style-name="T167">. pasirašyti pasižadėjimą dėl informacijos konfidencialumo užtikrinimo;</text:span></text:p>
        <text:p text:style-name="P168"><text:span text:style-name="T169">11.2</text:span><text:span text:style-name="T170">. dalyvauti Komisijos posėdžiuose;</text:span></text:p>
        <text:p text:style-name="P171"><text:span text:style-name="T172">11.3</text:span><text:span text:style-name="T173">. vengti interesų konflikto ir nenaudoti informacijos, gautos atliekant savo pareigas, kitų asmenų naudai.</text:span></text:p>
        <text:p text:style-name="P174"><text:span text:style-name="T175">12</text:span><text:span text:style-name="T176">. Bendrai gyvenančių asmenų ar vieno gyvenančio asmens vidutinės mėnesio pajamos socialinei paramai mokiniams gauti apskaičiuojamos įstatymo 6 straipsnyje nustatyta tvarka.</text:span></text:p>
        <text:p text:style-name="P177"><text:span text:style-name="T178">13</text:span><text:span text:style-name="T179">. Mokiniams, kurie mokosi pagal priešmokyklinio ugdymo programą ar pagal pradinio ugdymo programą pirmoje ar antroje klasėje, mokykla organizuoja nemokamus pietus, kurie skiriami be atskiro vieno iš mokinio tėvų, globėjų kreipimosi, nevertinant gaunamų pajamų.<text:s/></text:span></text:p>
        <text:p text:style-name="P180"/>
        <text:p text:style-name="P181"><text:span text:style-name="T182">III</text:span><text:span text:style-name="T183"><text:s/>SKYRIUS</text:span></text:p>
        <text:p text:style-name="P184"><text:span text:style-name="T185">KREIPIMOSI DĖL SOCIALINĖS PARAMOS MOKINIAMS IR JOS SKYRIMO TVARKA</text:span></text:p>
        <text:p text:style-name="P186"/>
        <text:p text:style-name="P187"><text:span text:style-name="T188">14</text:span><text:span text:style-name="T189">. Dėl socialinės paramos mokiniams gali kreiptis:</text:span></text:p>
        <text:p text:style-name="P190"><text:span text:style-name="T191">14.1</text:span><text:span text:style-name="T192">. vienas iš mokinio tėvų, globėjų ar kitų bendrai gyvenančių pilnamečių asmenų; <text:s/></text:span></text:p>
        <text:p text:style-name="P193"><text:span text:style-name="T194">14.2</text:span><text:span text:style-name="T195">. pilnametis ar nepilnametis mokinys, kuris yra susituokęs arba emancipuotas;</text:span></text:p>
        <text:p text:style-name="P196"><text:span text:style-name="T197">14.3</text:span><text:span text:style-name="T198">. mokinys nuo keturiolikos iki aštuoniolikos metų, turintis tėvų sutikimą.</text:span></text:p>
        <text:p text:style-name="P199"><text:span text:style-name="T200">15</text:span><text:span text:style-name="T201">. Pareiškėjas, deklaruojantis gyvenamąją vietą Molėtų rajono savivaldybėje arba įtrauktas į gyvenamosios vietos neturinčių asmenų apskaitą Molėtų rajono savivaldybėje, arba jeigu jo gyvenamoji vieta nedeklaruota ir jis nėra įtrauktas į gyvenamosios vietos nedeklaravusių asmenų apskaitą, bet faktiškai gyvenantis Molėtų rajono savivaldybės teritorijoje, dėl socialinės paramos mokiniams kreipiasi į Molėtų rajono savivaldybės administracijos skyrių, atsakingą už socialinės paramos mokiniams skyrimą, jei deklaruoja gyvenamąją vietą Molėtų mieste, arba į Molėtų rajono savivaldybės administracijos seniūniją (toliau – seniūnija) pagal deklaruotą gyvenamąją vietą, o nedeklaravę gyvenamosios vietos, bet įrašyti į gyvenamosios vietos neturinčių asmenų apskaitą Molėtų rajono savivaldybėje, ir neįtraukti į gyvenamosios vietos neturinčių asmenų apskaitą, – pagal faktinę gyvenamąją vietą, kurios teritorijoje faktiškai gyvena, užpildo prašymą skirti socialinę paramą mokiniams, ir prideda reikalingus dokumentus, nustatytus įstatymo 10 straipsnio 2 dalyje.</text:span></text:p>
        <text:p text:style-name="P202"><text:span text:style-name="T203">16</text:span><text:span text:style-name="T204">. Mokiniams, kurie mokosi pagal priešmokyklinio ugdymo programą ar pagal pradinio ugdymo programą pirmoje ar antroje klasėje,</text:span><text:span text:style-name="T205"><text:s/>nemokami pietūs skiriami be atskiro vieno iš mokinio tėvų, globėjų ar kitų bendrai gyvenančių pilnamečių asmenų kreipimosi, nevertinant gaunamų pajamų. Jeigu šios paramos poreikio nėra, vienas iš mokinio tėvų, globėjų ar kitų bendrai gyvenančių pilnamečių asmenų gali informuoti (</text:span><text:span text:style-name="T206">tiesiogiai</text:span><text:span text:style-name="T207">, paštu arba elektroninio ryšio priemonėmis) mokyklos, kurioje mokinys mokosi, administraciją apie šios paramos atsisakymą, nurodydamas mokinio vardą, pavardę, asmens kodą</text:span><text:span text:style-name="T208"><text:s/>(jeigu nėra asmens kodo, –<text:s/></text:span><text:span text:style-name="T209">gimimo datą) ir patvirtindamas, kad atsisako skirtos paramos. Jeigu atsisakius paramos atsirado jos poreikis, vienas iš mokinio tėvų, globėjų ar kitų bendrai gyvenančių pilnamečių asmenų gali kreiptis (</text:span><text:span text:style-name="T210">tiesiogiai</text:span><text:span text:style-name="T211">,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2"><text:s/></text:span></text:p>
        <text:p text:style-name="P213"><text:span text:style-name="T214">17</text:span><text:span text:style-name="T215">. Prašymas gali būti pateiktas asmeniškai, paštu, elektroniniu būdu, kai valstybės elektroninės valdžios sistemoje teikiama elektroninė paslauga, arba per atstovą. Kai prašymas teikiamas per atstovą, nurodomi atstovo duomenys, nustatyti įstatymo 10 straipsnio 2 dalyje.</text:span></text:p>
        <text:p text:style-name="P216"><text:span text:style-name="T217">18</text:span><text:span text:style-name="T218">. Jei kreipimosi dėl socialinės paramos mokiniams metu bendrai gyvenantys asmenys gauna piniginę socialinę paramą pagal Lietuvos Respublikos piniginės socialinės paramos nepasiturintiems gyventojams įstatymą, pareiškėjas pateikia laisvos formos prašymą skirti socialinę paramą mokiniams.</text:span></text:p>
        <text:p text:style-name="P219"><text:span text:style-name="T220">19</text:span><text:span text:style-name="T221">. Prašymą dėl nemokamo maitinimo mokiniui skyrimo pareiškėjas gali pateikti ir mokyklos, kurioje mokinys mokosi ar kuri organizuoja vasaros poilsio stovyklas, administracijai. Tuo atveju mokyklos administracija patvirtintą prašymą ne vėliau kaip kitą dieną, kai buvo gautas prašymas, perduoda Savivaldybės administracijos skyriui, atsakingam už socialinės paramos mokiniams skyrimą. Jeigu pareiškėjas per įstatymo 10 straipsnio 8 punkte nustatytą terminą nepateikia jam nurodytų trūkstamų dokumentų, tuomet priimamas sprendimas socialinės paramos mokiniui neskirti.</text:span></text:p>
        <text:p text:style-name="P222"><text:span text:style-name="T223">20</text:span><text:span text:style-name="T224">. Mokyklos administracija, gavusi informaciją iš mokyklos pedagogų, socialinių pedagogų ir (ar) bendruomenės atstovų apie tai, kad socialinė parama mokiniui galimai reikalinga, bet pareiškėjas nesikreipė dėl socialinės paramos mokiniams, informuoja Savivaldybės administracijos skyrių, atsakingą už socialinės paramos mokiniams skyrimą dėl poreikio įvertinti bendrai gyvenančių asmenų ar vieno gyvenančio asmens gyvenimo sąlygas ir teikti socialinę paramą mokiniams.</text:span></text:p>
        <text:p text:style-name="P225"><text:span text:style-name="T226">21</text:span><text:span text:style-name="T227">. Kad mokinys gautų nemokamą maitinimą <text:s/>pareiškėjas gali kreiptis nuo kalendorinių metų liepos 1 dienos, o kad mokinys gautų nemokamą maitinimą vasaros atostogų metu mokykloje organizuojamoje dieninėje vasaros poilsio stovykloje – nuo kalendorinių metų gegužės 1 dienos gali<text:s/></text:span><text:span text:style-name="T228"><text:s/>kreiptis tiesiogiai, paštu, elektroniniu būdu, jeigu valstybės elektroninės valdžios sistemoje teikiama elektroninė paslauga, arba per atstovą. Jeigu prašymas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span text:style-name="T229">, išskyrus atvejį, kai atskiras prašymas nereikalingas. Dėl paramos mokinio reikmenims įsigyti pareiškėjas gali kreiptis iki kalendorinių metų spalio 5 dienos.</text:span></text:p>
        <text:p text:style-name="P230"><text:span text:style-name="T231">22</text:span><text:span text:style-name="T232">. Savivaldybės administracijos skyriaus, atsakingo už socialinės paramos mokiniams skyrimą, specialistai, užregistrav</text:span><text:span text:style-name="T233">ę</text:span><text:span text:style-name="T234"><text:s/>prašym</text:span><text:span text:style-name="T235">ą,</text:span><text:span text:style-name="T236"><text:s/>pareišk</text:span><text:span text:style-name="T237">ė</text:span><text:span text:style-name="T238">jui pateikia informacin</text:span><text:span text:style-name="T239">į</text:span><text:span text:style-name="T240"><text:s/>lapel</text:span><text:span text:style-name="T241">į</text:span><text:span text:style-name="T242">. Jame nurodo prašymo gavimo dat</text:span><text:span text:style-name="T243">ą</text:span><text:span text:style-name="T244"><text:s/>bei pažymi, ar pateikti visi dokumentai, jei pateikti ne visi dokumentai, nurodo, koki</text:span><text:span text:style-name="T245">ų</text:span><text:span text:style-name="T246"><text:s/>dokument</text:span><text:span text:style-name="T247">ų</text:span><text:span text:style-name="T248"><text:s/>tr</text:span><text:span text:style-name="T249">ū</text:span><text:span text:style-name="T250">ksta ir iki kada jie turi b</text:span><text:span text:style-name="T251">ū</text:span><text:span text:style-name="T252">ti pateikti. Jei pajamos skai</text:span><text:span text:style-name="T253">č</text:span><text:span text:style-name="T254">iuojamos pagal trij</text:span><text:span text:style-name="T255">ų</text:span><text:span text:style-name="T256"><text:s/>m</text:span><text:span text:style-name="T257">ė</text:span><text:span text:style-name="T258">nesi</text:span><text:span text:style-name="T259">ų</text:span><text:span text:style-name="T260"><text:s/>iki kreipimosi pajamas, tr</text:span><text:span text:style-name="T261">ū</text:span><text:span text:style-name="T262">kstami dokumentai turi b</text:span><text:span text:style-name="T263">ū</text:span><text:span text:style-name="T264">ti pateikti per vien</text:span><text:span text:style-name="T265">ą</text:span><text:span text:style-name="T266"><text:s/>m</text:span><text:span text:style-name="T267">ė</text:span><text:span text:style-name="T268">nes</text:span><text:span text:style-name="T269">į</text:span><text:span text:style-name="T270"><text:s/>nuo prašymo pateikimo dienos. Kai pajamos skai</text:span><text:span text:style-name="T271">č</text:span><text:span text:style-name="T272">iuojamos pagal kreipimosi m</text:span><text:span text:style-name="T273">ė</text:span><text:span text:style-name="T274">nesio pajamas, tr</text:span><text:span text:style-name="T275">ū</text:span><text:span text:style-name="T276">kstami dokumentai pateikiami ne v</text:span><text:span text:style-name="T277">ė</text:span><text:span text:style-name="T278">liau kaip per du m</text:span><text:span text:style-name="T279">ė</text:span><text:span text:style-name="T280">nesius nuo prašymo pateikimo dienos.</text:span></text:p>
        <text:p text:style-name="P281"/>
        <text:p text:style-name="P282"><text:span text:style-name="T283">IV</text:span><text:span text:style-name="T284"><text:s/>SKYRIUS</text:span></text:p>
        <text:p text:style-name="P285"><text:span text:style-name="T286">PARAMOS MOKINIO REIKMENIMS ĮSIGYTI SKYRIMAS IR TEIKIMAS</text:span></text:p>
        <text:p text:style-name="P287"/>
        <text:p text:style-name="P288"><text:span text:style-name="T289">23</text:span><text:span text:style-name="T290">. Mokiniai turi teisę gauti paramą mokinio reikmenims įsigyti, jeigu vidutinės pajamos vienam</text:span><text:span text:style-name="T291"> </text:span><text:span text:style-name="T292">iš bendrai gyvenančių asmenų ar vienam gyvenančiam asmeniui (toliau – vidutinės pajamos vienam asmeniui</text:span><text:span text:style-name="T293">) </text:span><text:span text:style-name="T294">per mėnesį yra mažesnės kaip 1,5 VRP dydžio.</text:span></text:p>
        <text:p text:style-name="P295"><text:span text:style-name="T296">24</text:span><text:span text:style-name="T297">. Parama mokinio reikmenims įsigyti skiriama iki prasidedant mokslo metams arba mokslo metų pradžioje, bet ne ilgiau kaip iki einamųjų metų gruodžio 15 d.</text:span></text:p>
        <text:p text:style-name="P298"><text:span text:style-name="T299">25</text:span><text:span text:style-name="T300">. Parama mokinio reikmenims įsigyti teikiama pinigais, išskyrus nustatytąjį atvejį, kai 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span text:style-name="T301"><text:s text:c="2"/></text:span></text:p>
        <text:p text:style-name="P302"><text:span text:style-name="T303">26</text:span><text:span text:style-name="T304">. Kai parama mokinio reikmenimis įsigyti teikiama pinigais, lėšos pervedamos į pareiškėjo nurodytą mokėjimo ar kredito įstaigoje esančią asmeninę</text:span><text:span text:style-name="T305"><text:s/></text:span><text:span text:style-name="T306">sąskaitą.</text:span></text:p>
        <text:p text:style-name="P307"><text:span text:style-name="T308">27</text:span><text:span text:style-name="T309">. Savivaldybės administracijos skyrius, atsakingas už socialinės paramos mokiniams skyrimą, remdamasis Lietuvos Respublikos švietimo ir mokslo ministro patvirtintu Individualiųjų mokymosi priemonių sąrašu, sudaro mokinio reikmenų rinkinius ir teikia Savivaldybės administracijos direktoriui tvirtinti.</text:span></text:p>
        <text:p text:style-name="P310"><text:span text:style-name="T311">28</text:span><text:span text:style-name="T312">. Mokykla, vadovaudamasi Savivaldybės administracijos sudarytu ir patvirtintu mokinio reikmenų rinkiniu, mokinio reikmenų rinkinius kiekvienam mokiniui sudaro pagal jo individualius poreikius, atsižvelgiant į mokinių skaičių šeimoje, jų jau turimus reikmenis.</text:span></text:p>
        <text:p text:style-name="P313"><text:span text:style-name="T314">29</text:span><text:span text:style-name="T315">. Mokinio reikmenims įsigyti (įskaitant prekių pirkimo pridėtinės vertės mokestį) per kalendorinius metus vienam mokiniui skiriama Lietuvos Respublikos socialinės paramos mokiniams įstatyme nustatyta bazinių socialinių išmokų dydžio suma.</text:span></text:p>
        <text:p text:style-name="P316"/>
        <text:p text:style-name="P317"><text:span text:style-name="T318">V</text:span><text:span text:style-name="T319"><text:s/>SKYRIUS</text:span></text:p>
        <text:p text:style-name="P320"><text:span text:style-name="T321">MOKINIŲ NEMOKAMO MAITINIMO TEIKIMAS</text:span></text:p>
        <text:p text:style-name="P322"/>
        <text:p text:style-name="P323"><text:span text:style-name="T324">30</text:span><text:span text:style-name="T325">. Mokiniai turi teisę į nemokamus pusryčius, pietus, pavakarius, maitinimą mokyklų organizuojamose vasaros poilsio stovyklose pagal įstatymo 5 straipsnio nuostatas.</text:span></text:p>
        <text:p text:style-name="P326"><text:span text:style-name="T327">31</text:span><text:span text:style-name="T328">. Mokiniams nemokamas maitinimas skiriamas ir teikiamas pagal įstatymo 11 straipsnio 1, 3 punktų, 12 straipsnio 1–4, 6 punktų nuostatas.</text:span></text:p>
        <text:p text:style-name="P329"><text:span text:style-name="T330">32</text:span><text:span text:style-name="T331">. Mokyklos administracijos mokinių nemokamą maitinimą organizuoja pagal teisės aktus, reglamentuojančius nemokamo maitinimo organizavimą. I</text:span><text:span text:style-name="T332">ki kiekvienų kalendorinių metų rugpjūčio 20 dienos Savivaldybės administracijos skyriui, atsakingam už socialinės paramos mokiniams skyrimą, pateikia mokinių, kurie mokosi pagal priešmokyklinio ugdymo ar pagal pradinio ugdymo programą pirmoje ir antroje klasėje, sąrašus, kitus įstatymo 11 straipsnio 1 dalyje nurodytus duomenis.<text:s/></text:span></text:p>
        <text:p text:style-name="P333"><text:span text:style-name="T334">33</text:span><text:span text:style-name="T335">. Mokyklos administracija ne vėliau kaip per 3 darbo dienas elektroniniu paštu informuoja Savivaldybės administracijos skyrių, atsakingą už socialinės paramos mokiniams skyrimą, apie per mokslo metus išvykusius arba atvykusius mokinius, kuriems paskirtas nemokamas maitinimas.</text:span></text:p>
        <text:p text:style-name="P336"><text:span text:style-name="T337">34</text:span><text:span text:style-name="T338">. Mokiniams vietoj nemokamo maitinimo negali būti išmokami pinigai.</text:span><text:span text:style-name="T339"><text:s/></text:span></text:p>
        <text:p text:style-name="P340"><text:span text:style-name="T341">35</text:span><text:span text:style-name="T342">. Lėšų, skiriamų vienai dienai vieno mokinio nemokamo maitinimo produktams įsigyti (įskaitant pirkimo pridėtinės vertės mokestį), dydis ir patiekalų gamybos išlaidų dydis tvirtinamas Savivaldybės administracijos direktoriaus įsakymu.</text:span></text:p>
        <text:p text:style-name="P343"/>
        <text:p text:style-name="P344"><text:span text:style-name="T345">VI</text:span><text:span text:style-name="T346"><text:s/>SKYRIUS</text:span></text:p>
        <text:p text:style-name="P347"><text:span text:style-name="T348">NEMOKAMĄ MAITINIMĄ MOKINIAMS ORGANIZUOJANČIŲ MOKYKLŲ ADMINISTRACIJŲ PAREIGOS</text:span></text:p>
        <text:p text:style-name="P349"/>
        <text:p text:style-name="P350"><text:span text:style-name="T351">36</text:span><text:span text:style-name="T352">. Bendrojo ugdymo ir ikimokyklinio ugdymo mokyklų administracijos:</text:span></text:p>
        <text:p text:style-name="P353"><text:span text:style-name="T354">36.1</text:span><text:span text:style-name="T355">. privalo užtikrinti nemokamų pietų teikimą įstatymo 5 straipsnio 3 dalyje nurodytiems mokiniams;</text:span></text:p>
        <text:p text:style-name="P356"><text:span text:style-name="T357">36.2</text:span><text:span text:style-name="T358">. atsako už mokinių nemokamo maitinimo organizavimą, atitinkantį teisės aktus;</text:span></text:p>
        <text:p text:style-name="P359"><text:span text:style-name="T360">36.3</text:span><text:span text:style-name="T361">. atsako už tikslingą lėšų, skirtų mokinių nemokamam maitinimui, panaudojimą ir apskaitą;</text:span></text:p>
        <text:p text:style-name="P362"><text:span text:style-name="T363">36.4</text:span><text:span text:style-name="T364">. organizuoja įstaigos darbą taip, kad nuo liepos 1 dienos pareiškėjai galėtų pateikti prašymą dėl mokinio nemokamo maitinimo;</text:span></text:p>
        <text:p text:style-name="P365"><text:span text:style-name="T366">36.5</text:span><text:span text:style-name="T367">. teikia ataskaitas:</text:span></text:p>
        <text:p text:style-name="P368"><text:span text:style-name="T369">36.5.1</text:span><text:span text:style-name="T370">. Savivaldybės administracijos skyriui, atsakingam už finansų tvarkymą – pasibaigus kiekvienam kalendorinių metų ketvirčiui iki kito ketvirčio pirmojo mėnesio 5 dienos teikia ketvirtinę mokinių nemokamo maitinimo ataskaitą, pasibaigus kalendoriniams metams iki kitų kalendorinių metų sausio 5 dienos teikia metinę mokinių nemokamo maitinimo ataskaitą, iki kiekvienų kalendorinių metų balandžio 5 d. teikia duomenis apie lėšų poreikį išlaidoms produktams bei mokinio reikmenims finansuoti ateinantiems trejiems metams;<text:s/></text:span></text:p>
        <text:p text:style-name="P371"><text:span text:style-name="T372">36.5.2</text:span><text:span text:style-name="T373">.</text:span><text:span text:style-name="T374"><text:s/></text:span><text:span text:style-name="T375">Savivaldybės administracijos skyriui, atsakingam už finansų tvarkymą – pasibaigus kiekvienam kalendorinių metų ketvirčiui iki kito ketvirčio pirmojo mėnesio 12 dienos ir pasibaigus kalendoriniams metams iki kitų kalendorinių metų sausio 12 dienos teikia biudžeto išlaidų sąmatos įvykdymo ataskaitas. Ataskaitos teikiamos pagal Lietuvos Respublikos finansų ministro įsakymu patvirtintą formą Nr. 2.<text:s/></text:span></text:p>
        <text:p text:style-name="P376"/>
        <text:p text:style-name="P377"><text:span text:style-name="T378">VII</text:span><text:span text:style-name="T379"><text:s/>SKYRIUS</text:span></text:p>
        <text:p text:style-name="P380"><text:span text:style-name="T381">BAIGIAMOSIOS NUOSTATOS</text:span></text:p>
        <text:p text:style-name="P382"/>
        <text:p text:style-name="P383"><text:span text:style-name="T384">37</text:span><text:span text:style-name="T385">. Finansinės ir kitos ataskaitos, duomenys apie lėšų poreikį teikiami Vyriausybės ar jos įgaliotos institucijos nustatyta tvarka.</text:span></text:p>
        <text:p text:style-name="P386"><text:span text:style-name="T387">38</text:span><text:span text:style-name="T388">. Neteisėtai gautos ir negrąžintos <text:s/>ar panaudotos ne pagal tikslinę paskirtį socialinės paramos</text:span><text:span text:style-name="T389"><text:s/></text:span><text:span text:style-name="T390">mokiniams</text:span><text:span text:style-name="T391"><text:s/></text:span><text:span text:style-name="T392">piniginės lėšos išieškomos teisės aktų nustatyta tvarka.</text:span><text:span text:style-name="T393"><text:s/></text:span></text:p>
        <text:p text:style-name="P394"><text:span text:style-name="T395">39</text:span><text:span text:style-name="T396">. A</text:span><text:span text:style-name="T397">smens duomenys tvarkomi<text:s/></text:span><text:span text:style-name="T398">vadovaujantis 2016 m. balandžio 27 d. Europos Parlamento ir Tarybos reglamentu<text:s/></text:span><text:span text:style-name="T399">(ES) 2016/679<text:s/></text:span><text:span text:style-name="T400">dėl fizinių asmenų apsaugos tvarkant asmens duomenis ir dėl laisvo tokių duomenų judėjimo ir kuriuo panaikinama Direktyva<text:s/></text:span><text:span text:style-name="T401">95/46/EB</text:span><text:span text:style-name="T402"><text:s/>(Bendrasis duomenų apsaugos reglamentas), Aprašu ir kitais teisės aktais, reglamentuojančiais asmens duomenų apsaugą ir tvarkymą.</text:span><text:span text:style-name="T403"><text:s/></text:span></text:p>
        <text:p text:style-name="P404"><text:span text:style-name="T405">40</text:span><text:span text:style-name="T406">. Duomenų subjekto teisės įgyvendinamos duomenų valdytojo, į kurį kreipiamasi dėl duomenų subjekto teisių įgyvendinimo, nustatyta tvarka, vadovaujantis Reglamentu<text:s/></text:span><text:span text:style-name="T407">(ES) 2016/679</text:span><text:span text:style-name="T408">.</text:span></text:p>
        <text:p text:style-name="P409"><text:span text:style-name="T410">41</text:span><text:span text:style-name="T411">. Dokumentai saugomi Lietuvos Respublikos dokumentų ir archyvų įstatymo nustatyta tvarka.</text:span></text:p>
        <text:p text:style-name="P412"><text:span text:style-name="T413">________________________</text:span></text:p>
        <text:p text:style-name="P4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alienė Violeta</meta:initial-creator>
    <dc:creator>adlibuser</dc:creator>
    <meta:creation-date>2024-07-29T19:36:00Z</meta:creation-date>
    <dc:date>2024-07-29T19:36:00Z</dc:date>
    <meta:print-date>2001-06-05T13:05:00Z</meta:print-date>
    <meta:template xlink:href="Normal.dotm" xlink:type="simple"/>
    <meta:editing-cycles>2</meta:editing-cycles>
    <meta:editing-duration>PT0S</meta:editing-duration>
    <meta:document-statistic meta:page-count="3" meta:paragraph-count="238" meta:word-count="2337" meta:character-count="19068" meta:row-count="606" meta:non-whitespace-character-count="16969"/>
  </office:meta>
</office:document-meta>
</file>