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size="10pt" style:font-size-asian="10pt" style:font-size-complex="12pt"/>
    </style:style>
    <style:style style:name="P11" style:parent-style-name="Normal" style:family="paragraph">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125in">
        <style:tab-stops/>
      </style:paragraph-properties>
      <style:text-properties style:font-size-complex="12pt" style:language-asian="lt" style:country-asian="LT"/>
    </style:style>
    <style:style style:name="P18" style:parent-style-name="Normal" style:family="paragraph">
      <style:paragraph-properties fo:text-align="center" fo:margin-left="0.125in">
        <style:tab-stops/>
      </style:paragraph-properties>
      <style:text-properties style:font-size-complex="12pt" style:language-asian="lt" style:country-asian="LT"/>
    </style:style>
    <style:style style:name="P19" style:parent-style-name="Normal" style:family="paragraph">
      <style:paragraph-properties fo:text-align="center" fo:margin-left="0.12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8409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margin-left="0.8409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0.8409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margin-left="0.8409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0.8409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left="0.5909in">
        <style:tab-stops>
          <style:tab-stop style:type="left" style:position="0.1965in"/>
          <style:tab-stop style:type="left" style:position="0.295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171717" style:font-size-complex="12pt"/>
    </style:style>
    <style:style style:name="P32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24" style:parent-style-name="DefaultParagraphFont" style:family="text">
      <style:text-properties fo:color="#171717" style:font-size-complex="12pt"/>
    </style:style>
    <style:style style:name="T325" style:parent-style-name="DefaultParagraphFont" style:family="text">
      <style:text-properties fo:color="#171717"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171717" style:font-size-complex="12pt"/>
    </style:style>
    <style:style style:name="P328"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29" style:parent-style-name="DefaultParagraphFont" style:family="text">
      <style:text-properties fo:color="#171717" style:font-size-complex="12pt"/>
    </style:style>
    <style:style style:name="T330" style:parent-style-name="DefaultParagraphFont" style:family="text">
      <style:text-properties fo:color="#171717" style:font-size-complex="12pt"/>
    </style:style>
    <style:style style:name="P331"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32" style:parent-style-name="DefaultParagraphFont" style:family="text">
      <style:text-properties fo:color="#171717" style:font-size-complex="12pt"/>
    </style:style>
    <style:style style:name="T333" style:parent-style-name="DefaultParagraphFont" style:family="text">
      <style:text-properties fo:color="#171717" style:font-size-complex="12pt"/>
    </style:style>
    <style:style style:name="P334"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35" style:parent-style-name="DefaultParagraphFont" style:family="text">
      <style:text-properties fo:color="#171717" style:font-size-complex="12pt"/>
    </style:style>
    <style:style style:name="T336" style:parent-style-name="DefaultParagraphFont" style:family="text">
      <style:text-properties fo:color="#171717"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39" style:parent-style-name="DefaultParagraphFont" style:family="text">
      <style:text-properties fo:color="#171717" style:font-size-complex="12pt"/>
    </style:style>
    <style:style style:name="T340" style:parent-style-name="DefaultParagraphFont" style:family="text">
      <style:text-properties fo:color="#171717" style:font-size-complex="12pt"/>
    </style:style>
    <style:style style:name="P341"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42" style:parent-style-name="DefaultParagraphFont" style:family="text">
      <style:text-properties fo:color="#171717" style:font-size-complex="12pt"/>
    </style:style>
    <style:style style:name="T343" style:parent-style-name="DefaultParagraphFont" style:family="text">
      <style:text-properties fo:color="#171717" style:font-size-complex="12pt"/>
    </style:style>
    <style:style style:name="P344"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45" style:parent-style-name="DefaultParagraphFont" style:family="text">
      <style:text-properties fo:color="#171717" style:font-size-complex="12pt"/>
    </style:style>
    <style:style style:name="T346" style:parent-style-name="DefaultParagraphFont" style:family="text">
      <style:text-properties fo:color="#171717" style:font-size-complex="12pt"/>
    </style:style>
    <style:style style:name="P347"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48" style:parent-style-name="DefaultParagraphFont" style:family="text">
      <style:text-properties fo:color="#171717" style:font-size-complex="12pt"/>
    </style:style>
    <style:style style:name="T349" style:parent-style-name="DefaultParagraphFont" style:family="text">
      <style:text-properties fo:color="#171717" style:font-size-complex="12pt"/>
    </style:style>
    <style:style style:name="P35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51" style:parent-style-name="DefaultParagraphFont" style:family="text">
      <style:text-properties fo:color="#171717" style:font-size-complex="12pt"/>
    </style:style>
    <style:style style:name="T352" style:parent-style-name="DefaultParagraphFont" style:family="text">
      <style:text-properties fo:color="#171717" style:font-size-complex="12pt"/>
    </style:style>
    <style:style style:name="P35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54" style:parent-style-name="DefaultParagraphFont" style:family="text">
      <style:text-properties fo:color="#171717" style:font-size-complex="12pt"/>
    </style:style>
    <style:style style:name="T355" style:parent-style-name="DefaultParagraphFont" style:family="text">
      <style:text-properties fo:color="#171717" style:font-size-complex="12pt"/>
    </style:style>
    <style:style style:name="P356"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57" style:parent-style-name="DefaultParagraphFont" style:family="text">
      <style:text-properties fo:color="#171717" style:font-size-complex="12pt"/>
    </style:style>
    <style:style style:name="T358" style:parent-style-name="DefaultParagraphFont" style:family="text">
      <style:text-properties fo:color="#171717"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61" style:parent-style-name="DefaultParagraphFont" style:family="text">
      <style:text-properties fo:color="#171717" style:font-size-complex="12pt"/>
    </style:style>
    <style:style style:name="T362" style:parent-style-name="DefaultParagraphFont" style:family="text">
      <style:text-properties fo:color="#171717" style:font-size-complex="12pt"/>
    </style:style>
    <style:style style:name="P36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64" style:parent-style-name="DefaultParagraphFont" style:family="text">
      <style:text-properties fo:color="#171717" style:font-size-complex="12pt"/>
    </style:style>
    <style:style style:name="T365" style:parent-style-name="DefaultParagraphFont" style:family="text">
      <style:text-properties fo:color="#171717" style:font-size-complex="12pt"/>
    </style:style>
    <style:style style:name="P366"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67" style:parent-style-name="DefaultParagraphFont" style:family="text">
      <style:text-properties fo:color="#171717" style:font-size-complex="12pt"/>
    </style:style>
    <style:style style:name="T368" style:parent-style-name="DefaultParagraphFont" style:family="text">
      <style:text-properties fo:color="#171717" style:font-size-complex="12pt"/>
    </style:style>
    <style:style style:name="P369"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70" style:parent-style-name="DefaultParagraphFont" style:family="text">
      <style:text-properties fo:color="#171717" style:font-size-complex="12pt"/>
    </style:style>
    <style:style style:name="T371" style:parent-style-name="DefaultParagraphFont" style:family="text">
      <style:text-properties fo:color="#171717"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77" style:parent-style-name="DefaultParagraphFont" style:family="text">
      <style:text-properties fo:color="#171717" style:font-size-complex="12pt"/>
    </style:style>
    <style:style style:name="T378" style:parent-style-name="DefaultParagraphFont" style:family="text">
      <style:text-properties fo:color="#171717" style:font-size-complex="12pt"/>
    </style:style>
    <style:style style:name="P379"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80" style:parent-style-name="DefaultParagraphFont" style:family="text">
      <style:text-properties fo:color="#171717" style:font-size-complex="12pt"/>
    </style:style>
    <style:style style:name="T381" style:parent-style-name="DefaultParagraphFont" style:family="text">
      <style:text-properties fo:color="#171717" style:font-size-complex="12pt"/>
    </style:style>
    <style:style style:name="P382"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83" style:parent-style-name="DefaultParagraphFont" style:family="text">
      <style:text-properties fo:color="#171717" style:font-size-complex="12pt"/>
    </style:style>
    <style:style style:name="T384" style:parent-style-name="DefaultParagraphFont" style:family="text">
      <style:text-properties fo:color="#171717"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171717" style:font-size-complex="12pt"/>
    </style:style>
    <style:style style:name="P387"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88" style:parent-style-name="DefaultParagraphFont" style:family="text">
      <style:text-properties fo:color="#171717" style:font-size-complex="12pt"/>
    </style:style>
    <style:style style:name="T389" style:parent-style-name="DefaultParagraphFont" style:family="text">
      <style:text-properties fo:color="#171717" style:font-size-complex="12pt"/>
    </style:style>
    <style:style style:name="P390"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91" style:parent-style-name="DefaultParagraphFont" style:family="text">
      <style:text-properties fo:color="#171717" style:font-size-complex="12pt"/>
    </style:style>
    <style:style style:name="T392" style:parent-style-name="DefaultParagraphFont" style:family="text">
      <style:text-properties fo:color="#171717"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398" style:parent-style-name="DefaultParagraphFont" style:family="text">
      <style:text-properties fo:color="#171717" style:font-size-complex="12pt"/>
    </style:style>
    <style:style style:name="T399" style:parent-style-name="DefaultParagraphFont" style:family="text">
      <style:text-properties fo:color="#171717"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402" style:parent-style-name="DefaultParagraphFont" style:family="text">
      <style:text-properties fo:color="#171717" style:font-size-complex="12pt"/>
    </style:style>
    <style:style style:name="T403" style:parent-style-name="DefaultParagraphFont" style:family="text">
      <style:text-properties fo:color="#171717"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margin-left="0.5909in">
        <style:tab-stops>
          <style:tab-stop style:type="left" style:position="0.1965in"/>
          <style:tab-stop style:type="left" style:position="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2.5%"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2.5%"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2.5%"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2.5%"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2.5%"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2.5%"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2.5%"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2.5%"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2.5%"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2.5%"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2.5%"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2.5%"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2.5%"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2.5%"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2.5%"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2.5%"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2.5%"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2.5%"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2.5%"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2.5%"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2.5%"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2.5%"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2.5%"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2.5%"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2.5%"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2.5%"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2.5%"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2.5%"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style:style>
    <style:style style:name="P714" style:parent-style-name="Normal" style:family="paragraph">
      <style:paragraph-properties fo:text-align="justify" fo:line-height="115%"/>
    </style:style>
    <style:style style:name="P715" style:parent-style-name="Normal" style:family="paragraph">
      <style:paragraph-properties fo:text-align="justify" fo:line-height="115%"/>
    </style:style>
    <style:style style:name="P716" style:parent-style-name="Normal" style:family="paragraph">
      <style:paragraph-properties fo:text-align="justify" fo:line-height="115%"/>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937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TEISINGUMO MINISTRAS</text:p>
      <text:p text:style-name="Normal"/>
      <text:p text:style-name="P13">ĮSAKYMAS</text:p>
      <text:p text:style-name="P14">DĖL TEISINGUMO MINISTRO 2013 M. SPALIO 11 D. ĮSAKYMO NR. 1R-231 „DĖL JURIDINIŲ ASMENŲ DALYVIŲ INFORMACINĖS SISTEMOS NUOSTATŲ PATVIRTINIMO“ PAKEITIMO</text:p>
      <text:p text:style-name="P15"/>
      <text:p text:style-name="P16">2019 m. vasario 8 d. Nr. 1R-58</text:p>
      <text:p text:style-name="P17">Vilnius</text:p>
      <text:p text:style-name="P18"/>
      <text:p text:style-name="P19"/>
      <text:p text:style-name="P20"><text:span text:style-name="T21">Pakeičiu</text:span><text:span text:style-name="T22"><text:s/>Juridinių asmenų dalyvių informacinės sistemos nuostatus, patvirtintus Lietuvos Respublikos teisingumo ministro 2013 m. spalio 11 d. įsakymu Nr. 1R-231 „Dėl Juridinių asmenų dalyvių informacinės sistemos nuostatų patvirtinimo“:</text:span></text:p>
      <text:p text:style-name="P23"><text:span text:style-name="T24">1</text:span><text:span text:style-name="T25">.</text:span><text:span text:style-name="T26"><text:tab/>Pakeičiu 2 punktą ir jį išdėstau taip:</text:span></text:p>
      <text:p text:style-name="P27"><text:span text:style-name="T28">„</text:span><text:span text:style-name="T29">2</text:span><text:span text:style-name="T30">. Šiuose nuostatuose vartojamos sąvokos atitinka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žemės ūkio bendrovių įstatyme, Lietuvos Respublikos kooperatinių bendrovių (kooperatyvų) įstatyme, Lietuvos Respublikos ūkinių bendrijų įstatyme, Lietuvos Respublikos<text:s/></text:span><text:span text:style-name="T31">pinigų plovimo ir teroristų finansavimo prevencijos įstatyme,</text:span><text:span text:style-name="T32"><text:s/>Lietuvos Respublikos asmens duomenų teisinės apsaugos įstatyme, Lietuvos Respublikos<text:s/></text:span><text:span text:style-name="T33">elektroninės atpažinties ir elektroninių operacijų patikimumo užtikrinimo paslaugų įstatyme</text:span><text:span text:style-name="T34">,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5"><text:span text:style-name="T36">2</text:span><text:span text:style-name="T37">.</text:span><text:span text:style-name="T38"><text:tab/>Pakeičiu 3 punktą ir jį išdėstau taip:</text:span></text:p>
      <text:p text:style-name="P39"><text:span text:style-name="T40">„</text:span><text:span text:style-name="T41">3</text:span><text:span text:style-name="T42">. JAD informacinės sistemos steigimo pagrindas – Lietuvos Respublikos akcinių bendrovių įstatymo</text:span><text:span text:style-name="T43"><text:s/></text:span><text:span text:style-name="T44">41</text:span><text:span text:style-name="T45">1<text:s/></text:span><text:span text:style-name="T46">straipsnis, Lietuvos Respublikos mažųjų bendrijų įstatymo 6</text:span><text:span text:style-name="T47">1</text:span><text:span text:style-name="T48"><text:s/>straipsnis, Lietuvos Respublikos viešųjų įstaigų įstatymo 8</text:span><text:span text:style-name="T49">1<text:s/></text:span><text:span text:style-name="T50">straipsnis, Lietuvos Respublikos žemės ūkio bendrovių įstatymo 11</text:span><text:span text:style-name="T51">1</text:span><text:span text:style-name="T52"><text:s/>straipsnis, Lietuvos Respublikos kooperatinių bendrovių (kooperatyvų) įstatymo 6</text:span><text:span text:style-name="T53">1</text:span><text:span text:style-name="T54"><text:s/>straipsnis, Lietuvos Respublikos ūkinių bendrijų įstatymo 5 straipsnio 3 dalis ir Lietuvos Respublikos<text:s/></text:span><text:span text:style-name="T55">pinigų plovimo ir teroristų finansavimo prevencijos įstatymo 25 straipsnis</text:span><text:span text:style-name="T56">.“</text:span></text:p>
      <text:p text:style-name="P57"><text:span text:style-name="T58">3</text:span><text:span text:style-name="T59">.</text:span><text:span text:style-name="T60"><text:tab/>Papildau nauju 4.8 papunkčiu:</text:span></text:p>
      <text:p text:style-name="P61"><text:span text:style-name="T62">„</text:span><text:span text:style-name="T63">4.8</text:span><text:span text:style-name="T64">. Lietuvos Respublikos<text:s/></text:span><text:span text:style-name="T65">pinigų plovimo ir teroristų finansavimo prevencijos įstatymu;“.</text:span></text:p>
      <text:p text:style-name="P66"><text:span text:style-name="T67">4</text:span><text:span text:style-name="T68">.</text:span><text:span text:style-name="T69"><text:tab/>Buvusius 4.8–4.14 papunkčius laikau atitinkamai 4.9–4.15 papunkčiais.</text:span></text:p>
      <text:p text:style-name="P70"><text:span text:style-name="T71">5</text:span><text:span text:style-name="T72">.</text:span><text:span text:style-name="T73"><text:tab/>Pakeičiu 5 punktą ir jį išdėstau taip:</text:span></text:p>
      <text:p text:style-name="P74"><text:span text:style-name="T75">„</text:span><text:span text:style-name="T76">5</text:span><text:span text:style-name="T77">. JAD informacinės sistemos tikslas – informacinių technologijų priemonėmis kaupti ir teikti duomenis turintiems teisę juos gauti fiziniams ir juridiniams asmenims apie:</text:span></text:p>
      <text:p text:style-name="P78"><text:span text:style-name="T79">5.1</text:span><text:span text:style-name="T80">. juridinių asmenų (uždarųjų akcinių bendrovių, mažųjų bendrijų, viešųjų įstaigų, žemės ūkio bendrovių, kooperatinių bendrovių (kooperatyvų), tikrųjų ūkinių bendrijų ir komanditinių ūkinių bendrijų) dalyvius;</text:span></text:p>
      <text:p text:style-name="P81"><text:span text:style-name="T82">5.2</text:span><text:span text:style-name="T83">. visų teisinių formų juridinių asmenų (išskyrus akcines bendroves, kurių vertybiniais popieriais<text:s/></text:span><text:span text:style-name="T84">prekiaujama reguliuojamose rinkose, kuriose taikomi Europos Sąjungos teisės aktus atitinkantys reikalavimai atskleisti informaciją apie savo veiklą arba lygiaverčiai tarptautiniai standartai</text:span><text:span text:style-name="T85">, ir juridinius asmenis, kurių vienintelė dalyvė yra valstybė ar savivaldybė) naudos gavėjus.“</text:span></text:p>
      <text:p text:style-name="P86"><text:span text:style-name="T87">6</text:span><text:span text:style-name="T88">.</text:span><text:span text:style-name="T89"><text:tab/>Pakeičiu 6 punktą ir jį išdėstau taip:</text:span></text:p>
      <text:p text:style-name="P90"><text:span text:style-name="T91">„</text:span><text:span text:style-name="T92">6</text:span><text:span text:style-name="T93">. Pagrindiniai JAD informacinės sistemos uždaviniai – kaupti, apdoroti, tvarkyti, analizuoti juridinių asmenų dalyvių ir naudos gavėjų sąrašus, duomenis ir informaciją apie juridinių asmenų dalyvius ir naudos gavėjus, teikti šią informaciją turintiems teisę ją gauti fiziniams ir juridiniams asmenims.“</text:span></text:p>
      <text:p text:style-name="P94"><text:span text:style-name="T95">7</text:span><text:span text:style-name="T96">.</text:span><text:span text:style-name="T97"><text:tab/>Pakeičiu 7.1 papunktį ir jį išdėstau taip:</text:span></text:p>
      <text:p text:style-name="P98"><text:span text:style-name="T99">„</text:span><text:span text:style-name="T100">7.1</text:span><text:span text:style-name="T101">. įvesti duomenis apie juridinių asmenų dalyvius ir naudos gavėjus bei formuoti dalyvių ir naudos gavėjų sąrašus;“.</text:span></text:p>
      <text:p text:style-name="P102"><text:span text:style-name="T103">8</text:span><text:span text:style-name="T104">.</text:span><text:span text:style-name="T105"><text:tab/>Pakeičiu 7.2 papunktį ir jį išdėstau taip:</text:span></text:p>
      <text:p text:style-name="P106"><text:span text:style-name="T107">„</text:span><text:span text:style-name="T108">7.2</text:span><text:span text:style-name="T109">. kaupti, apdoroti ir tvarkyti duomenis apie juridinių asmenų dalyvius ir naudos gavėjus;“.</text:span></text:p>
      <text:p text:style-name="P110"><text:span text:style-name="T111">9</text:span><text:span text:style-name="T112">.</text:span><text:span text:style-name="T113"><text:tab/>Pakeičiu 8 punktą ir jį išdėstau taip:</text:span></text:p>
      <text:p text:style-name="P114"><text:span text:style-name="T115">„</text:span><text:span text:style-name="T116">8</text:span><text:span text:style-name="T117">. Šių nuostatų 12.1 papunktyje nurodyti duomenų teikėjai duomenis apie juridinių asmenų dalyvius ir naudos gavėjus teikia tik elektronine forma, o šių duomenų pagrindu suformuoti dalyvių ir naudos gavėjų sąrašai pasirašomi kvalifikuotu sertifikatu, kurio duomenys apima pasirašančio asmens specialų atributą – asmens kodą, patvirtintu elektroniniu parašu.“</text:span></text:p>
      <text:p text:style-name="P118"><text:span text:style-name="T119">10</text:span><text:span text:style-name="T120">.</text:span><text:span text:style-name="T121"><text:tab/>Pakeičiu 9 punktą ir jį išdėstau taip:</text:span></text:p>
      <text:p text:style-name="P122"><text:span text:style-name="T123">„</text:span><text:span text:style-name="T124">9</text:span><text:span text:style-name="T125">. JAD informacinėje sistemoje asmens duomenys tvarkomi juridinių asmenų dalyvių ir naudos gavėjų tapatybės nustatymo ir apskaitos tikslais.“</text:span></text:p>
      <text:p text:style-name="P126"><text:span text:style-name="T127">11</text:span><text:span text:style-name="T128">.</text:span><text:span text:style-name="T129"><text:tab/>Pakeičiu 13 punkto pirmąją pastraipą ir ją išdėstau taip:</text:span></text:p>
      <text:p text:style-name="P130"><text:span text:style-name="T131">„</text:span><text:span text:style-name="T132">13</text:span><text:span text:style-name="T133">. JAD informacinės sistemos dalyvių posistemyje kaupiami juridinių asmenų dalyvių duomenys:“.</text:span></text:p>
      <text:p text:style-name="P134"><text:span text:style-name="T135">12</text:span><text:span text:style-name="T136">.</text:span><text:span text:style-name="T137"><text:tab/>Papildau 13</text:span><text:span text:style-name="T138">1</text:span><text:span text:style-name="T139"><text:s/>punktu:</text:span></text:p>
      <text:p text:style-name="P140"><text:span text:style-name="T141">„</text:span><text:span text:style-name="T142">13</text:span><text:span text:style-name="T143">1</text:span><text:span text:style-name="T144">.</text:span><text:span text:style-name="T145"><text:s/>JAD informacinės sistemos naudos gavėjų posistemyje kaupiami juridinių asmenų<text:s/></text:span><text:span text:style-name="T146">naudos gavėjų duomenys:</text:span></text:p>
      <text:p text:style-name="P147"><text:span text:style-name="T148">13</text:span><text:span text:style-name="T149">1</text:span><text:span text:style-name="T150">.1</text:span><text:span text:style-name="T151">. šių nuostatų 13.1–13.4 papunkčiuose nurodyti duomenys;</text:span></text:p>
      <text:p text:style-name="P152"><text:span text:style-name="T153">13</text:span><text:span text:style-name="T154">1</text:span><text:span text:style-name="T155">.2</text:span><text:span text:style-name="T156">. naudos gavėjo vardas, pavardė, gimimo data, asmens kodas, gyvenamoji vieta, pilietybė (pilietybės), asmens tapatybę patvirtinantį dokumentą išdavusios valstybės pavadinimas, rezidavimo valstybės (valstybių) mokesčių tikslais pavadinimas (pavadinimai); jeigu pagal užsienio valstybės teisės aktus asmens kodas nesuteikiamas, nurodoma tik gimimo data;</text:span></text:p>
      <text:p text:style-name="P157"><text:span text:style-name="T158">13</text:span><text:span text:style-name="T159">1</text:span><text:span text:style-name="T160">.3</text:span><text:span text:style-name="T161">. naudos gavėjo nuosavybės ir (ar) kontrolės teisės:</text:span></text:p>
      <text:p text:style-name="P162"><text:span text:style-name="T163">13</text:span><text:span text:style-name="T164">1</text:span><text:span text:style-name="T165">.3.1</text:span><text:span text:style-name="T166">. juridinio asmens tiesioginis savininkas; tiesioginio savininko turimų nuosavybės teisių (akcijų ar balsavimo teisių) apimtis (skaičius procentais);</text:span></text:p>
      <text:p text:style-name="P167"><text:span text:style-name="T168">13</text:span><text:span text:style-name="T169">1</text:span><text:span text:style-name="T170">.3.2</text:span><text:span text:style-name="T171">. juridinį asmenį kitais būdais kontroliuojantis fizinis asmuo; kontrolės būdai, pavyzdžiui: teisė paskirti ir (ar) pašalinti juridinio asmens vadovą ir (ar) valdybos (ar kito kolegialaus valdymo organo) narius, teisė patvirtinti metinę finansinę ataskaitą, susijusią su dividendų išmokėjimu, ir (ar) teisė vetuoti juridinio asmens valdymo organų sprendimus, nepriklausomai nuo turimos nuosavybės teisės (akcijų ar balsavimo teisių) apimties;</text:span></text:p>
      <text:p text:style-name="P172"><text:span text:style-name="T173">13</text:span><text:span text:style-name="T174">1</text:span><text:span text:style-name="T175">.3.3</text:span><text:span text:style-name="T176">. patikos struktūroje, administruojančiame ir lėšas skirstančiame juridiniame asmenyje, į patiką panašios formos subjekte (toliau – patikos struktūra) (ar investiciniame fonde) – patikėtojas (jei duomenys teikiami apie investicinį fondą, nurodomi visi fondo investuotojai, nepriklausomai nuo įnašo dydžio); patikėtinis (jei duomenys teikiami apie investicinį fondą, nurodoma valdymo įmonė, akcininkai ir (ar) vadovai); saugotojas, jeigu patikos struktūroje (ar investiciniame fonde) jis yra; fizinis asmuo, gaunantis naudą<text:s/></text:span><text:span text:style-name="T177">iš juridinio asmens<text:s/></text:span><text:span text:style-name="T178">ar juridinio asmens statuso neturinčio subjekto</text:span><text:span text:style-name="T179"><text:s/>(ar investicinio fondo) arba, jeigu šis asmuo dar nežinomas, asmenų, kurių interesams atstovauti tas juridinis asmuo ar<text:s/></text:span><text:span text:style-name="T180">juridinio asmens statuso neturintis subjektas</text:span><text:span text:style-name="T181"><text:s/>yra įsteigti arba kurių interesams jie šiuo metu atstovauja, grupė</text:span><text:span text:style-name="T182">; fizinis asmuo,<text:s/></text:span><text:span text:style-name="T183">turima tiesiogine arba netiesiogine nuosavybe arba kitomis priemonėmis</text:span><text:span text:style-name="T184"><text:s/>faktiškai kontroliuojantis patikos struktūrą (ar investicinį fondą);<text:s/></text:span></text:p>
      <text:p text:style-name="P185"><text:span text:style-name="T186">13</text:span><text:span text:style-name="T187">1</text:span><text:span text:style-name="T188">.3.4</text:span><text:span text:style-name="T189">. juridinio asmens netiesioginis savininkas; duomenys apie juridinį asmenį ar kelis juridinius asmenis, kuris (kurie) turi daugiau nei 25 procentus juridinio asmens, nurodyto šių nuostatų 13.1 papunktyje, nuosavybės teisių (akcijų arba balsavimo teisių): juridinio asmens (juridinių asmenų) kodas (kodai), pavadinimas (pavadinimai), teisinė forma (teisinės formos), buveinė (buveinės), turimų nuosavybės teisių (akcijų ar balsavimo teisių) apimtis (skaičius procentais);<text:s/></text:span><text:span text:style-name="T190">nurodant užsienio valstybės juridinio asmens duomenis, papildomai nurodomas valstybės, kurioje įregistruotas juridinis asmuo, pavadinimas, registro, kuriame juridinis asmuo registruotas, pavadinimas, įregistravimo data; nurodant valstybės ar savivaldybės duomenis, nurodomas valstybės ar savivaldybės pavadinimas, kodas, valstybės ar savivaldybės teises ir pareigas įgyvendinanti institucija: jos kodas, pavadinimas, teisinė forma, buveinė;</text:span></text:p>
      <text:p text:style-name="P191"><text:span text:style-name="T192">13</text:span><text:span text:style-name="T193">1</text:span><text:span text:style-name="T194">.3.5</text:span><text:span text:style-name="T195">. naudos gavėjo turimos kitokios kontrolės teisės – juridinio asmens vadovas, juridinio asmens valdybos (ar kito kolegialaus valdymo organo) pirmininkas, narys, jeigu šių nuostatų 13</text:span><text:span text:style-name="T196">1</text:span><text:span text:style-name="T197">.3.1–13</text:span><text:span text:style-name="T198">1</text:span><text:span text:style-name="T199">.3.4 papunkčiuose nurodyti asmenys nenustatyti;<text:s/></text:span></text:p>
      <text:p text:style-name="P200"><text:span text:style-name="T201">13</text:span><text:span text:style-name="T202">1</text:span><text:span text:style-name="T203">.4</text:span><text:span text:style-name="T204">.</text:span><text:span text:style-name="T205"><text:s/>kai juridinį asmenį ar kelis juridinius asmenis kontroliuoja keli savininkai bendrosios nuosavybės teise, – kiekvieno savininko šių nuostatų 13</text:span><text:span text:style-name="T206">1</text:span><text:span text:style-name="T207">.2 ir 13</text:span><text:span text:style-name="T208">1</text:span><text:span text:style-name="T209">.3 papunkčiuose nurodyti duomenys;</text:span></text:p>
      <text:p text:style-name="P210"><text:span text:style-name="T211">13</text:span><text:span text:style-name="T212">1</text:span><text:span text:style-name="T213">.5</text:span><text:span text:style-name="T214">. jeigu teikiami tikrųjų ūkinių bendrijų ir (ar) komanditinių ūkinių bendrijų naudos gavėjų duomenys, pateikiami ir šių nuostatų 13</text:span><text:span text:style-name="T215">1</text:span><text:span text:style-name="T216">.2–13</text:span><text:span text:style-name="T217">1</text:span><text:span text:style-name="T218">.6 papunkčiuose nurodyti duomenys apie visus tikruosius narius ir komanditorius;</text:span></text:p>
      <text:p text:style-name="P219"><text:span text:style-name="T220">13</text:span><text:span text:style-name="T221">1</text:span><text:span text:style-name="T222">.6</text:span><text:span text:style-name="T223">. jeigu šių nuostatų 13</text:span><text:span text:style-name="T224">1</text:span><text:span text:style-name="T225">.3.4 papunktyje nurodytą (nurodytus) juridinį asmenį (juridinius asmenis) valdo kitas (kiti) juridinis asmuo (juridiniai asmenys), turintis (turintys) daugiau nei 25 procentus šio (šių) juridinio asmens (juridinių asmenų) nuosavybės teisių (akcijų arba balsavimo teisių), nurodomi ir kito (kitų) juridinio asmens (juridinių asmenų) naudos gavėjų duomenys šių nuostatų 13</text:span><text:span text:style-name="T226">1</text:span><text:span text:style-name="T227">.2–13</text:span><text:span text:style-name="T228">1</text:span><text:span text:style-name="T229">.6 papunkčiuose nustatyta tvarka iki galutinio naudos gavėjo – fizinio asmens;</text:span></text:p>
      <text:p text:style-name="P230"><text:span text:style-name="T231">13</text:span><text:span text:style-name="T232">1</text:span><text:span text:style-name="T233">.7</text:span><text:span text:style-name="T234">. jeigu šių nuostatų 13</text:span><text:span text:style-name="T235">1</text:span><text:span text:style-name="T236">.3.3 papunktyje nurodytoje patikos struktūroje (ar investiciniame fonde) dalyvauja juridinis asmuo, nurodomi visi juridinio asmens duomenys, nurodyti šių nuostatų 13</text:span><text:span text:style-name="T237">1</text:span><text:span text:style-name="T238">.3.4 papunktyje, ir šio juridinio asmens naudos gavėjų duomenys šių nuostatų 13</text:span><text:span text:style-name="T239">1</text:span><text:span text:style-name="T240">.2–13</text:span><text:span text:style-name="T241">1</text:span><text:span text:style-name="T242">.6 papunkčiuose nustatyta tvarka iki galutinio naudos gavėjo – fizinio asmens;</text:span></text:p>
      <text:p text:style-name="P243"><text:span text:style-name="T244">13</text:span><text:span text:style-name="T245">1</text:span><text:span text:style-name="T246">.8</text:span><text:span text:style-name="T247">. duomenų apie naudos gavėjus pateikimo data.“</text:span></text:p>
      <text:p text:style-name="P248"><text:span text:style-name="T249">13</text:span><text:span text:style-name="T250">.</text:span><text:span text:style-name="T251"><text:tab/>Papildau nauju 14.2 papunkčiu:</text:span></text:p>
      <text:p text:style-name="P252"><text:span text:style-name="T253">„</text:span><text:span text:style-name="T254">14.2</text:span><text:span text:style-name="T255">. juridinio asmens naudos gavėjų sąrašas;“.</text:span></text:p>
      <text:p text:style-name="P256"><text:span text:style-name="T257">14</text:span><text:span text:style-name="T258">.</text:span><text:span text:style-name="T259"><text:tab/>Buvusius 14.2–14.4 papunkčius laikau atitinkamai 14.3–14.5 papunkčiais.</text:span></text:p>
      <text:p text:style-name="P260"><text:span text:style-name="T261">15</text:span><text:span text:style-name="T262">.</text:span><text:span text:style-name="T263"><text:tab/>Pakeičiu 16 punktą ir jį išdėstau taip:</text:span></text:p>
      <text:p text:style-name="P264"><text:span text:style-name="T265">„</text:span><text:span text:style-name="T266">16</text:span><text:span text:style-name="T267">. JAD informacinę sistemą sudarantys posistemiai, moduliai ir jų funkcijos:</text:span></text:p>
      <text:p text:style-name="P268"><text:span text:style-name="T269">16.1</text:span><text:span text:style-name="T270">. dalyvių posistemis, kurį sudaro:</text:span></text:p>
      <text:p text:style-name="P271"><text:span text:style-name="T272">16.1.1</text:span><text:span text:style-name="T273">. duomenų įvedimo ir sąrašų formavimo modulis, kuriame:</text:span></text:p>
      <text:p text:style-name="P274"><text:span text:style-name="T275">16.1.1.1</text:span><text:span text:style-name="T276">. tvarkomi (įvedami, koreguojami) dalyvių duomenys;</text:span></text:p>
      <text:p text:style-name="P277"><text:span text:style-name="T278">16.1.1.2</text:span><text:span text:style-name="T279">. formuojami dalyvių sąrašai;</text:span></text:p>
      <text:p text:style-name="P280"><text:span text:style-name="T281">16.1.1.3</text:span><text:span text:style-name="T282">. peržiūrimi dalyvių sąrašai;</text:span></text:p>
      <text:p text:style-name="P283"><text:span text:style-name="T284">16.1.2</text:span><text:span text:style-name="T285">. duomenų ir dokumentų teikimo modulis, kuriame:</text:span></text:p>
      <text:p text:style-name="P286"><text:span text:style-name="T287">16.1.2.1</text:span><text:span text:style-name="T288">. tvarkomi (įkeliami, pakeičiami) elektroniniai dokumentai;</text:span></text:p>
      <text:p text:style-name="P289"><text:span text:style-name="T290">16.1.2.2</text:span><text:span text:style-name="T291">. elektroniniai dokumentai pasirašomi kvalifikuotu sertifikatu patvirtintu elektroniniu parašu;</text:span></text:p>
      <text:p text:style-name="P292"><text:span text:style-name="T293">16.1.3</text:span><text:span text:style-name="T294">. duomenų sisteminimo ir analizės modulis, kuriame:</text:span></text:p>
      <text:p text:style-name="P295"><text:span text:style-name="T296">16.1.3.1</text:span><text:span text:style-name="T297">. peržiūrimi juridinio asmens dalyviai, pasirenkamas dalyvis, ieškoma kitų juridinių asmenų, kuriuose jis dalyvauja, formuojamos įvairios ataskaitos;<text:s/></text:span></text:p>
      <text:p text:style-name="P298"><text:span text:style-name="T299">16.1.3.2</text:span><text:span text:style-name="T300">. panaikinamas paskutinis juridinio asmens dalyvių sąrašas, kuris buvo dalyvių posistemio suformuotas pagal juridinio asmens pateiktus duomenis;</text:span></text:p>
      <text:p text:style-name="P301"><text:span text:style-name="T302">16.1.3.3</text:span><text:span text:style-name="T303">. peržiūrimi įkelti elektroniniai dokumentai;</text:span></text:p>
      <text:p text:style-name="P304"><text:span text:style-name="T305">16.1.4</text:span><text:span text:style-name="T306">. duomenų mainų su kitomis sistemomis modulis, kuriame keičiamasi informacija su vidiniais JAD informacinės sistemos komponentais ir registrais;</text:span></text:p>
      <text:p text:style-name="P307"><text:span text:style-name="T308">16.1.5</text:span><text:span text:style-name="T309">. administravimo modulis, kuriame:</text:span></text:p>
      <text:p text:style-name="P310"><text:span text:style-name="T311">16.1.5.1</text:span><text:span text:style-name="T312">. administruojamas dalyvių posistemis (tvarkomi posistemio parametrai, klasifikatoriai);</text:span></text:p>
      <text:p text:style-name="P313"><text:span text:style-name="T314">16.1.5.2</text:span><text:span text:style-name="T315">. identifikuojami ir autorizuojami dalyvių posistemio administratoriai, valstybės įmonės Registrų centro darbuotojai ir duomenų teikėjai, valdomos jiems suteiktos teisės;</text:span></text:p>
      <text:p text:style-name="P316"><text:span text:style-name="T317">16.2</text:span><text:span text:style-name="T318">. naudos gavėjų posistemis, kurį sudaro:</text:span></text:p>
      <text:p text:style-name="P319"><text:span text:style-name="T320">16.2.1</text:span><text:span text:style-name="T321">.<text:s/></text:span><text:span text:style-name="T322">duomenų teikimo į posistemį modulis, kuriame:</text:span></text:p>
      <text:p text:style-name="P323"><text:span text:style-name="T324">16.2.1.1</text:span><text:span text:style-name="T325">.<text:s/></text:span><text:span text:style-name="T326">tvarkomi (įvedami, koreguojami) naudos gavėjų duomenys</text:span><text:span text:style-name="T327">;</text:span></text:p>
      <text:p text:style-name="P328"><text:span text:style-name="T329">16.2.1.2</text:span><text:span text:style-name="T330">. formuojami naudos gavėjų sąrašai;</text:span></text:p>
      <text:p text:style-name="P331"><text:span text:style-name="T332">16.2.1.3</text:span><text:span text:style-name="T333">. peržiūrimi pateikti duomenys;</text:span></text:p>
      <text:p text:style-name="P334"><text:span text:style-name="T335">16.2.1.4</text:span><text:span text:style-name="T336">.<text:s/></text:span><text:span text:style-name="T337">tvarkomi (įkeliami, pakeičiami) elektroniniai dokumentai;</text:span></text:p>
      <text:p text:style-name="P338"><text:span text:style-name="T339">16.2.1.5</text:span><text:span text:style-name="T340">. teikiami prašymai anuliuoti pateiktus duomenis;</text:span></text:p>
      <text:p text:style-name="P341"><text:span text:style-name="T342">16.2.2</text:span><text:span text:style-name="T343">. duomenų teikimo iš posistemio modulis, kuriame:</text:span></text:p>
      <text:p text:style-name="P344"><text:span text:style-name="T345">16.2.2.1</text:span><text:span text:style-name="T346">. ieškomi ir peržiūrimi pateikti naudos gavėjų sąrašai;</text:span></text:p>
      <text:p text:style-name="P347"><text:span text:style-name="T348">16.2.2.2</text:span><text:span text:style-name="T349">. užsakomi išrašai;</text:span></text:p>
      <text:p text:style-name="P350"><text:span text:style-name="T351">16.2.3</text:span><text:span text:style-name="T352">. duomenų tvarkymo modulis, kuriame:</text:span></text:p>
      <text:p text:style-name="P353"><text:span text:style-name="T354">16.2.3.1</text:span><text:span text:style-name="T355">. ieškomi ir peržiūrimi naudos gavėjų sąrašai;</text:span></text:p>
      <text:p text:style-name="P356"><text:span text:style-name="T357">16.2.3.2</text:span><text:span text:style-name="T358">.<text:s/></text:span><text:span text:style-name="T359">peržiūrimi įkelti elektroniniai dokumentai;</text:span></text:p>
      <text:p text:style-name="P360"><text:span text:style-name="T361">16.2.3.3</text:span><text:span text:style-name="T362">. tvirtinami, atmetami pateikti prašymai, kai bent vienas naudos gavėjas yra nepatvirtintas užsienio valstybės fizinis asmuo;</text:span></text:p>
      <text:p text:style-name="P363"><text:span text:style-name="T364">16.2.3.4</text:span><text:span text:style-name="T365">. anuliuojami naudos gavėjų sąrašai;</text:span></text:p>
      <text:p text:style-name="P366"><text:span text:style-name="T367">16.2.4</text:span><text:span text:style-name="T368">. ataskaitų modulis, kuriame:</text:span></text:p>
      <text:p text:style-name="P369"><text:span text:style-name="T370">16.2.4.1</text:span><text:span text:style-name="T371">.<text:s/></text:span><text:span text:style-name="T372">formuojamos ir peržiūrimos ataskaitos;</text:span></text:p>
      <text:p text:style-name="P373"><text:span text:style-name="T374">16.2.4.2</text:span><text:span text:style-name="T375">. atsisiunčiamos ataskaitos;</text:span></text:p>
      <text:p text:style-name="P376"><text:span text:style-name="T377">16.2.5</text:span><text:span text:style-name="T378">. informavimo modulis, kuriame:</text:span></text:p>
      <text:p text:style-name="P379"><text:span text:style-name="T380">16.2.5.1</text:span><text:span text:style-name="T381">. siunčiami elektroniniai laiškai duomenų teikėjams ir gavėjams;</text:span></text:p>
      <text:p text:style-name="P382"><text:span text:style-name="T383">16.2.5.2</text:span><text:span text:style-name="T384">. formuojami duomenys, skirti pateikti į<text:s/></text:span><text:span text:style-name="T385">Juridinių asmenų registro tvarkytojo leidžiamą elektroninį informacin</text:span><text:span text:style-name="T386">į leidinį;</text:span></text:p>
      <text:p text:style-name="P387"><text:span text:style-name="T388">16.2.6</text:span><text:span text:style-name="T389">. administravimo modulis, kuriame:</text:span></text:p>
      <text:p text:style-name="P390"><text:span text:style-name="T391">16.2.6.1</text:span><text:span text:style-name="T392">.<text:s/></text:span><text:span text:style-name="T393">administruojamas naudos gavėjų posistemis (tvarkomi posistemio parametrai, klasifikatoriai);</text:span></text:p>
      <text:p text:style-name="P394"><text:span text:style-name="T395">16.2.6.2</text:span><text:span text:style-name="T396">. identifikuojami ir autorizuojami naudos gavėjų posistemio administratoriai, valstybės įmonės Registrų centro darbuotojai ir duomenų teikėjai, valdomos jiems suteiktos teisės;</text:span></text:p>
      <text:p text:style-name="P397"><text:span text:style-name="T398">16.2.7</text:span><text:span text:style-name="T399">. duomenų mainų modulis, kuriame<text:s/></text:span><text:span text:style-name="T400">keičiamasi informacija su vidiniais JAD informacinės sistemos komponentais ir registrais;</text:span></text:p>
      <text:p text:style-name="P401"><text:span text:style-name="T402">16.2.8</text:span><text:span text:style-name="T403">. pasirašymo modulis, kuriame suformuoti naudos gavėjų sąrašai ir<text:s/></text:span><text:span text:style-name="T404">elektroniniai dokumentai pasirašomi kvalifikuotu sertifikatu patvirtintu elektroniniu parašu.“</text:span></text:p>
      <text:p text:style-name="P405"><text:span text:style-name="T406">16</text:span><text:span text:style-name="T407">.</text:span><text:span text:style-name="T408"><text:tab/>Pakeičiu 17 punktą ir jį išdėstau taip:</text:span></text:p>
      <text:p text:style-name="P409"><text:span text:style-name="T410">„</text:span><text:span text:style-name="T411">17</text:span><text:span text:style-name="T412">. JAD informacinės sistemos dokumentų ir duomenų gavėjai yra:</text:span></text:p>
      <text:p text:style-name="P413"><text:span text:style-name="T414">17.1</text:span><text:span text:style-name="T415">. valstybės institucijos ir įstaigos, turinčios teisę gauti visus juridinių asmenų dalyvių ir naudos gavėjų duomenis ir jų sąrašus įstatymų ir kitų teisės aktų nustatytoms funkcijoms vykdyti;</text:span></text:p>
      <text:p text:style-name="P416"><text:span text:style-name="T417">17.2</text:span><text:span text:style-name="T418">. juridinių asmenų dalyviai – fiziniai ir juridiniai asmenys, jei jų duomenys įrašyti JAD informacinės sistemos duomenų bazėje, – turi teisę gauti visus duomenis apie save ir juridinių asmenų, kurių dalyviai jie yra, dalyvių sąrašus;</text:span></text:p>
      <text:p text:style-name="P419"><text:span text:style-name="T420">17.3</text:span><text:span text:style-name="T421">. juridinių asmenų naudos gavėjai – fiziniai asmenys, jei jų duomenys įrašyti JAD informacinės sistemos duomenų bazėje, – turi teisę gauti visus duomenis apie save;</text:span></text:p>
      <text:p text:style-name="P422"><text:span text:style-name="T423">17.4</text:span><text:span text:style-name="T424">. juridiniai asmenys, pateikę savo dalyvių ir (ar) naudos gavėjų duomenis, – turi teisę gauti visus savo dalyvių ir (ar) naudos gavėjų duomenis ir jų sąrašus;</text:span></text:p>
      <text:p text:style-name="P425"><text:span text:style-name="T426">17.5</text:span><text:span text:style-name="T427">. fiziniai ir juridiniai asmenys, kurie turi teisę gauti duomenis įstatymų nustatytais atvejais;</text:span></text:p>
      <text:p text:style-name="P428"><text:span text:style-name="T429">17.6</text:span><text:span text:style-name="T430">. kiti fiziniai ir juridiniai asmenys, kurie turi teisę gauti tik šių nuostatų 25.5 papunktyje nurodytus juridinių asmenų dalyvių duomenis arba tik šių nuostatų 25</text:span><text:span text:style-name="T431">1</text:span><text:span text:style-name="T432">.5 papunktyje nurodytus juridinių asmenų naudos gavėjų duomenis.“</text:span></text:p>
      <text:p text:style-name="P433"><text:span text:style-name="T434">17</text:span><text:span text:style-name="T435">.</text:span><text:span text:style-name="T436"><text:tab/>Pakeičiu 22</text:span><text:span text:style-name="T437">1</text:span><text:span text:style-name="T438"><text:s/>punktą ir jį išdėstau taip:</text:span></text:p>
      <text:p text:style-name="P439"><text:span text:style-name="T440">„</text:span><text:span text:style-name="T441">22</text:span><text:span text:style-name="T442">1</text:span><text:span text:style-name="T443">. JAD informacinės sistemos tvarkytojas, gavęs šiuose nuostatuose nurodytus duomenis ir dokumentus, šių nuostatų 46 punkte nurodytu atveju ir tais atvejais, kai bent vienas iš juridinio asmens dalyvių yra užsienio valstybės fizinis ar juridinis asmuo ir kai dalį uždarosios akcinės bendrovės akcijų įsigyja investicinis fondas, ar kai bent vienas iš juridinio asmens naudos gavėjų yra užsienio valstybės fizinis asmuo, ar<text:s/></text:span><text:span text:style-name="T444">k</text:span><text:span text:style-name="T445">ai kontroliuojamas juridinis asmuo arba vienas iš kontroliuojamų juridinių asmenų yra užsienio valstybės juridinis asmuo,</text:span><text:span text:style-name="T446"><text:s/>ne vėliau kaip per 3 darbo dienas patikrina, ar pateikti visi šių nuostatų 43–45 punktuose nurodyti dokumentai, ar pateikti tikri ir teisingi duomenys, ar pateikti duomenys ir dokumentai atitinka vieni kitus. Jeigu kliūčių nėra, JAD informacinės sistemos tvarkytojas priima šių nuostatų 22</text:span><text:span text:style-name="T447">2</text:span><text:span text:style-name="T448">.1 papunktyje nurodytą sprendimą, kitu atveju informuoja apie tai duomenų teikėją, priimdamas šių nuostatų 22</text:span><text:span text:style-name="T449">2</text:span><text:span text:style-name="T450">.2 papunktyje nurodytą sprendimą ir nustatydamas terminą, per kurį trūkumai turi būti pašalinti. Jeigu per nustatytą terminą trūkumai nepašalinami ar nepateikiami pataisyti duomenys ir (ar) dokumentai, JAD informacinės sistemos tvarkytojas priima šių nuostatų 22</text:span><text:span text:style-name="T451">2</text:span><text:span text:style-name="T452">.3 papunktyje nurodytą sprendimą.“</text:span></text:p>
      <text:p text:style-name="P453"><text:span text:style-name="T454">18</text:span><text:span text:style-name="T455">.</text:span><text:span text:style-name="T456"><text:tab/></text:span><text:span text:style-name="T457">Pakeičiu 22</text:span><text:span text:style-name="T458">2</text:span><text:span text:style-name="T459"><text:s/>punktą ir jį išdėstau taip:</text:span></text:p>
      <text:p text:style-name="P460"><text:span text:style-name="T461">„</text:span><text:span text:style-name="T462">22</text:span><text:span text:style-name="T463">2</text:span><text:span text:style-name="T464">. JAD informacinės sistemos tvarkytojas, išnagrinėjęs šių nuostatų 22</text:span><text:span text:style-name="T465">1</text:span><text:span text:style-name="T466"><text:s/>ir 22</text:span><text:span text:style-name="T467">3</text:span><text:span text:style-name="T468"><text:s/>punktuose nurodytus atvejus, priima vieną iš šių sprendimų:</text:span></text:p>
      <text:p text:style-name="P469"><text:span text:style-name="T470">22</text:span><text:span text:style-name="T471">2</text:span><text:span text:style-name="T472">.1</text:span><text:span text:style-name="T473">. patvirtinti JAD informacinės sistemos duomenis;</text:span></text:p>
      <text:p text:style-name="P474"><text:span text:style-name="T475">22</text:span><text:span text:style-name="T476">2</text:span><text:span text:style-name="T477">.2</text:span><text:span text:style-name="T478">. atidėti JAD informacinės sistemos duomenų patvirtinimą;</text:span></text:p>
      <text:p text:style-name="P479"><text:span text:style-name="T480">22</text:span><text:span text:style-name="T481">2</text:span><text:span text:style-name="T482">.3</text:span><text:span text:style-name="T483">. atsisakyti patvirtinti JAD informacinės sistemos duomenis, kai pateikti duomenys ir dokumentai neatitinka vieni kitų, yra neaiškūs ir (ar) klaidinantys, arba pateikti ne visi dokumentai, nurodyti šių nuostatų 42–45 punktuose. Tokiu atveju dalyvių ar naudos gavėjų sąrašas laikomas nepateiktu;</text:span></text:p>
      <text:p text:style-name="P484"><text:span text:style-name="T485">22</text:span><text:span text:style-name="T486">2</text:span><text:span text:style-name="T487">.4</text:span><text:span text:style-name="T488">. anuliuoti pateiktą dalyvių ar naudos gavėjų sąrašą;</text:span></text:p>
      <text:p text:style-name="P489"><text:span text:style-name="T490">22</text:span><text:span text:style-name="T491">2</text:span><text:span text:style-name="T492">.5</text:span><text:span text:style-name="T493">. atsisakyti anuliuoti pateiktą dalyvių ar naudos gavėjų sąrašą.“</text:span></text:p>
      <text:p text:style-name="P494"><text:span text:style-name="T495">19</text:span><text:span text:style-name="T496">.</text:span><text:span text:style-name="T497"><text:tab/>Pakeičiu 22</text:span><text:span text:style-name="T498">3</text:span><text:span text:style-name="T499"><text:s/>punktą ir jį išdėstau taip:</text:span></text:p>
      <text:p text:style-name="P500"><text:span text:style-name="T501">„</text:span><text:span text:style-name="T502">22</text:span><text:span text:style-name="T503">3</text:span><text:span text:style-name="T504">. Paaiškėjus, kad JAD informacinės sistemos tvarkytojui pateikti duomenys yra neteisingi, šių nuostatų 12.1 papunktyje nurodyti duomenų teikėjai gali kreiptis į JAD informacinės sistemos tvarkytoją, pateikdami motyvuotą prašymą anuliuoti pateiktą dalyvių ar naudos gavėjų sąrašą. JAD informacinės sistemos tvarkytojas, gavęs prašymą, ne vėliau kaip per 3 darbo dienas jį išnagrinėja ir priima šių nuostatų 22</text:span><text:span text:style-name="T505">2</text:span><text:span text:style-name="T506">.4 arba 22</text:span><text:span text:style-name="T507">2</text:span><text:span text:style-name="T508">.5 papunktyje nurodytą sprendimą. Apie priimtus sprendimus JAD informacinės sistemos tvarkytojas informuoja prašymo teikėją.“</text:span></text:p>
      <text:p text:style-name="P509"><text:span text:style-name="T510">20</text:span><text:span text:style-name="T511">.</text:span><text:span text:style-name="T512"><text:tab/>Pakeičiu 24 punktą ir jį išdėstau taip:</text:span></text:p>
      <text:p text:style-name="P513"><text:span text:style-name="T514">„</text:span><text:span text:style-name="T515">24</text:span><text:span text:style-name="T516">. JAD informacinės sistemos duomenys duomenų gavėjams teikiami teikiant šių nuostatų 25 ir 25</text:span><text:span text:style-name="T517">1</text:span><text:span text:style-name="T518"><text:s/>punktuose nurodytus JAD informacinės sistemos duomenų išrašus ir dalyvių ar naudos gavėjų sąrašus, kurie valstybės įmonėje Registrų centre jau naudojami ir kuriems nereikia papildomo duomenų apdorojimo. Jei duomenų gavėjams teikiamų duomenų turinys ir forma neatitinka naudojamų išrašų, jie teikiami už atlyginimą, kompensuojantį duomenų parengimo sąnaudas.“</text:span></text:p>
      <text:p text:style-name="P519"><text:span text:style-name="T520">21</text:span><text:span text:style-name="T521">.</text:span><text:span text:style-name="T522"><text:tab/>Pakeičiu 25 punkto pirmąją pastraipą ir ją išdėstau taip:</text:span></text:p>
      <text:p text:style-name="P523"><text:span text:style-name="T524">„</text:span><text:span text:style-name="T525">25</text:span><text:span text:style-name="T526">. JAD informacinės sistemos teikiami šie duomenų apie juridinio asmens dalyvius išrašai:“.</text:span></text:p>
      <text:p text:style-name="P527"><text:span text:style-name="T528">22</text:span><text:span text:style-name="T529">.</text:span><text:span text:style-name="T530"><text:tab/>Papildau 25</text:span><text:span text:style-name="T531">1</text:span><text:span text:style-name="T532"><text:s/>punktu:</text:span></text:p>
      <text:p text:style-name="P533"><text:span text:style-name="T534">„</text:span><text:span text:style-name="T535">25</text:span><text:span text:style-name="T536">1</text:span><text:span text:style-name="T537">.</text:span><text:span text:style-name="T538"><text:s/>JAD informacinės sistemos teikiami šie duomenų apie juridinio asmens naudos gavėjus išrašai:</text:span></text:p>
      <text:p text:style-name="P539"><text:span text:style-name="T540">25</text:span><text:span text:style-name="T541">1</text:span><text:span text:style-name="T542">.1</text:span><text:span text:style-name="T543">.<text:s/></text:span><text:span text:style-name="T544">duomenų apie juridinio asmens naudos gavėjus išrašas, kuriame nurodoma:</text:span></text:p>
      <text:p text:style-name="P545"><text:span text:style-name="T546">25</text:span><text:span text:style-name="T547">1</text:span><text:span text:style-name="T548">.1.1</text:span><text:span text:style-name="T549">.</text:span><text:span text:style-name="T550"><text:s/>juridinio asmens kodas, pavadinimas, buveinė;</text:span></text:p>
      <text:p text:style-name="P551"><text:span text:style-name="T552">25</text:span><text:span text:style-name="T553">1</text:span><text:span text:style-name="T554">.1.</text:span><text:span text:style-name="T555">2</text:span><text:span text:style-name="T556">.</text:span><text:span text:style-name="T557"><text:s/>paskutinė duomenų apie juridinio asmens naudos gavėjus atnaujinimo data;</text:span></text:p>
      <text:p text:style-name="P558"><text:span text:style-name="T559">25</text:span><text:span text:style-name="T560">1</text:span><text:span text:style-name="T561">.1.</text:span><text:span text:style-name="T562">3</text:span><text:span text:style-name="T563">. šių nuostatų<text:s/></text:span><text:span text:style-name="T564">13</text:span><text:span text:style-name="T565">1</text:span><text:span text:style-name="T566">.2–13</text:span><text:span text:style-name="T567">1</text:span><text:span text:style-name="T568">.7 papunkčiuose nurodyti<text:s/></text:span><text:span text:style-name="T569">duomenys apie juridinio asmens naudos gavėjus;</text:span></text:p>
      <text:p text:style-name="P570"><text:span text:style-name="T571">25</text:span><text:span text:style-name="T572">1</text:span><text:span text:style-name="T573">.2</text:span><text:span text:style-name="T574">. duomenų apie juridinio asmens naudos gavėjus išrašas su istorija, kuriame nurodomi aktualūs ir istoriniai duomenys, nurodyti šių nuostatų 25</text:span><text:span text:style-name="T575">1</text:span><text:span text:style-name="T576">.1 papunktyje</text:span><text:span text:style-name="T577">;</text:span></text:p>
      <text:p text:style-name="P578"><text:span text:style-name="T579">25</text:span><text:span text:style-name="T580">1</text:span><text:span text:style-name="T581">.3</text:span><text:span text:style-name="T582">. duomenų apie asmenį, kuris yra juridinių asmenų naudos gavėjas, išrašas, kuriame nurodoma:</text:span></text:p>
      <text:p text:style-name="P583"><text:span text:style-name="T584">25</text:span><text:span text:style-name="T585">1</text:span><text:span text:style-name="T586">.3.1</text:span><text:span text:style-name="T587">. šių nuostatų 13</text:span><text:span text:style-name="T588">1</text:span><text:span text:style-name="T589">.2 papunktyje nurodyti duomenys apie naudos gavėją – fizinį asmenį; naudos gavėjo nuosavybės ir (ar) kontrolės teisės</text:span><text:span text:style-name="T590">;<text:s/></text:span><text:span text:style-name="T591">paskutinė duomenų apie juridinio asmens naudos gavėją atnaujinimo data;</text:span></text:p>
      <text:p text:style-name="P592"><text:span text:style-name="T593">25</text:span><text:span text:style-name="T594">1</text:span><text:span text:style-name="T595">.3.2</text:span><text:span text:style-name="T596">.<text:s/></text:span><text:span text:style-name="T597">tiesioginio savininko turimų nuosavybės teisių (akcijų ar balsavimo teisių) apimtis (skaičius procentais);</text:span></text:p>
      <text:p text:style-name="P598"><text:span text:style-name="T599">25</text:span><text:span text:style-name="T600">1</text:span><text:span text:style-name="T601">.3.3</text:span><text:span text:style-name="T602">. juridinio asmens, kurio naudos gavėjas yra šių nuostatų 25</text:span><text:span text:style-name="T603">1</text:span><text:span text:style-name="T604">.3.1 papunktyje nurodytas fizinis asmuo, kodas, pavadinimas, buveinė;</text:span></text:p>
      <text:p text:style-name="P605"><text:span text:style-name="T606">25</text:span><text:span text:style-name="T607">1</text:span><text:span text:style-name="T608">.4</text:span><text:span text:style-name="T609">. duomenų apie asmenį, kuris yra juridinių asmenų naudos gavėjas, išrašas su istorija, kuriame nurodomi aktualūs ir istoriniai duomenys, nurodyti šių nuostatų 25</text:span><text:span text:style-name="T610">1</text:span><text:span text:style-name="T611">.3 papunktyje</text:span><text:span text:style-name="T612">;</text:span></text:p>
      <text:p text:style-name="P613"><text:span text:style-name="T614">25</text:span><text:span text:style-name="T615">1</text:span><text:span text:style-name="T616">.5</text:span><text:span text:style-name="T617">. identifikacinių duomenų apie juridinio asmens naudos gavėjus išrašas, kuriame pateikiami duomenys, nurodyti šių nuostatų 25</text:span><text:span text:style-name="T618">1</text:span><text:span text:style-name="T619">.1.1 ir 25</text:span><text:span text:style-name="T620">1</text:span><text:span text:style-name="T621">.1.2 papunkčiuose, ir duomenys apie juridinio asmens naudos gavėjus:</text:span></text:p>
      <text:p text:style-name="P622"><text:span text:style-name="T623">25</text:span><text:span text:style-name="T624">1</text:span><text:span text:style-name="T625">.5.1</text:span><text:span text:style-name="T626">.<text:s/></text:span><text:span text:style-name="T627">naudos gavėjo vardas, pavardė, gimimo metai ir mėnuo, gyvenamosios vietos valstybė, pilietybė (pilietybės);<text:s/></text:span><text:span text:style-name="T628">naudos gavėjo nuosavybės ir (ar) kontrolės teisės;</text:span></text:p>
      <text:p text:style-name="P629"><text:span text:style-name="T630">25</text:span><text:span text:style-name="T631">1</text:span><text:span text:style-name="T632">.5.2</text:span><text:span text:style-name="T633">. tiesioginio savininko turimų nuosavybės teisių (akcijų ar balsavimo teisių) apimtis (skaičius procentais).“</text:span></text:p>
      <text:p text:style-name="P634"><text:span text:style-name="T635">23</text:span><text:span text:style-name="T636">.</text:span><text:span text:style-name="T637"><text:tab/>Pakeičiu 26 punktą ir jį išdėstau taip:</text:span></text:p>
      <text:p text:style-name="P638"><text:span text:style-name="T639">„</text:span><text:span text:style-name="T640">26</text:span><text:span text:style-name="T641">. JAD informacinės sistemos išrašuose, nurodytuose šių nuostatų 25 ir 25</text:span><text:span text:style-name="T642">1</text:span><text:span text:style-name="T643"><text:s/>punktuose, gali būti nurodomi papildomi JAD informacinėje sistemoje kaupiami duomenys. Išrašų struktūrą ir formą tvirtina JAD informacinės sistemos tvarkytojas.“</text:span></text:p>
      <text:p text:style-name="P644"><text:span text:style-name="T645">24</text:span><text:span text:style-name="T646">.</text:span><text:span text:style-name="T647"><text:tab/>Pakeičiu 30 punktą ir jį išdėstau taip:</text:span></text:p>
      <text:p text:style-name="P648"><text:span text:style-name="T649">„</text:span><text:span text:style-name="T650">30</text:span><text:span text:style-name="T651">. JAD informacinės sistemos duomenys, teikiant šių nuostatų 25<text:s/></text:span><text:span text:style-name="T652">punkte<text:s/></text:span><text:span text:style-name="T653">nurodytus JAD informacinės sistemos duomenų išrašus ir dalyvių sąrašus, duomenų gavėjams teikiami už atlyginimą, kurio dydį nustato Lietuvos Respublikos teisingumo ministras, išskyrus atvejus, kai jie neatlygintinai:</text:span></text:p>
      <text:p text:style-name="P654"><text:span text:style-name="T655">30.1</text:span><text:span text:style-name="T656">. teikiami juridinių asmenų dalyviams, kai JAD informacinėje sistemoje tvarkomi duomenys apie juos;</text:span></text:p>
      <text:p text:style-name="P657"><text:span text:style-name="T658">30.2</text:span><text:span text:style-name="T659">. perduodami susijusiems registrams, valstybės informacinėms sistemoms;</text:span></text:p>
      <text:p text:style-name="P660"><text:span text:style-name="T661">30.3</text:span><text:span text:style-name="T662">. teikiami valstybės ir savivaldybės institucijoms ir įstaigoms teisės aktuose nustatytoms funkcijoms atlikti.“</text:span></text:p>
      <text:p text:style-name="P663"><text:span text:style-name="T664">25</text:span><text:span text:style-name="T665">.</text:span><text:span text:style-name="T666"><text:tab/>Pakeičiu 35 punktą ir jį išdėstau taip:</text:span></text:p>
      <text:p text:style-name="P667"><text:span text:style-name="T668">„</text:span><text:span text:style-name="T669">35</text:span><text:span text:style-name="T670">. JAD informacinėje sistemoje įrašius naujus duomenis ar išregistravus juridinį asmenį iš Juridinių asmenų registro, visi JAD informacinėje sistemoje buvę duomenys apie jo dalyvius ar naudos gavėjus perkeliami į JAD informacinės sistemos archyvą ir jame saugomi 10 metų. Pasibaigus duomenų saugojimo JAD informacinės sistemos archyve terminui, duomenys sunaikinami.“</text:span></text:p>
      <text:p text:style-name="P671"><text:span text:style-name="T672">26</text:span><text:span text:style-name="T673">.</text:span><text:span text:style-name="T674"><text:tab/>Pakeičiu 42 punktą ir jį išdėstau taip:</text:span></text:p>
      <text:p text:style-name="P675"><text:span text:style-name="T676">„</text:span><text:span text:style-name="T677">42</text:span><text:span text:style-name="T678">. Užsienio valstybės fizinio asmens vardas, pavardė ir gyvenamoji vieta arba adresas korespondencijai pateikiami transliteruoti lotynų kalbos rašmenimis. Juridinio asmens dalyvio – užsienio valstybės</text:span><text:span text:style-name="T679"><text:s/></text:span><text:span text:style-name="T680">juridinio asmens pavadinimas, teisinė forma, buveinės adresas, registro, kuriame užsienio valstybės juridinis asmuo įregistruotas, pavadinimas taip pat pateikiami transliteruoti lotynų kalbos rašmenimis.“</text:span></text:p>
      <text:p text:style-name="P681"><text:span text:style-name="T682">27</text:span><text:span text:style-name="T683">.</text:span><text:span text:style-name="T684"><text:tab/>Pakeičiu 44 punktą ir jį išdėstau taip:</text:span></text:p>
      <text:p text:style-name="P685"><text:span text:style-name="T686">„</text:span><text:span text:style-name="T687">44</text:span><text:span text:style-name="T688">. Teikiant duomenis apie užsienio valstybės juridinį asmenį pateikiamas registro, kuriame saugoma juridinio asmens byla, išrašas ar kitas dokumentas, patvirtinantis, kad juridinis asmuo įregistruotas, jeigu pagal užsienio valstybės teisės aktus išrašas neišduodamas, išskyrus atvejus, kai užsienio valstybių registrų duomenys apie juridinių asmenų įregistravimą šiuose registruose yra vieši ir neatlygintinai prieinami visiems asmenims. Registro išrašai apie juridinio asmens dalyvį – užsienio valstybės juridinį asmenį pateikiami legalizuoti, vadovaujantis Dokumentų legalizavimo ir tvirtinimo pažyma (</text:span><text:span text:style-name="T689">Apostille</text:span><text:span text:style-name="T690">) tvarkos aprašu, patvirtintu Lietuvos<text:s/></text:span><text:soft-page-break/><text:span text:style-name="T691">Respublikos Vyriausybės 2006 m. spalio 30 d. nutarimu Nr. 1079 „Dėl Dokumentų legalizavimo ir tvirtinimo pažyma (</text:span><text:span text:style-name="T692">Apostille</text:span><text:span text:style-name="T693">) tvarkos aprašo patvirtinimo“.“</text:span></text:p>
      <text:p text:style-name="P694"><text:span text:style-name="T695">28</text:span><text:span text:style-name="T696">.</text:span><text:span text:style-name="T697"><text:tab/>Pakeičiu 45 punktą ir jį išdėstau taip:</text:span></text:p>
      <text:p text:style-name="P698"><text:span text:style-name="T699">„</text:span><text:span text:style-name="T700">45</text:span><text:span text:style-name="T701">. Jeigu dokumentai pateikiami ne valstybine kalba, prie jų turi būti pridėti vertimai, pasirašyti vertėjo, išskyrus atvejus, kai pateikiami duomenys apie juridinio asmens naudos gavėjo kontroliuojamą užsienio valstybės juridinį asmenį<text:s/></text:span><text:span text:style-name="T702">arba vieną iš kontroliuojamų juridinių asmenų,<text:s/></text:span><text:span text:style-name="T703">kuris yra užsienio valstybės juridinis asmuo. Užsienio valstybės fizinio asmens paso ar tapatybės kortelės vertimas pateikiamas tik tais atvejais, kai dokumentuose nėra lotynų kalbos rašmenimis įrašytų asmens vardo ir pavardės.“</text:span></text:p>
      <text:p text:style-name="P704"><text:span text:style-name="T705">29</text:span><text:span text:style-name="T706">.</text:span><text:span text:style-name="T707"><text:tab/>Papildau 49 punktu:</text:span></text:p>
      <text:p text:style-name="P708"><text:span text:style-name="T709">„</text:span><text:span text:style-name="T710">49</text:span><text:span text:style-name="T711">.<text:s/></text:span><text:span text:style-name="T712">JAD informacinės sistemos tvarkytojas informaciją apie juridinio asmens naudos gavėjų duomenų pateikimą, šių duomenų pakeitimo pateikimą skelbia Juridinių asmenų registro tvarkytojo leidžiamame elektroniniame informaciniame leidinyje.“</text:span></text:p>
      <text:p text:style-name="P713"/>
      <text:p text:style-name="P714"/>
      <text:p text:style-name="P715"/>
      <text:p text:style-name="P716"><text:span text:style-name="T717">Teisingumo ministras</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9-02-12T08:32:00Z</meta:creation-date>
    <dc:date>2019-02-12T08:32:00Z</dc:date>
    <meta:print-date>2019-01-31T08:20:00Z</meta:print-date>
    <meta:template xlink:href="Normal.dotm" xlink:type="simple"/>
    <meta:editing-cycles>2</meta:editing-cycles>
    <meta:editing-duration>PT0S</meta:editing-duration>
    <meta:document-statistic meta:page-count="8" meta:paragraph-count="244" meta:word-count="2851" meta:character-count="23680" meta:row-count="780" meta:non-whitespace-character-count="21073"/>
  </office:meta>
</office:document-meta>
</file>