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text-indent="0.5in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anguage="en" fo:country="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 fo:line-height="115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widows="0" fo:orphans="0" fo:text-align="justify" fo:line-height="115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15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45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46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47" style:parent-style-name="Normal" style:family="paragraph">
      <style:paragraph-properties fo:line-height="115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line-height="115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line-height="115%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57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58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59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line-height="115%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line-height="115%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line-height="115%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widows="0" fo:orphans="0" fo:text-align="justify" fo:line-height="115%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letter-spacing="0.0694in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/text:span><text:span text:style-name="T16"><text:s/>FINANSŲ MINISTRO 2008 M. GRUODŽIO 22 D. ĮSAKYMO NR. 1K-455 „DĖL PRIVALOMOJO BENDROJO SĄSKAITŲ PLANO PATVIRTINIMO</text:span><text:span text:style-name="T17">“ PAKEITIMO</text:span></text:p>
      <text:p text:style-name="P18"/>
      <text:p text:style-name="P19"/>
      <text:p text:style-name="P20"><text:span text:style-name="T21">2022 m. birželio<text:s/></text:span><text:span text:style-name="T22">13</text:span><text:span text:style-name="T23"><text:s/>d. Nr.<text:s/></text:span><text:span text:style-name="T24">1K-211</text:span>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Pakeičiu</text:span><text:span text:style-name="T32"><text:s/>Viešojo sektoriaus subjektų privalomąjį bendrąjį sąskaitų planą, patvirtintą Lietuvos Respublikos finansų ministro 2008 m. gruodžio 22 d. įsakymą Nr. 1K-455 „Dėl Privalomojo bendrojo sąskaitų plano</text:span><text:span text:style-name="T33"><text:s/>patvirtinimo“:</text:span></text:p>
      <text:p text:style-name="P34"><text:span text:style-name="T35">1.1</text:span><text:span text:style-name="T36">. Pakeičiu 1 klasės 11 sąskaitą ir ją išdėstau taip:</text:span></text:p>
      <text:p text:style-name="P37"><text:span text:style-name="T38">„11</text:span><text:span text:style-name="T39"><text:tab/>Nematerialusis turtas</text:span></text:p>
      <text:p text:style-name="P40">111<text:tab/>Plėtros darbai</text:p>
      <text:p text:style-name="P41">112<text:tab/>Programinė įranga ir jos licencijos</text:p>
      <text:p text:style-name="P42">113<text:tab/>Patentai, autorių ir kitos teisės</text:p>
      <text:p text:style-name="P43">114<text:tab/>Nematerialiosios vertybės</text:p>
      <text:soft-page-break/>
      <text:p text:style-name="P44">115<text:tab/>Kitas nematerialusis turtas</text:p>
      <text:p text:style-name="P45">116<text:tab/>Nebaigti projektai</text:p>
      <text:p text:style-name="P46">117<text:tab/>Išankstiniai mokėjimai už nematerialųjį turtą</text:p>
      <text:p text:style-name="P47"><text:span text:style-name="T48">118</text:span><text:span text:style-name="T49"><text:tab/>Prestižas“.</text:span></text:p>
      <text:p text:style-name="P50"><text:span text:style-name="T51">1.2</text:span><text:span text:style-name="T52">. Pakeičiu 1 klasės 12 sąskaitą ir ją išdėstau taip:</text:span></text:p>
      <text:p text:style-name="P53"><text:span text:style-name="T54">„12</text:span><text:span text:style-name="T55"><text:tab/>Ilgalaikis materialusis turtas</text:span></text:p>
      <text:p text:style-name="P56">1201<text:tab/>Žemė</text:p>
      <text:p text:style-name="P57">12011<text:tab/>Laisva valstybinė žemė</text:p>
      <text:p text:style-name="P58">12012<text:tab/>Sklypai (valstybinė žemė)</text:p>
      <text:p text:style-name="P59">12013<text:tab/>Sklypai (savivaldybių žemė)</text:p>
      <text:p text:style-name="P60">1202<text:tab/>Pastatai</text:p>
      <text:p text:style-name="P61">12021<text:tab/>Gyvenamieji pastatai</text:p>
      <text:p text:style-name="P62">12022<text:tab/>Negyvenamieji pastatai</text:p>
      <text:p text:style-name="P63">1203<text:tab/>Infrastruktūros statiniai</text:p>
      <text:p text:style-name="P64">1204<text:tab/>Nekilnojamosios kultūros vertybės</text:p>
      <text:p text:style-name="P65">12041<text:tab/>Kultūros paveldo statiniai</text:p>
      <text:p text:style-name="P66">12042<text:tab/>Kitos nekilnojamosios kultūros vertybės</text:p>
      <text:p text:style-name="P67">1205<text:tab/>Mašinos ir įrenginiai</text:p>
      <text:p text:style-name="P68">12051<text:tab/>Gamybos mašinos ir įrenginiai</text:p>
      <text:p text:style-name="P69">12052<text:tab/>Ginkluotė ir karinė technika</text:p>
      <text:p text:style-name="P70">12053<text:tab/>Medicinos įranga</text:p>
      <text:p text:style-name="P71">12054<text:tab/>Kitos mašinos ir įrenginiai</text:p>
      <text:soft-page-break/>
      <text:p text:style-name="P72">1206<text:tab/>Transporto priemonės</text:p>
      <text:p text:style-name="P73">1207<text:tab/>Kilnojamosios kultūros vertybės</text:p>
      <text:p text:style-name="P74">12071<text:tab/>Muziejinės vertybės</text:p>
      <text:p text:style-name="P75">12072<text:tab/>Antikvariniai ir meno kūriniai</text:p>
      <text:p text:style-name="P76">12073<text:tab/>Kitos kilnojamosios kultūros vertybės</text:p>
      <text:p text:style-name="P77">1208<text:tab/>Baldai ir biuro įranga</text:p>
      <text:p text:style-name="P78">12081<text:tab/>Baldai</text:p>
      <text:p text:style-name="P79">12082<text:tab/>Kompiuterinė įranga</text:p>
      <text:p text:style-name="P80">12083<text:tab/>Kita biuro įranga</text:p>
      <text:p text:style-name="P81">1209<text:tab/>Kitas ilgalaikis materialusis turtas</text:p>
      <text:p text:style-name="P82">12091<text:tab/>Scenos meno priemonės</text:p>
      <text:p text:style-name="P83">12092<text:tab/>Bibliotekų fondai</text:p>
      <text:p text:style-name="P84">12094<text:tab/>Kitas ilgalaikis materialusis turtas</text:p>
      <text:p text:style-name="P85">1210<text:tab/>Nebaigta statyba ir išankstiniai apmokėjimai</text:p>
      <text:p text:style-name="P86">12101<text:tab/>Nebaigta statyba</text:p>
      <text:p text:style-name="P87">12102<text:tab/>Išankstiniai mokėjimai už ilgalaikį materialųjį turtą</text:p>
      <text:p text:style-name="P88">1211<text:tab/>Kiti statiniai</text:p>
      <text:p text:style-name="P89"><text:span text:style-name="T90">1212</text:span><text:span text:style-name="T91"><text:tab/>Kitos vertybės“.</text:span></text:p>
      <text:p text:style-name="P92"><text:span text:style-name="T93">1.3</text:span><text:span text:style-name="T94">. Pakeičiu 1 klasės 17 sąskaitą ir ją išdėstau taip:</text:span></text:p>
      <text:p text:style-name="P95"><text:span text:style-name="T96">„17</text:span><text:span text:style-name="T97"><text:tab/></text:span><text:span text:style-name="T98">Mineraliniai ištekliai“.</text:span></text:p>
      <text:p text:style-name="P99"><text:span text:style-name="T100">1.4</text:span><text:span text:style-name="T101">. Papildau 1 klasę po 17 sąskaitos einančia 18<text:s/></text:span><text:span text:style-name="T102">sąskaita</text:span><text:span text:style-name="T103">:</text:span></text:p>
      <text:p text:style-name="P104"><text:span text:style-name="T105">„18</text:span><text:span text:style-name="T106"><text:tab/>Kitas ilgalaikis turtas“.</text:span></text:p>
      <text:p text:style-name="P107"><text:span text:style-name="T108">2</text:span><text:span text:style-name="T109">.<text:s/></text:span><text:span text:style-name="T110">Nustata</text:span><text:span text:style-name="T111">u, kad<text:s/></text:span><text:span text:style-name="T112">šis įsakymas taikomas finansinių ataskaitų rinkiniams, sudaromiems už 2022 metus ir vėlesnius ataskaitinius laikotarpius.</text:span></text:p>
      <text:p text:style-name="Normal"/>
      <text:p text:style-name="Normal"/>
      <text:p text:style-name="Normal"/>
      <text:p text:style-name="Normal"><text:span text:style-name="T113">Finansų ministrė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Gelusevičiūtė</meta:initial-creator>
    <dc:creator>adlibuser</dc:creator>
    <meta:creation-date>2022-06-13T19:34:00Z</meta:creation-date>
    <dc:date>2022-06-13T19:34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293" meta:character-count="2309" meta:row-count="45" meta:non-whitespace-character-count="2033"/>
  </office:meta>
</office:document-meta>
</file>