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margin-left="0.7423in" fo:text-indent="-0.2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margin-left="0.7423in" fo:text-indent="-0.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5.0208in"/>
          <style:tab-stop style:type="right" style:position="6.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1.0833in"/>
          <style:tab-stop style:type="left" style:position="5.0208in"/>
          <style:tab-stop style:type="right" style:position="6.3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8"/>
      <text:p text:style-name="P19">2018 m. rugpjūčio 8 d. Nr. 7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Privalomųjų atskaitymų į Lietuvos Respublikos valstybės biudžetą iš pajamų už parduotą žaliavinę medieną ir nenukirstą mišką apskaičiavimo ir mokėjimo tvarkos aprašą, patvirtintą Lietuvos Respublikos Vyriausybės 2002 m. rugpjūčio 10 d. nutarimu Nr. 1229 „Dėl Privalomųjų atskaitymų į Lietuvos Respublikos valstybės biudžetą iš pajamų už parduotą žaliavinę medieną ir nenukirstą mišką apskaičiavimo ir mokėjimo tvarkos aprašo patvirtinimo“:</text:span></text:p>
      <text:p text:style-name="P29"><text:span text:style-name="T30">1</text:span><text:span text:style-name="T31">.</text:span><text:span text:style-name="T32"><text:tab/>Pakeisti 8 punktą ir jį išdėstyti taip:</text:span></text:p>
      <text:p text:style-name="P33"><text:span text:style-name="T34">„</text:span><text:span text:style-name="T35">8</text:span><text:span text:style-name="T36">. Miško valdytojo, kuris yra fizinis asmuo, privalomųjų atskaitymų mokestinis laikotarpis yra kalendoriniai metai.“</text:span></text:p>
      <text:p text:style-name="P37"><text:span text:style-name="T38">2</text:span><text:span text:style-name="T39">.</text:span><text:span text:style-name="T40"><text:tab/>Pakeisti 9 punktą ir jį išdėstyti taip:</text:span></text:p>
      <text:p text:style-name="P41"><text:span text:style-name="T42">„</text:span><text:span text:style-name="T43">9</text:span><text:span text:style-name="T44">. Mokestiniam laikotarpiui pasibaigus, miško valdytojas,</text:span><text:span text:style-name="T45"><text:s/>kuris yra juridinis asmuo arba užsienio valstybėje įsteigta organizacija, neturinti juridinio asmens statuso, tačiau turinti civilinį teisnumą pagal tos valstybės įstatymus,</text:span><text:span text:style-name="T46"><text:s/>iki kito mėnesio, einančio po mokestinio laikotarpio, 15 dienos ir<text:s/></text:span><text:span text:style-name="T47">miško valdytojas, kuris yra fizinis asmuo,</text:span><text:span text:style-name="T48"><text:s/>iki kalendorinių metų, einančių po mokestinio laikotarpio, gegužės 1 dienos privalo apskaičiuoti privalomuosius atskaitymus iš gautų per mokestinį laikotarpį pajamų už parduotą žaliavinę medieną, paruoštą jo valdomame miške, ir už parduotą jo valdomą nenukirstą mišką, juos sumokėti į Lietuvos Respublikos valstybės biudžetą pagal mokesčių administratoriaus nustatytą įmokos kodą ir mokesčių administratoriui pateikti privalomųjų atskaitymų deklaraciją, užpildytą pagal Valstybinės mokesčių inspekcijos prie Lietuvos Respublikos finansų ministerijos patvirtintas Privalomųjų atskaitymų iš pajamų už parduotą žaliavinę medieną ir nenukirstą mišką deklaracijos užpildymo taisykles.“</text:span></text:p>
      <text:p text:style-name="P49"/>
      <text:p text:style-name="P50"/>
      <text:p text:style-name="P51"/>
      <text:p text:style-name="P52">Ministras Pirmininkas<text:tab/>Saulius Skvernelis</text:p>
      <text:p text:style-name="P53"/>
      <text:p text:style-name="P54"/>
      <text:p text:style-name="P55">Žemės ūkio ministras, pavaduojantis<text:s/></text:p>
      <text:p text:style-name="P56">aplinkos ministrą<text:tab/>Giedrius Surply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Rickute</meta:initial-creator>
    <dc:creator>adlibuser</dc:creator>
    <meta:creation-date>2018-08-16T10:01:00Z</meta:creation-date>
    <dc:date>2018-08-16T10:01:00Z</dc:date>
    <meta:print-date>2017-06-01T05:28:00Z</meta:print-date>
    <meta:template xlink:href="Normal.dotm" xlink:type="simple"/>
    <meta:editing-cycles>2</meta:editing-cycles>
    <meta:editing-duration>PT0S</meta:editing-duration>
    <meta:document-statistic meta:page-count="2" meta:paragraph-count="30" meta:word-count="276" meta:character-count="2198" meta:row-count="62" meta:non-whitespace-character-count="1952"/>
  </office:meta>
</office:document-meta>
</file>