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2.6125in">
        <style:tab-stops>
          <style:tab-stop style:type="center" style:position="3.3465in"/>
          <style:tab-stop style:type="center" style:position="6.6229in"/>
          <style:tab-stop style:type="right" style:position="6.693in"/>
        </style:tab-stops>
      </style:paragraph-properties>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center" style:position="6.6229in"/>
          <style:tab-stop style:type="right" style:position="6.693in"/>
        </style:tab-stops>
      </style:paragraph-properties>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6pt" style:font-size-asian="6pt" style:font-size-complex="11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1pt" style:font-size-asian="11pt" style:font-size-complex="11pt"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fo:text-transform="uppercase" style:font-size-complex="12pt" fo:language="en" fo:country="US"/>
    </style:style>
    <style:style style:name="P19" style:parent-style-name="Normal" style:family="paragraph">
      <style:paragraph-properties fo:text-align="center" fo:text-indent="0.8659in"/>
      <style:text-properties fo:font-weight="bold" style:font-weight-asian="bold" fo:font-size="11pt" style:font-size-asian="11pt" style:font-size-complex="11pt" fo:language="en" fo:country="US"/>
    </style:style>
    <style:style style:name="P20" style:parent-style-name="Normal" style:family="paragraph">
      <style:paragraph-properties fo:text-align="center" fo:text-indent="0.375in"/>
      <style:text-properties style:font-size-complex="12pt" fo:language="en" fo:country="US"/>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text-align="justify" fo:text-indent="0.5in"/>
      <style:text-properties style:font-size-complex="12pt" fo:language="en" fo:country="US"/>
    </style:style>
    <style:style style:name="P23" style:parent-style-name="Normal" style:family="paragraph">
      <style:paragraph-properties fo:text-align="justify" fo:margin-left="0.1972in" fo:text-indent="0.3027in">
        <style:tab-stops/>
      </style:paragraph-propertie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name-asian="Calibri" style:font-size-complex="12pt" fo:language="en" fo:country="U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fo:font-size="11pt" style:font-size-asian="11pt" style:font-size-complex="12pt" fo:language="en" fo:country="US"/>
    </style:style>
    <style:style style:name="T29" style:parent-style-name="DefaultParagraphFont" style:family="text">
      <style:text-properties fo:font-size="11pt" style:font-size-asian="11pt" style:font-size-complex="12pt" fo:language="en" fo:country="US"/>
    </style:style>
    <style:style style:name="T30" style:parent-style-name="DefaultParagraphFont" style:family="text">
      <style:text-properties fo:font-size="11pt" style:font-size-asian="11pt"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margin-left="0.1972in" fo:text-indent="0.3027in">
        <style:tab-stops>
          <style:tab-stop style:type="left" style:position="0.4923in"/>
        </style:tab-stops>
      </style:paragraph-properties>
    </style:style>
    <style:style style:name="T33" style:parent-style-name="DefaultParagraphFont" style:family="text">
      <style:text-properties fo:font-size="11pt" style:font-size-asian="11pt" style:font-size-complex="12pt" fo:language="en" fo:country="US"/>
    </style:style>
    <style:style style:name="T34" style:parent-style-name="DefaultParagraphFont" style:family="text">
      <style:text-properties fo:font-size="11pt" style:font-size-asian="11pt" style:font-size-complex="12pt" fo:language="en" fo:country="US"/>
    </style:style>
    <style:style style:name="T35" style:parent-style-name="DefaultParagraphFont" style:family="text">
      <style:text-properties fo:font-size="11pt" style:font-size-asian="11pt"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margin-left="0.1972in" fo:text-indent="0.3027in">
        <style:tab-stops>
          <style:tab-stop style:type="left" style:position="0.4923in"/>
        </style:tab-stops>
      </style:paragraph-properties>
    </style:style>
    <style:style style:name="T38" style:parent-style-name="DefaultParagraphFont" style:family="text">
      <style:text-properties fo:font-size="11pt" style:font-size-asian="11pt" style:font-size-complex="12pt" fo:language="en" fo:country="US"/>
    </style:style>
    <style:style style:name="T39" style:parent-style-name="DefaultParagraphFont" style:family="text">
      <style:text-properties fo:font-size="11pt" style:font-size-asian="11pt" style:font-size-complex="12pt" fo:language="en" fo:country="US"/>
    </style:style>
    <style:style style:name="T40" style:parent-style-name="DefaultParagraphFont" style:family="text">
      <style:text-properties fo:font-size="11pt" style:font-size-asian="11pt" style:font-size-complex="12pt" fo:language="en" fo:country="US"/>
    </style:style>
    <style:style style:name="T41" style:parent-style-name="DefaultParagraphFont" style:family="text">
      <style:text-properties style:font-size-complex="12pt" fo:language="en" fo:country="US"/>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justify" fo:margin-left="0.1972in" fo:text-indent="0.3027in">
        <style:tab-stops/>
      </style:paragraph-properties>
      <style:text-properties style:font-size-complex="12pt" fo:language="en" fo:country="US"/>
    </style:style>
    <style:style style:name="P44" style:parent-style-name="Normal" style:family="paragraph">
      <style:paragraph-properties fo:text-align="justify" fo:text-indent="0.1972in">
        <style:tab-stops>
          <style:tab-stop style:type="left" style:position="0.1972in"/>
        </style:tab-stops>
      </style:paragraph-properties>
    </style:style>
    <style:style style:name="P45" style:parent-style-name="Normal" style:family="paragraph">
      <style:paragraph-properties fo:text-align="justify" fo:text-indent="0.1972in">
        <style:tab-stops>
          <style:tab-stop style:type="left" style:position="0.1972in"/>
        </style:tab-stops>
      </style:paragraph-properties>
    </style:style>
    <style:style style:name="P46" style:parent-style-name="Normal" style:family="paragraph">
      <style:paragraph-properties fo:text-align="justify" fo:text-indent="0.1972in">
        <style:tab-stops>
          <style:tab-stop style:type="left" style:position="0.1972in"/>
        </style:tab-stops>
      </style:paragraph-properties>
    </style:style>
    <style:style style:name="P47" style:parent-style-name="Normal" style:family="paragraph">
      <style:paragraph-properties fo:text-align="justify" fo:text-indent="0.1972in">
        <style:tab-stops>
          <style:tab-stop style:type="left" style:position="0.1972in"/>
        </style:tab-stops>
      </style:paragraph-properties>
      <style:text-properties style:font-size-complex="12pt" fo:language="en" fo:country="US"/>
    </style:style>
    <style:style style:name="P48" style:parent-style-name="Normal" style:family="paragraph">
      <style:paragraph-properties fo:break-before="page" fo:text-align="justify" fo:text-indent="0.1972in">
        <style:tab-stops>
          <style:tab-stop style:type="left" style:position="0.1972in"/>
        </style:tab-stops>
      </style:paragraph-properties>
      <style:text-properties style:font-size-complex="12pt" fo:language="en" fo:country="US"/>
    </style:style>
    <style:style style:name="P49" style:parent-style-name="Normal" style:family="paragraph">
      <style:paragraph-properties fo:text-align="justify" fo:text-indent="0.1972in">
        <style:tab-stops>
          <style:tab-stop style:type="left" style:position="0.1972in"/>
        </style:tab-stops>
      </style:paragraph-properties>
    </style:style>
    <style:style style:name="P50" style:parent-style-name="Normal" style:family="paragraph">
      <style:paragraph-properties fo:text-align="justify" fo:text-indent="0.1972in">
        <style:tab-stops>
          <style:tab-stop style:type="left" style:position="0.1972in"/>
        </style:tab-stops>
      </style:paragraph-properties>
    </style:style>
    <style:style style:name="P51" style:parent-style-name="Normal" style:family="paragraph">
      <style:paragraph-properties fo:margin-left="3.052in" fo:text-indent="0.731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2.7in" fo:text-indent="1.05in">
        <style:tab-stops/>
      </style:paragraph-properties>
    </style:style>
    <style:style style:name="P54" style:parent-style-name="Normal" style:family="paragraph">
      <style:paragraph-properties fo:margin-left="2.7in" fo:text-indent="1.05in">
        <style:tab-stops/>
      </style:paragraph-properties>
    </style:style>
    <style:style style:name="P55" style:parent-style-name="Normal" style:family="paragraph">
      <style:paragraph-properties fo:margin-left="2.7in" fo:text-indent="1.05in">
        <style:tab-stops/>
      </style:paragraph-properties>
    </style:style>
    <style:style style:name="P56" style:parent-style-name="Normal" style:family="paragraph">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fo:margin-left="0.75in" fo:text-indent="-0.5in">
        <style:tab-stops>
          <style:tab-stop style:type="left" style:position="-0.7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0.75in" fo:text-indent="-0.4569in">
        <style:tab-stops>
          <style:tab-stop style:type="left" style:position="-0.7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69" style:parent-style-name="Normal" style:family="paragraph">
      <style:paragraph-properties fo:text-align="justify" fo:text-indent="0.7875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787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fo:font-weight="bold" style:font-weight-asian="bold" fo:letter-spacing="-0.0027in"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P99" style:parent-style-name="Normal" style:family="paragraph">
      <style:paragraph-properties fo:text-align="justify" fo:text-indent="0.7875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787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787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P132" style:parent-style-name="Normal" style:family="paragraph">
      <style:paragraph-properties>
        <style:tab-stops>
          <style:tab-stop style:type="left" style:position="0in"/>
        </style:tab-stops>
      </style:paragraph-properties>
    </style:style>
    <style:style style:name="P133" style:parent-style-name="Normal" style:family="paragraph">
      <style:paragraph-properties fo:text-align="center">
        <style:tab-stops>
          <style:tab-stop style:type="left" style:position="0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043in">
        <style:tab-stops>
          <style:tab-stop style:type="left" style:position="0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tab-stops>
          <style:tab-stop style:type="left" style:position="0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305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18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7875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7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7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75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775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18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18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18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vertical-align="baseline" fo:text-indent="0.7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7875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text-indent="0.818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818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7875in">
        <style:tab-stops>
          <style:tab-stop style:type="left" style:position="1.18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7875in"/>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P249" style:parent-style-name="Normal" style:family="paragraph">
      <style:paragraph-properties fo:text-align="justify" style:vertical-align="baseline"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tab-stops>
          <style:tab-stop style:type="left" style:position="0in"/>
        </style:tab-stops>
      </style:paragraph-properties>
    </style:style>
    <style:style style:name="P253" style:parent-style-name="Normal" style:family="paragraph">
      <style:paragraph-properties fo:text-align="center" style:vertical-align="baseline"/>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margin-left="0.7875in" fo:text-indent="0.043in">
        <style:tab-stops>
          <style:tab-stop style:type="left" style:position="-0.7875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justify" fo:text-indent="0.7875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1.0375in" fo:text-indent="-0.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787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tab-stops>
          <style:tab-stop style:type="left" style:position="0in"/>
        </style:tab-stops>
      </style:paragraph-properties>
    </style:style>
    <style:style style:name="P315" style:parent-style-name="Normal" style:family="paragraph">
      <style:paragraph-properties>
        <style:tab-stops>
          <style:tab-stop style:type="left" style:position="0in"/>
        </style:tab-stops>
      </style:paragraph-properties>
    </style:style>
    <style:style style:name="P316" style:parent-style-name="Normal" style:family="paragraph">
      <style:paragraph-properties fo:text-align="center">
        <style:tab-stops>
          <style:tab-stop style:type="left" style:position="0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indent="0.5in">
        <style:tab-stops>
          <style:tab-stop style:type="left" style:position="0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ab-stops>
          <style:tab-stop style:type="left" style:position="0in"/>
        </style:tab-stops>
      </style:paragraph-properties>
    </style:style>
    <style:style style:name="P322" style:parent-style-name="Normal" style:family="paragraph">
      <style:paragraph-properties fo:text-indent="0.5in">
        <style:tab-stops>
          <style:tab-stop style:type="left" style:position="0in"/>
        </style:tab-stops>
      </style:paragraph-properties>
    </style:style>
    <style:style style:name="P323" style:parent-style-name="Normal" style:family="paragraph">
      <style:paragraph-properties fo:text-align="justify" fo:text-indent="0.5in">
        <style:tab-stops>
          <style:tab-stop style:type="left" style:position="0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ize="10pt" style:font-size-asian="10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3333in" fo:text-indent="0.5527in">
        <style:tab-stops>
          <style:tab-stop style:type="left" style:position="-0.3333in"/>
          <style:tab-stop style:type="left" style:position="0.946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tab-stops>
          <style:tab-stop style:type="left" style:position="0in"/>
          <style:tab-stop style:type="left" style:position="1.2798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43in">
        <style:tab-stops>
          <style:tab-stop style:type="left" style:position="0in"/>
        </style:tab-stops>
      </style:paragraph-properties>
    </style:style>
    <style:style style:name="P343" style:parent-style-name="Normal" style:family="paragraph">
      <style:paragraph-properties fo:text-align="center">
        <style:tab-stops>
          <style:tab-stop style:type="left" style:position="0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tab-stops>
          <style:tab-stop style:type="left" style:position="0in"/>
        </style:tab-stops>
      </style:paragraph-properties>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49" style:parent-style-name="Normal" style:family="paragraph">
      <style:paragraph-properties fo:text-align="justify" fo:text-indent="0.9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FF" style:font-size-complex="12pt" style:text-underline-type="single" style:text-underline-style="solid" style:text-underline-width="auto" style:text-underline-mode="continuou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611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18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ext-properties style:font-size-complex="12pt"/>
    </style:style>
    <style:style style:name="P375"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2"/>
      <text:p text:style-name="P13">ŠILALĖS RAJONO SAVIVALDYBĖS</text:p>
      <text:p text:style-name="P14">TARYBA</text:p>
      <text:p text:style-name="P15"/>
      <text:p text:style-name="P16"><text:span text:style-name="T17">SPRENDIMAS</text:span></text:p>
      <text:p text:style-name="P18">dėl ŠILALĖS RAJONO SAVIVALDYBĖS savanoriškos veiklos modeLIO APRAŠO TVIRTINIMO</text:p>
      <text:p text:style-name="P19"/>
      <text:p text:style-name="P20">2016 m. lapkričio 24 d. Nr. T1-271</text:p>
      <text:p text:style-name="P21">Šilalė</text:p>
      <text:p text:style-name="P22"/>
      <text:p text:style-name="P23"><text:span text:style-name="T24">Vadovaudamasi<text:s/></text:span><text:span text:style-name="T25">Lietuvos Respublikos savanoriškos veiklos įstatymu</text:span><text:span text:style-name="T26">, Lietuvos Respublikos vietos savivaldos įstatymo 18 straipsnio 1 dalimi, Šilalės rajono savivaldybės tarybos 2016 m. rugpjūčio 4 d. sprendimu Nr. T1-199 „Dėl pritarimo Bendradarbiavimo sutarčiai, kuriant savanoriškos veiklos modelį bei jį išbandant Šilalės rajono savivaldybėje“, Šilalės rajono savivaldybės taryba n u s p r e n d ž i a :</text:span></text:p>
      <text:p text:style-name="P27"><text:span text:style-name="T28">1</text:span><text:span text:style-name="T29">.</text:span><text:span text:style-name="T30"><text:tab/></text:span><text:span text:style-name="T31"><text:s/>Patvirtinti Šilalės rajono savivaldybės savanoriškos veiklos modelio aprašą (pridedama).</text:span></text:p>
      <text:p text:style-name="P32"><text:span text:style-name="T33">2</text:span><text:span text:style-name="T34">.</text:span><text:span text:style-name="T35"><text:tab/></text:span><text:span text:style-name="T36"><text:s/>Pripažinti netekusiu galios Šilalės rajono savivaldybės tarybos 2015 m. rugsėjo 24 d. sprendimą Nr.T1-223 „Dėl Savanoriškos veiklos Šilalės rajono savivaldybėje tvarkos aprašo patvirtinimo“.</text:span></text:p>
      <text:p text:style-name="Normal"/>
      <text:p text:style-name="P37"><text:span text:style-name="T38">3</text:span><text:span text:style-name="T39">.</text:span><text:span text:style-name="T40"><text:tab/></text:span><text:span text:style-name="T41">Paskelbti informaciją apie šį sprendimą vietinėje spaudoje, o visą sprendimą – Šilalės rajono savivaldybės interneto svetainėje www.silale.lt ir Teisės aktų registre.</text:span></text:p>
      <text:p text:style-name="P42"/>
      <text:p text:style-name="P43">Šis sprendimas gali būti skundžiamas Lietuvos Respublikos administracinių bylų teisenos įstatymo nustatyta tvarka.</text:p>
      <text:p text:style-name="Normal"/>
      <text:p text:style-name="P44"/>
      <text:p text:style-name="P45"/>
      <text:p text:style-name="P46"/>
      <text:p text:style-name="P47">Meras<text:tab/><text:tab/><text:s text:c="73"/>Jonas Gudauskas</text:p>
      <text:p text:style-name="P48"/>
      <text:p text:style-name="P49"/>
      <text:p text:style-name="P50"/>
      <text:p text:style-name="P51"><text:span text:style-name="T52">PATVIRTINTA</text:span></text:p>
      <text:p text:style-name="P53">Šilalės rajono savivaldybės tarybos</text:p>
      <text:p text:style-name="P54">2016 m. lapkričio 24 d. sprendimu</text:p>
      <text:p text:style-name="P55">Nr. T1-271</text:p>
      <text:p text:style-name="P56"/>
      <text:p text:style-name="P57"/>
      <text:p text:style-name="P58"><text:span text:style-name="T59">ŠILALĖS RAJONO SAVIVALDYBĖS SAVANORIŠKOS VEIKLOS<text:s/></text:span></text:p>
      <text:p text:style-name="P60"><text:span text:style-name="T61">MODELIO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ilalės rajono savivaldybės savanoriškos veiklos modelio aprašas (toliau – Aprašas) nustato savanoriškos veiklos Šilalės rajono savivaldybėje (toliau – Savivaldybė) organizavimo, savanorių pritraukimo ir atrankos, savanoriškos veiklos atlikimo sutarties sudarymo eigą,<text:s/></text:span>su savanoriška veikla susijusių išlaidų kompensavimo sistemą,<text:span text:style-name="T72"><text:s/>taip pat savanorių teises ir pareigas.<text:s/></text:span></text:p>
      <text:p text:style-name="P73"><text:span text:style-name="T74">2</text:span><text:span text:style-name="T75">. Savivaldybėje organizuojant savanorišką veiklą vadovaujamasi</text:span><text:span text:style-name="T76"><text:s/>Lietuvos Respublikos<text:s/></text:span><text:span text:style-name="T77">savanoriškos veiklos,<text:s/></text:span><text:span text:style-name="T78">Lietuvos Respublikos jaunimo politikos pagrindų</text:span><text:span text:style-name="T79"><text:s/>įstatymais</text:span><text:span text:style-name="T80">, Savanoriškos veiklos išlaidų kompensavimo sąlygų ir tvarkos aprašu, patvirtintu Lietuvos Respublikos socialinės apsaugos ir darbo ministro 2011 m. liepos 14 d. įsakymu Nr. A1-330 „Dėl Savanoriškos veiklos išlaidų kompensavimo sąlygų ir tvarkos aprašo patvirtinimo“, kitais teisės aktais ir šiuo Aprašu.<text:s/></text:span></text:p>
      <text:p text:style-name="P81"><text:span text:style-name="T82">3</text:span><text:span text:style-name="T83">. Šiame Apraše vartojamos sąvokos:</text:span></text:p>
      <text:p text:style-name="P84"><text:span text:style-name="T85">3.1</text:span><text:span text:style-name="T86">.<text:s/></text:span><text:span text:style-name="T87">Savanoris</text:span><text:span text:style-name="T88"><text:s/>– asmuo (nuo 14-29 metų Lietuvos Respublikos piliečiai ir Lietuvos Respublikos teritorijoje teisėtai esantys užsieniečiai), deklaravęs savo gyvenamąją vietą Šilalės rajone, kuris savo noru, be jokio finansinio atlygio atlieka <text:s/>visuomenei naudingą veiklą Priimančioje organizacijoje;<text:s/></text:span></text:p>
      <text:p text:style-name="P89"><text:span text:style-name="T90">3.2</text:span><text:span text:style-name="T91">.</text:span><text:span text:style-name="T92"><text:s/>Savanoriška veikla</text:span><text:span text:style-name="T93"><text:s/>– savanorio neatlyginamai atliekama visuomenei naudinga veikla, kurios sąlygos nustatomos Savanorio, Organizatoriaus ir <text:s/>Priimančios organizacijos susitarimu;</text:span></text:p>
      <text:p text:style-name="P94"><text:span text:style-name="T95">3.3</text:span><text:span text:style-name="T96">.<text:s/></text:span><text:span text:style-name="T97">Akreditavimas –<text:s/></text:span><text:span text:style-name="T98">procesas, kurio metu potencialios Priimančios organizacijos įvertinamos pagal Savanorius priimančių organizacijų akreditavimo tvarkos apraše, patvirtintame <text:s/>Jaunimo reikalų departamento direktoriaus 2016 m. kovo 30 d. įsakymu Nr. 2V-54-(1.4) „Dėl Savanorius priimančių organizacijų akreditavimo tvarkos aprašo patvirtinimo, <text:s text:c="2"/>numatytus vertinimo kriterijus, siekiant nustatyti jų pasiruošimą priimti savanorius, leidžiantis nustatyti gaires ir prioritetus tolimesniam Priimančios organizacijos mokymuisi ir tobulėjimui;</text:span></text:p>
      <text:p text:style-name="P99"><text:span text:style-name="T100">3.4</text:span><text:span text:style-name="T101">.<text:s/></text:span><text:span text:style-name="T102">Savanoriškos veiklos organizatorius –<text:s/></text:span><text:span text:style-name="T103">Šilalės rajono savivaldybės administracija, atstovaujama Šilalės rajono savivaldybės administracijos direktoriaus (toliau – Direktorius) ar jo įgalioto asmens (toliau – Organizatorius);</text:span></text:p>
      <text:p text:style-name="P104"><text:span text:style-name="T105">3.5</text:span><text:span text:style-name="T106">.<text:s/></text:span><text:span text:style-name="T107">Priimanti organizacija –<text:s/></text:span><text:span text:style-name="T108">Savivaldybėje veikianti, akredituota <text:s/>organizacija, galinti suteikti savanoriams asmeninio/profesinio tobulėjimo erdvę ir užtikrinti atitinkamą palaikymą; Priimančios organizacijos nurodytos Lietuvos Respublikos savanoriškos veiklos įstatymo 6 straipsnyje;</text:span></text:p>
      <text:p text:style-name="P109"><text:span text:style-name="T110">3.6</text:span><text:span text:style-name="T111">.</text:span><text:span text:style-name="T112"><text:s/>Kuratorius</text:span><text:span text:style-name="T113"><text:s/>– asmuo, dirbantis arba savanoriaujantis Priimančioje organizacijoje, atsakingas už savanorių veiklos organizavimą ir koordinavimą;<text:s/></text:span></text:p>
      <text:p text:style-name="P114"><text:span text:style-name="T115">3.7</text:span><text:span text:style-name="T116">.</text:span><text:span text:style-name="T117"><text:s/>Mentorius</text:span><text:span text:style-name="T118"><text:s/>– asmuo, dirbantis savanorišką veiklą organizuojančioje organizacijoje, atsakingas už savanorių ir<text:s/></text:span><text:span text:style-name="T119">Priimančių organizacijų<text:s/></text:span><text:span text:style-name="T120"><text:s/>konsultavimą;<text:s/></text:span></text:p>
      <text:p text:style-name="P121"><text:span text:style-name="T122">3.8</text:span><text:span text:style-name="T123">.<text:s/></text:span><text:span text:style-name="T124">Kompetencijų vertinimas<text:s/></text:span><text:span text:style-name="T125">– procesas, kurio metu yra vertinamos savanorio kompetencijos pagal Įgytų kompetencijų vertinimo ir įsivertinimo vykdant savanorišką veiklą,<text:s/></text:span><text:soft-page-break/><text:span text:style-name="T126">tvarkos aprašą, patvirtintą Jaunimo reikalų departamento prie socialinės apsaugos ir darbo ministerijos direktoriaus 2016 m. birželio 22 d. įsakymą Nr. 2V-99-(1.4) „Dėl Įgytų kompetencijų vertinimo ir įsivertinimo vykdant savanorišką veiklą, tvarkos aprašo patvirtinimo“;</text:span></text:p>
      <text:p text:style-name="P127"><text:span text:style-name="T128">3.9</text:span><text:span text:style-name="T129">.</text:span><text:span text:style-name="T130"><text:s/></text:span><text:span text:style-name="T131">kitos Apraše vartojamos sąvokos atitinka šio Aprašo 2 punkte nurodytuose teisės aktuose vartojamas sąvokas.</text:span></text:p>
      <text:p text:style-name="P132"/>
      <text:p text:style-name="P133"><text:span text:style-name="T134">II</text:span><text:span text:style-name="T135"><text:s/>SKYRIUS</text:span></text:p>
      <text:p text:style-name="P136"><text:span text:style-name="T137">SAVANORIŠKOS VEIKLOS ORGANIZAVIMAS<text:s/></text:span></text:p>
      <text:p text:style-name="P138"/>
      <text:p text:style-name="P139"><text:span text:style-name="T140">4</text:span><text:span text:style-name="T141">. Savanorišką veiklą organizuoja Šilalės rajono savivaldybės administracija, atstovaujama Direktoriaus ar jo įgalioto asmens.<text:s/></text:span></text:p>
      <text:p text:style-name="P142"><text:span text:style-name="T143">5</text:span><text:span text:style-name="T144">. Organizatoriaus funkcijos:</text:span></text:p>
      <text:p text:style-name="P145"><text:span text:style-name="T146">5.1</text:span><text:span text:style-name="T147">.<text:s/></text:span><text:span text:style-name="T148">sudaro asmenims galimybę aktyviai prisidėti prie visuomenės gerovės kūrimo ir skatina savanorių asmeninę saviraišką ir tobulėjimą;<text:s/></text:span></text:p>
      <text:p text:style-name="P149"><text:span text:style-name="T150">5.2</text:span><text:span text:style-name="T151">. viešina informaciją apie <text:s/>savanorišką veiklą Savivaldybėje bei galimybę tapti savanoriu laikantis prieinamumo bei aiškumo principų – informaciją apie savanorišką veiklą Savivaldybėje viešina skelbdamas ją interneto svetainėse, rajoninėje spaudoje, teikia pranešimus Priimančioms organizacijoms, socialiniams partneriams; organizuoja renginius;<text:s/></text:span></text:p>
      <text:p text:style-name="P152"><text:span text:style-name="T153">5.3</text:span><text:span text:style-name="T154">. Organizatorius<text:s/></text:span><text:span text:style-name="T155">kviečia:</text:span></text:p>
      <text:p text:style-name="P156"><text:span text:style-name="T157">5.3.1</text:span><text:span text:style-name="T158">.</text:span><text:span text:style-name="T159"><text:s/>Savivaldybėje veikiančias organizacijas, galinčias tapti Priimančiomis organizacijomis, <text:s/>siekti akreditacijos;</text:span></text:p>
      <text:p text:style-name="P160"><text:span text:style-name="T161">5.3.2</text:span><text:span text:style-name="T162">. asmenis atlikti savanorišką veiklą Šilalės rajono savivaldybėje vieną ar kelis kartus per metus, informuoja apie Priimančių organizacijų veiklą ir jų organizuojamos savanoriškos veiklos sritis;</text:span></text:p>
      <text:p text:style-name="P163"><text:span text:style-name="T164">5.4</text:span><text:span text:style-name="T165">. parengia Priimančių organizacijų sąrašą, kuris yra viešinamas Aprašo 5.2 papunktyje išvardintuose informaciniuose šaltiniuose;</text:span></text:p>
      <text:p text:style-name="P166"><text:span text:style-name="T167">5.5</text:span><text:span text:style-name="T168">. asmenis, susidomėjusius galimybe savanoriauti Savivaldybėje, kviečia į informacinį susitikimą, kurio metu jiems sudaroma galimybė daugiau sužinoti apie savanoriams siūlomas savanoriškos veiklos sritis;<text:s/></text:span><text:span text:style-name="T169">asmenims, pageidaujantiems tapti savanoriais Savivaldybėje, pateikia užpildyti Savanoriškos veiklos Šilalės rajono savivaldybėje savanorio <text:s/>anketą (2 priedas);</text:span></text:p>
      <text:p text:style-name="P170"><text:span text:style-name="T171">5.6</text:span><text:span text:style-name="T172">.<text:s/></text:span><text:s/><text:span text:style-name="T173">vertina<text:s/></text:span><text:span text:style-name="T174">savanorių anketose esančią informaciją, atsižvelgia į savanorių patirtį, savanorių pageidaujamos atlikti savanoriškos veiklos sritį ir rekomenduoja savanoriams labiausiai tinkančias Priimančias organizacijas;</text:span></text:p>
      <text:p text:style-name="P175"><text:span text:style-name="T176">5.7</text:span><text:span text:style-name="T177">. stebi savanorių veiklą ir jų kompetencijų ugdymą;</text:span></text:p>
      <text:p text:style-name="P178"><text:span text:style-name="T179">5.8</text:span><text:span text:style-name="T180">. kartu su Jaunimo reikalų departamentu prie Socialinės apsaugos ir darbo ministerijos išduoda savanoriškos veiklos atlikimą bei jo įgytas kompetencijas/pasiekimus patvirtinantį dokumentą (4 priedas arba interneto adresu<text:s/></text:span><text:span text:style-name="T181">http://www.jaunimogarantijos.lt/lt/savanoriauk/atrask-save-pasiekimu-programa/149</text:span><text:span text:style-name="T182"><text:s/>formuojamas Jaunimo garantijų iniciatyvos projekto „Atrask save“ pasiekimų programos pažymėjimas), atsižvelgiant į savanorio pasirinktą kompetencijų vertinimo variantą.</text:span></text:p>
      <text:p text:style-name="P183"><text:span text:style-name="T184">6</text:span><text:span text:style-name="T185">.<text:s/></text:span><text:span text:style-name="T186">Priimančios organizacijos funkcijos:</text:span></text:p>
      <text:p text:style-name="P187"><text:span text:style-name="T188">6.1</text:span><text:span text:style-name="T189">.</text:span><text:span text:style-name="T190"><text:s/></text:span><text:span text:style-name="T191">savanorišką veiklą vykdo vadovaudamasi teisės aktais, aprašytais šio Aprašo 2 punkte;</text:span></text:p>
      <text:p text:style-name="P192"><text:span text:style-name="T193">6.2</text:span><text:span text:style-name="T194">. prieš Savanoriui pradedant vykdyti sava</text:span><text:span text:style-name="T195">norišką veiklą, Priimanti organizacija inicijuoja <text:s/>Šilalės rajono savivaldybės<text:s/></text:span><text:span text:style-name="T196">savanoriškos veiklos modelio savanorystės veiklos trišalės sutarties pasirašymą <text:s/>(1 priedas);</text:span></text:p>
      <text:p text:style-name="P197"><text:span text:style-name="T198">6.3</text:span><text:span text:style-name="T199">. numato organizacijos darbuotoją ir skiria Kuratoriumi, siekdama užtikrinti kokybišką savanorių veiklą.</text:span></text:p>
      <text:p text:style-name="P200"><text:span text:style-name="T201">7</text:span><text:span text:style-name="T202">.<text:s/></text:span><text:span text:style-name="T203">Mentoriaus funkcijos:</text:span></text:p>
      <text:p text:style-name="P204"><text:span text:style-name="T205">7.1</text:span><text:span text:style-name="T206">. konsultuoja savanorius ir Priimančias organizacijas;</text:span></text:p>
      <text:p text:style-name="P207"><text:span text:style-name="T208">7.2</text:span><text:span text:style-name="T209">. teikia individualias konsultacijas kuratoriams;</text:span></text:p>
      <text:p text:style-name="P210"><text:span text:style-name="T211">7.3</text:span><text:span text:style-name="T212">. stebi savanorių veiklą</text:span><text:span text:style-name="T213"><text:s/></text:span><text:span text:style-name="T214">ir jų kompetencijų ugdymą;<text:s/></text:span></text:p>
      <text:p text:style-name="P215"><text:span text:style-name="T216">7.4</text:span><text:span text:style-name="T217">. dalyvauja <text:s/>sprendžiant problemiškus <text:s/>klausimus, susijusius su savanoryste;</text:span></text:p>
      <text:p text:style-name="P218"><text:span text:style-name="T219">7.5</text:span><text:span text:style-name="T220">. pagal poreikį organizuoja mokymus <text:s/>savanoriams ir Priimančioms organizacijoms;</text:span></text:p>
      <text:p text:style-name="P221"><text:span text:style-name="T222">7.6</text:span><text:span text:style-name="T223">. kartu su Kuratoriumi vertina naujai įgyjamas/tobulinamas savanorių kompetencijas/pasiekimus.</text:span></text:p>
      <text:p text:style-name="P224"><text:span text:style-name="T225">8</text:span><text:span text:style-name="T226">.<text:s/></text:span><text:span text:style-name="T227">Kuratoriaus funkcijos:</text:span></text:p>
      <text:p text:style-name="P228"><text:span text:style-name="T229">8.1</text:span><text:span text:style-name="T230">. numato savanorių veiklas ir sudaro bendrąjį savanorių veiklos grafiką, jį koreguoja, pritaiko individualiems poreikiams pagal turimas ir norimas įgyti kompetencijas;</text:span></text:p>
      <text:p text:style-name="P231"><text:span text:style-name="T232">8.2</text:span><text:span text:style-name="T233">. padeda savanoriams įsilieti į Priimančios organizacijos kolektyvą;</text:span></text:p>
      <text:p text:style-name="P234"><text:span text:style-name="T235">8.3</text:span><text:span text:style-name="T236">. supažindina savanorius su Priimančios organizacijos vidaus tvarkos taisyklėmis ir darbo saugos reikalavimais;</text:span></text:p>
      <text:p text:style-name="P237"><text:span text:style-name="T238">8.4</text:span><text:span text:style-name="T239">. stebi savanorių darbą ir juos konsultuoja;</text:span></text:p>
      <text:p text:style-name="P240"><text:span text:style-name="T241">8.5</text:span><text:span text:style-name="T242">. bendradarbiauja su Mentoriumi, suteikia atgalinį ryšį apie savanorio (-ių) veiklą;</text:span></text:p>
      <text:p text:style-name="P243"><text:span text:style-name="T244">8.6</text:span><text:span text:style-name="T245">. sudaro sąlygas savanoriams dalyvauti jiems skirtuose susitikimuose, mokymuose ir kitokiose Priimančios organizacijos organizuojamose veiklose;</text:span></text:p>
      <text:p text:style-name="P246"><text:span text:style-name="T247">8.7</text:span><text:span text:style-name="T248">. vertina naujai įgyjamų/tobulinamų savanorių kompetencijų/pasiekimų vertinimo procese;</text:span></text:p>
      <text:p text:style-name="P249"><text:span text:style-name="T250">8.8</text:span><text:span text:style-name="T251">. esant poreikiui užtikrina savanorio (-ių) aprūpinimą apgyvendinimu, maitinimu, darbo ar kitomis būtinomis spec. priemonėmis, vadovaudamasis Priimančios organizacijos taisyklėmis.</text:span></text:p>
      <text:p text:style-name="P252"/>
      <text:p text:style-name="P253"><text:span text:style-name="T254">I</text:span><text:span text:style-name="T255">II</text:span><text:span text:style-name="T256"><text:s/>SKYRIUS</text:span></text:p>
      <text:p text:style-name="P257"><text:span text:style-name="T258">SAVANORIŲ TEISĖS IR PAREIGOS</text:span></text:p>
      <text:p text:style-name="P259"/>
      <text:p text:style-name="P260"><text:span text:style-name="T261">9</text:span><text:span text:style-name="T262">. Savanorių teisės:</text:span></text:p>
      <text:p text:style-name="P263"><text:span text:style-name="T264">9.1</text:span><text:span text:style-name="T265">. gauti informaciją apie savanoriškos veiklos mastą, apie esančius ir galimus rizikos veiksnius sveikatai ir saugai, kurie gali iškilti savanoriškos veiklos metu, ir apsisaugojimo nuo jų priemonių panaudojimą;</text:span></text:p>
      <text:p text:style-name="P266"><text:span text:style-name="T267">9.2</text:span><text:span text:style-name="T268">. gauti savanoriškai veiklai atlikti reikalingas priemones, informaciją, konsultacinę, techninę pagalbą bei kompensaciją už savanoriškos veiklos metu patirtas išlaidas, pagal jas patvirtinančius dokumentus;</text:span></text:p>
      <text:p text:style-name="P269"><text:span text:style-name="T270">9.3</text:span><text:span text:style-name="T271">. atlikti tokias savanoriškos veiklos užduotis, kurios atitinka savanorio išsilavinimą, sugebėjimus, įgytas žinias ir įgūdžius;</text:span></text:p>
      <text:p text:style-name="P272"><text:span text:style-name="T273">9.4</text:span><text:span text:style-name="T274">. savanoriauti neturint kvalifikacijos, išskyrus atvejus, kai reikalinga kvalifikacija pagal veiklos pobūdį;</text:span></text:p>
      <text:p text:style-name="P275"><text:span text:style-name="T276">9.5</text:span><text:span text:style-name="T277">. gauti pažymėjimą, atlikus ilgalaikę savanorišką veiklą;<text:s/></text:span></text:p>
      <text:p text:style-name="P278"><text:span text:style-name="T279">9.6</text:span><text:span text:style-name="T280">. naudotis kitomis savanoriškos veiklos atlikimo sutarties,<text:s/></text:span><text:span text:style-name="T281">Lietuvos Respublikos<text:s/></text:span><text:span text:style-name="T282">savanoriškos veiklos įstatymo 7 straipsnio 1 dalyje</text:span><text:span text:style-name="T283"><text:s/>ir kituose Lietuvos Respublikos teisės aktuose nustatytomis teisėmis;</text:span></text:p>
      <text:p text:style-name="P284"><text:span text:style-name="T285">9.7</text:span><text:span text:style-name="T286">.</text:span><text:span text:style-name="T287"><text:tab/>nutraukti savanorišką veiklą anksčiau nustatyto termino, nurodyto Aprašo 1<text:s/></text:span></text:p>
      <text:p text:style-name="P288"><text:span text:style-name="T289">priedo 2.2 papunktyje.</text:span></text:p>
      <text:p text:style-name="P290"><text:span text:style-name="T291">10</text:span><text:span text:style-name="T292">. Savanorių pareigos:</text:span></text:p>
      <text:p text:style-name="P293"><text:span text:style-name="T294">10.1</text:span><text:span text:style-name="T295">. laikytis Lietuvos Respublikos Konstitucijos, Lietuvos Respublikos įstatymų ir kitų teisės aktų nuostatų;</text:span><text:s/></text:p>
      <text:p text:style-name="P296"><text:span text:style-name="T297">10.2</text:span><text:span text:style-name="T298">. laikytis saugos darbe reikalavimų;</text:span></text:p>
      <text:p text:style-name="P299"><text:span text:style-name="T300">10.3</text:span><text:span text:style-name="T301">. tinkamai atlikti savanoriškos veiklos užduotis;</text:span></text:p>
      <text:p text:style-name="P302"><text:span text:style-name="T303">10.4</text:span><text:span text:style-name="T304">. laikytis Šilalės rajono savivaldybės Savanoriškos veiklos modelio savanorystės veiklos trišalės sutarties reikalavimų;</text:span></text:p>
      <text:p text:style-name="P305"><text:span text:style-name="T306">10.5</text:span><text:span text:style-name="T307">. savanorišką veiklą atlikti sąžiningai;</text:span></text:p>
      <text:p text:style-name="P308"><text:span text:style-name="T309">10.6</text:span><text:span text:style-name="T310">. savanoriai, jaunesni kaip 18 metų, gali dalyvauti savanoriškoje veikloje, jeigu tam neprieštarauja vaiko atstovas pagal įstatymą;</text:span></text:p>
      <text:p text:style-name="P311"><text:span text:style-name="T312">10.7</text:span><text:span text:style-name="T313">. savanoris kompetencijų įvertinimą vykdo pagal Įgytų kompetencijų įvertinimo ir įsivertinimo vykdant savanorišką veiklą tvarkos aprašą (Jaunimo reikalų departamento prie Socialinės apsaugos ir darbo ministerijos direktoriaus 2016 m. birželio 22 d. įsakymas Nr. 2V-98-(1.4) „Dėl Įgytų kompetencijų įsivertinimo ir įvertinimo, vykdant savanorišką veiklą, tvarkos aprašo patvirtinimo“) arba Jaunimo garantijų iniciatyvos projekto „Atrask save“ pasiekimų programą (http://www.jaunimogarantijos.lt/lt/savanoriauk/atrask-save-pasiekimu-programa/149).</text:span></text:p>
      <text:p text:style-name="P314"/>
      <text:p text:style-name="P315"/>
      <text:p text:style-name="P316"><text:span text:style-name="T317">IV</text:span><text:span text:style-name="T318"><text:s/>SKYRIUS</text:span></text:p>
      <text:p text:style-name="P319"><text:span text:style-name="T320">SAVANORIŠKOS VEIKLOS IŠLAIDŲ KOMPENSAVIMAS</text:span></text:p>
      <text:p text:style-name="P321"/>
      <text:p text:style-name="P322">11. Savivaldybėje savanoriškos veiklos išlaidos gali būti kompensuojamos.</text:p>
      <text:p text:style-name="P323">12. Organizatorius<text:s/><text:span text:style-name="T324">administruoja Savivaldybės biudžeto lėšas, skirtas asmenų savanoriškos veiklos Savivaldybėje išlaidų <text:s/>kompensavimui.</text:span></text:p>
      <text:p text:style-name="P325"><text:span text:style-name="T326">13</text:span><text:span text:style-name="T327">. Priimanti organizacija užtikrina savanorių išlaidų kompensavimą Aprašo 1 priedo 2.2 papunktyje nurodytu laikotarpiu</text:span><text:span text:style-name="T328"><text:s/></text:span><text:span text:style-name="T329">šiuo tarifu:</text:span></text:p>
      <text:p text:style-name="P330"><text:span text:style-name="T331">13.1</text:span><text:span text:style-name="T332">. kelionės išlaidos <text:s/>(atvykimas į savanorystės vietą ir grįžimas iš jos į namus – 0,10 euro centų už 1 kilometrą, neviršijant 30 kilometrų į vieną pusę);</text:span></text:p>
      <text:p text:style-name="P333"><text:span text:style-name="T334">13.2</text:span><text:span text:style-name="T335">.</text:span><text:span text:style-name="T336"><text:tab/>savanorio išlaidos kompensuojamos atsižvelgiant į išlaidas patvirtinančius<text:s/></text:span></text:p>
      <text:p text:style-name="P337"><text:span text:style-name="T338">dokumentus (gyvenamosios vietos deklaraciją, Savanoriškos veiklos Šilalės rajono savivaldybėje atlikimo grafiką (3 priedas).</text:span></text:p>
      <text:p text:style-name="P339"><text:span text:style-name="T340">14</text:span><text:span text:style-name="T341">. Savanoris, pretenduojantis į išlaidų kompensavimą, renka dokumentus, įrodančius patirtas išlaidas, ir pateikia <text:s/>kuratoriui pagal numatytą tvarką.</text:span></text:p>
      <text:p text:style-name="P342"/>
      <text:p text:style-name="P343"><text:span text:style-name="T344">V</text:span><text:span text:style-name="T345"><text:s/>SKYRIUS</text:span></text:p>
      <text:p text:style-name="P346"><text:span text:style-name="T347">BAIGIAMOSIOS NUOSTATOS</text:span></text:p>
      <text:p text:style-name="P348"/>
      <text:p text:style-name="P349">15<text:span text:style-name="T350">. Priimanti organizacija yra akredituojama vadovaujantis Savanorius priimančių organizacijų akreditavimo tvarkos aprašu patvirtintu Jaunimo reikalų departamento prie Socialinės apsaugos ir darbo ministerijos 2016 m. kovo 30 d. direktoriaus įsakymu Nr. 2V-54-(1.4) „Dėl<text:s/></text:span>Įgytų kompetencijų įvertinimo ir įsivertinimo, vykdant savanorišką veiklą, tvarkos aprašo patvirtinimo“<text:span text:style-name="T351">. Akredituotos Priimančios organizacijos yra registruojamos duomenų bazėje (internetinėje svetainėje<text:s/></text:span><text:span text:style-name="T352">www.jaunimo</text:span><text:span text:style-name="T353">garantijos.lt, skiltyje „Savanorius priimančių organizacijų sąrašas“).</text:span></text:p>
      <text:p text:style-name="P354"><text:span text:style-name="T355">16</text:span><text:span text:style-name="T356">. Savanoriška veikla Savivaldybėje gali būti trumpalaikė, trunkanti iki 3 mėnesių, ir ilgalaikė – savanoriška veikla vykdoma ne trumpiau nei 3 mėnesius ne mažiau kaip 10 val. per savaitę;<text:s/></text:span></text:p>
      <text:p text:style-name="P357"><text:span text:style-name="T358">16.1</text:span><text:span text:style-name="T359">. Organizatorius ir Priimanti organizacija su savanoriu pasirašo<text:s/></text:span><text:span text:style-name="T360">Šilalės rajono savivaldybės<text:s/></text:span><text:span text:style-name="T361">savanoriškos veiklos modelio savanorystės veiklos trišalės sutartį <text:s/>(1 priedas).</text:span></text:p>
      <text:p text:style-name="P362"><text:span text:style-name="T363">17</text:span><text:span text:style-name="T364">. Dalyvavimas savanoriškoje veikloje, atsižvelgiant į jos tikslus ir pobūdį, gali būti pripažįstamas savanorio praktinio darbo ir (ar) mokymosi patirtimi.</text:span></text:p>
      <text:p text:style-name="P365"><text:span text:style-name="T366">18</text:span><text:span text:style-name="T367">. Atlikta savanoriška veikla gali būti įskaityta kaip socialinė veikla pagal bendrojo ugdymo planus.</text:span></text:p>
      <text:p text:style-name="P368"><text:span text:style-name="T369">19</text:span><text:span text:style-name="T370">. Savanoriui savanoriškos veiklos metu padaryta žala atlyginama Lietuvos Respublikos įstatymų nustatyta tvarka.<text:s/></text:span></text:p>
      <text:p text:style-name="P371"><text:span text:style-name="T372">20</text:span><text:span text:style-name="T373">. Savanoriška veikla gali būti nutraukta savanoriškos veiklos atlikimo sutartyje ir įstatymuose nustatytais pagrindais ir tvarka.</text:span></text:p>
      <text:p text:style-name="P374">________________________________</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04-11T08:15:00Z</meta:creation-date>
    <dc:date>2018-04-11T08:15:00Z</dc:date>
    <meta:print-date>2016-11-10T09:10:00Z</meta:print-date>
    <meta:template xlink:href="Normal.dotm" xlink:type="simple"/>
    <meta:editing-cycles>2</meta:editing-cycles>
    <meta:editing-duration>PT0S</meta:editing-duration>
    <meta:document-statistic meta:page-count="5" meta:paragraph-count="373" meta:word-count="1805" meta:character-count="13454" meta:row-count="601" meta:non-whitespace-character-count="12022"/>
  </office:meta>
</office:document-meta>
</file>