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222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line-height-at-least="0.2222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MS Mincho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tyle-complex="italic" style:font-size-complex="12pt"/>
    </style:style>
    <style:style style:name="T11" style:parent-style-name="DefaultParagraphFont" style:family="text">
      <style:text-properties style:font-name-asian="MS Mincho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name-asian="MS Mincho" style:text-position="super 62.5%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name-asian="MS Mincho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P49" style:parent-style-name="Normal" style:family="paragraph">
      <style:paragraph-properties fo:text-align="justify" fo:line-height="150%"/>
      <style:text-properties fo:hyphenate="false"/>
    </style:style>
    <style:style style:name="P50" style:parent-style-name="Normal" style:family="paragraph">
      <style:paragraph-properties fo:text-align="justify" fo:line-height="150%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<text:span text:style-name="T9">DĖL VAIDO ŠALAŠEVIČIAUS DALYVAVIMO<text:s/></text:span><text:span text:style-name="T10">JONINIŲ ŠVENTĖJE IR KALVARIJOS VIEŠOSIOS BIBLIOTEKOS<text:s/></text:span><text:span text:style-name="T11">RENGINYJE</text:span></text:p>
      <text:p text:style-name="P12"/>
      <text:p text:style-name="P13"><text:span text:style-name="T14">2020 m. gruodžio<text:s/></text:span><text:span text:style-name="T15">2<text:s/></text:span><text:span text:style-name="T16">d. Nr. Sp-300</text:span></text:p>
      <text:p text:style-name="P17">Vilnius</text:p>
      <text:p text:style-name="P18"/>
      <text:p text:style-name="P19"><text:span text:style-name="T20">Lietuvos Respublikos vyriausioji rinkimų komisija, vadovaudamasi<text:s/></text:span><text:span text:style-name="T21">Lietuvos Respublikos Seimo rinkimų įstatymo 5</text:span><text:span text:style-name="T22">1</text:span><text:span text:style-name="T23"><text:s/>straipsnio 1 dalimi<text:s/></text:span><text:span text:style-name="T24">ir atsižvelgdama į<text:s/></text:span><text:span text:style-name="T25">Vyriausiosios rinkimų komisijos Politinių partijų ir politinių kampanijų finansavimo kontrolės skyriaus 2</text:span><text:span text:style-name="T26">020 m. lapkričio 30 d. pažymą Nr. 3-130 (1.2) „Dėl Vaido Šalaševičiaus dalyvavimo Joninių šventėje ir Kalvarijos viešosios bibliotekos renginyje“ (pridedama),<text:s/></text:span><text:span text:style-name="T27">nusprendži</text:span><text:span text:style-name="T28">a:</text:span></text:p>
      <text:p text:style-name="P29"><text:span text:style-name="T30">Nepripažinti, kad<text:s/></text:span><text:span text:style-name="T31">Vaidas Šalaševičius pažeidė<text:s/></text:span><text:span text:style-name="T32">Lietuvos Respublikos Seimo rinkimų<text:s/></text:span><text:span text:style-name="T33">įstatymo 5</text:span><text:span text:style-name="T34">1<text:s/></text:span><text:span text:style-name="T35">straipsnio 1 dalies nuostatas:</text:span></text:p>
      <text:p text:style-name="P36"><text:span text:style-name="T37">1</text:span><text:span text:style-name="T38">. 2020 m. birželio 21 d. Mergalaukio kaime Joninių proga bendruomenės šventės dalyviams įteikęs šakotį</text:span><text:span text:style-name="T39">.</text:span></text:p>
      <text:p text:style-name="P40"><text:span text:style-name="T41">2</text:span><text:span text:style-name="T42">. 2020 m. liepos 2 d. Kalvarijos savivaldybės viešosios bibliotekos renginio metu įteikęs bibliotek</text:span><text:span text:style-name="T43">ai tris neatlygintinai platinamus mokomuosius leidinius</text:span><text:span text:style-name="T44">.</text:span></text:p>
      <text:p text:style-name="P45"/>
      <text:p text:style-name="P46"><text:span text:style-name="T47">Šis sprendimas gali būti skundžiamas Vilniaus apygardos administraciniam teismui per vieną mėnesį nuo sprendimo priėmimo.</text:span></text:p>
      <text:p text:style-name="P48"/>
      <text:p text:style-name="P49"/>
      <text:p text:style-name="P50"><text:span text:style-name="T51">Pirminink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1"/>Laura Matjošaity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0-12-02T13:55:00Z</meta:creation-date>
    <dc:date>2020-12-02T13:55:00Z</dc: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235" meta:row-count="32" meta:non-whitespace-character-count="1108"/>
  </office:meta>
</office:document-meta>
</file>