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Viešoji įstaiga turi turėti bent vieną sąskaitą kredito</text:span><text:span text:style-name="T43"><text:s/>ar<text:s/></text:span><text:span text:style-name="T44">elektroninių pinigų įstaigoje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</text:span><text:span text:style-name="T51">imas</text:span></text:p>
        <text:p text:style-name="P52"><text:span text:style-name="T53">Šis įstatymas įsigalioja 2021 m. sausio 1 d.</text:span></text:p>
        <text:p text:style-name="P54"/>
      </text:section>
      <text:section text:name="Sect2" text:style-name="S2">
        <text:p text:style-name="P55"/>
        <text:p text:style-name="P56"/>
      </text:section>
      <text:section text:name="Sect3" text:style-name="S3"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8:00Z</meta:creation-date>
    <dc:date>2020-12-31T2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0" meta:character-count="529" meta:row-count="24" meta:non-whitespace-character-count="469"/>
  </office:meta>
</office:document-meta>
</file>