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margin-left="0.5909in" fo:text-indent="-0.1972in">
        <style:tab-stops>
          <style:tab-stop style:type="left" style:position="0.196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margin-left="0.3937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margin-left="0.6437in" fo:text-indent="-0.25in">
        <style:tab-stops>
          <style:tab-stop style:type="left" style:position="0.14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margin-left="0.3937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margin-left="0.3937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margin-left="0.3937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style:vertical-align="baseline" fo:line-height="150%">
        <style:tab-stops>
          <style:tab-stop style:type="left" style:position="4.725in"/>
        </style:tab-stops>
      </style:paragraph-properties>
    </style:style>
    <style:style style:name="P108" style:parent-style-name="Normal" style:family="paragraph">
      <style:paragraph-properties style:punctuation-wrap="simple" style:vertical-align="baseline"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
      <text:p text:style-name="P13"><text:span text:style-name="T14">ĮSAKYMAS</text:span></text:p>
      <text:p text:style-name="P15"><text:span text:style-name="T16">DĖL ŽEMĖS ŪKIO MINISTRO 2015 M. SPALIO 14 D. ĮSAKYMO NR. 3D-770 „DĖL ŽEMĖS IR MIŠKŲ ŪKIO TRANSPORTO PRIEMONIŲ PATVIRTINIMO IR RINKOS PRIEŽIŪROS“</text:span><text:span text:style-name="T17"><text:s/></text:span><text:span text:style-name="T18">PAKEITIMO</text:span></text:p>
      <text:p text:style-name="P19"/>
      <text:p text:style-name="P20">2022 m. sausio 19 d. Nr. 3D-14</text:p>
      <text:p text:style-name="P21">Vilnius</text:p>
      <text:p text:style-name="P22"/>
      <text:p text:style-name="P23"/>
      <text:p text:style-name="P24"><text:span text:style-name="T25">P a k e i č i u Lietuvos Respublikos žemės ūkio ministro 2015 m. spalio 14 d. įsakymą Nr. 3D-770 „Dėl žemės ir miškų ūkio transporto priemonių patvirtinimo ir rinkos priežiūros</text:span><text:span text:style-name="T26">“:</text:span></text:p>
      <text:p text:style-name="P27"><text:span text:style-name="T28">1</text:span><text:span text:style-name="T29">.</text:span><text:span text:style-name="T30"><text:tab/>Pakeičiu preambulę ir ją išdėstau taip:</text:span></text:p>
      <text:p text:style-name="P31"><text:span text:style-name="T32">„Vadovaudamasis Lietuvos Respublikos saugaus eismo automobilių keliais įstatymo 10 straipsnio 6 dalies 2 ir 7 punktais, Lietuvos Respublikos žemės ūkio ministro ir Lietuvos Respublikos susisiekimo ministro 2021 m. gruodžio 28 d. įsakymu Nr. 3D-870/3-575 „Dėl<text:s/></text:span><text:soft-page-break/><text:span text:style-name="T33">įgaliojimų suteikimo“ ir įgyvendindamas 2013 m. vasario 5 d. Europos Parlamento ir Tarybos reglamentą (ES) Nr. 167/2013 dėl žemės ir miškų ūkio transporto priemonių patvirtinimo ir rinkos priežiūros, su paskutiniais pakeitimais, padarytais 2019 m. kovo 19 d. Europos Parlamento ir Tarybos reglamentu (ES) 2019/519:“.</text:span></text:p>
      <text:p text:style-name="P34"><text:span text:style-name="T35">2</text:span><text:span text:style-name="T36">.</text:span><text:span text:style-name="T37"><text:tab/>Pakeičiu n</text:span><text:span text:style-name="T38">urodytu įsakymu patvirtintą Žemės ir miškų ūkio transporto priemonių patvirtinimo tvarkos apraš</text:span><text:span text:style-name="T39">ą:</text:span></text:p>
      <text:p text:style-name="P40"><text:span text:style-name="T41">2.1</text:span><text:span text:style-name="T42">. Pakeičiu<text:s/></text:span><text:span text:style-name="T43">4 punktą ir jį išdėstau taip:</text:span></text:p>
      <text:p text:style-name="P44"><text:span text:style-name="T45">„</text:span><text:span text:style-name="T46">4</text:span><text:span text:style-name="T47">. Patvirtinimo institucija yra<text:s/></text:span><text:span text:style-name="T48">Lietuvos transporto saugos administracija (toliau – Patvirtinimo institucija).</text:span><text:span text:style-name="T49">“;</text:span></text:p>
      <text:p text:style-name="P50"><text:span text:style-name="T51">2.2</text:span><text:span text:style-name="T52">.</text:span><text:span text:style-name="T53"><text:tab/><text:s/>Pakeičiu 8 punktą ir jį išdėstau taip:</text:span></text:p>
      <text:p text:style-name="P54"><text:span text:style-name="T55">„</text:span><text:span text:style-name="T56">8</text:span><text:span text:style-name="T57">.<text:s/></text:span><text:span text:style-name="T58">Patvirtinimo institucija, gavusi paraišką, išnagrinėja gautus dokumentus</text:span><text:span text:style-name="T59"><text:s/></text:span><text:span text:style-name="T60">ir įsitikinusi, kad transporto priemonės, sistemos, komponento ar atskiro techninio mazgo tipas atitinka ES tipo patvirtinimo reikalavimus ir buvo įgyvendintos Reglamento Nr. 167/2013 (taip numeruota 2009-12-01–2014-12-31) 28 straipsnyje nurodytos gamybos atitikties užtikrinimo procedūros, per 90 dienų suteikia transporto priemonei ES tipo patvirtinimą ir išduoda ES tipo patvirtinimo liudijimą, nurodytą Reglamento Nr. 167/2013 (taip numeruota 2009-12-01–2014-12-31) 25 straipsnio 1<text:s/></text:span><text:soft-page-break/><text:span text:style-name="T61">dalyje, pagal Įgyvendinimo reglamento Nr. 2015/504 (taip numeruota nuo 2015-01-01) V priede nustatytus šablonus.</text:span><text:span text:style-name="T62">“;</text:span></text:p>
      <text:p text:style-name="P63"><text:span text:style-name="T64">2.3</text:span><text:span text:style-name="T65">. Pakeičiu 12 punktą ir jį išdėstau taip:</text:span></text:p>
      <text:p text:style-name="P66"><text:span text:style-name="T67">„</text:span><text:span text:style-name="T68">12</text:span><text:span text:style-name="T69">. Jeigu Patvirtinimo institucija nustato, kad tam tikro tipo transporto priemonė, sistema, komponentas ar atskiras techninis mazgas, nors ir atitinka reikiamas nuostatas, kelia didelį pavojų saugai arba gali labai pakenkti aplinkai ar visuomenės sveikatai arba kelia didelį pavojų darbo saugai, Patvirtinimo institucija gali atsisakyti suteikti ES tipo patvirtinimą. Apie atsisakymą suteikti ES tipo patvirtinimą Patvirtinimo institucija informuoja paraišką pateikusį transporto priemonės gamintoją, paaiškindama savo sprendimo priežastis. Taip pat Patvirtinimo institucija nedelsdama išsiunčia kitų valstybių narių patvirtinimo institucijoms išsamią bylą, kurioje paaiškina savo sprendimo priežastis ir pagrindžia savo išvadas.“;</text:span></text:p>
      <text:p text:style-name="P70"><text:span text:style-name="T71">2.4</text:span><text:span text:style-name="T72">. Pakeičiu 38 punktą ir jį išdėstau taip:</text:span></text:p>
      <text:p text:style-name="P73"><text:span text:style-name="T74">„</text:span><text:span text:style-name="T75">38</text:span><text:span text:style-name="T76">. Produkto atitikties priemonių planą gamintojas su Patvirtinimo institucija suderina pradinio įvertinimo metu. Suderintą produkto atitikties priemonių planą pasirašo gamintojas ir Patvirtinimo institucijos atstovas.“;</text:span></text:p>
      <text:p text:style-name="P77"><text:span text:style-name="T78">2.5</text:span><text:span text:style-name="T79">. Pakeičiu <text:s/>47 punktą ir jį išdėstau taip:</text:span></text:p>
      <text:p text:style-name="P80"><text:span text:style-name="T81">„</text:span><text:span text:style-name="T82">47</text:span><text:span text:style-name="T83">.<text:s/></text:span><text:span text:style-name="T84">Bandymus atlieka techninės tarnybos, kurioms išduotas<text:s/></text:span><text:span text:style-name="T85">Lietuvos transporto saugos administracijos</text:span><text:span text:style-name="T86"><text:s/>pažymėjimas dėl juridinio asmens paskyrimo technine tarnyba, vadovaujantis Techninių tarnybų skyrimo ir jų veiklos priežiūros taisyklėmis, patvirtintomis Lietuvos Respublikos žemės ūkio ministro 2018 m. gruodžio 14 d. įsakymu Nr. 3D-911 „Dėl Techninių tarnybų skyrimo ir jų veiklos priežiūros taisyklių patvirtinimo“.“;</text:span></text:p>
      <text:p text:style-name="P87"><text:span text:style-name="T88">2.6</text:span><text:span text:style-name="T89">. Pakeičiu<text:s/></text:span><text:span text:style-name="T90">priedą ir vietoj nurodyto adresato „Žemės ūkio ministerijai“ įrašau „</text:span><text:span text:style-name="T91">Lietuvos transporto saugos administracijai“.</text:span></text:p>
      <text:p text:style-name="P92"><text:span text:style-name="T93">3</text:span><text:span text:style-name="T94">.</text:span><text:span text:style-name="T95"><text:tab/>Pakeičiu n</text:span><text:span text:style-name="T96">urodytu įsakymu patvirtintą Žemės ar miškų ūkio transporto priemonių nacionalinio tipo patvirtinimo tvarkos aprašą ir</text:span><text:span text:style-name="T97"><text:s/></text:span><text:span text:style-name="T98">3 punktą išdėstau taip:</text:span></text:p>
      <text:p text:style-name="P99"><text:span text:style-name="T100">„</text:span><text:span text:style-name="T101">3</text:span><text:span text:style-name="T102">.<text:s/></text:span><text:span text:style-name="T103">Aprašas nustato naujų žemės ar miškų ūkio transporto priemonių (toliau – transporto priemonė), nurodytų Aprašo 6 punkte, nacionalinio tipo patvirtinimo reikalavimus, šių priemonių gamintojų ir Lietuvos transporto saugos administracijos, kuri yra transporto priemonių patvirtinimo institucija (toliau – Patvirtinimo institucija), veiksmus atliekant tipo patvirtinimą.“</text:span></text:p>
      <text:p text:style-name="P104"/>
      <text:p text:style-name="P105"/>
      <text:p text:style-name="P106"/>
      <text:p text:style-name="P107">Žemės ūkio ministras<text:tab/>Kęstutis Navicka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06:31:00Z</meta:creation-date>
    <dc:date>2022-01-20T06:31:00Z</dc:date>
    <meta:template xlink:href="Normal.dotm" xlink:type="simple"/>
    <meta:editing-cycles>1</meta:editing-cycles>
    <meta:editing-duration>PT0S</meta:editing-duration>
    <meta:document-statistic meta:page-count="4" meta:paragraph-count="25" meta:word-count="523" meta:character-count="4313" meta:row-count="60" meta:non-whitespace-character-count="3815"/>
  </office:meta>
</office:document-meta>
</file>