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style:font-size-complex="12pt" fo:language="en" fo:country="GB" style:language-asian="ar" style:country-asian="SA"/>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7" style:parent-style-name="Normal" style:family="paragraph">
      <style:paragraph-properties fo:text-align="center" fo:background-color="#FFFFFF"/>
      <style:text-properties fo:font-weight="bold" style:font-weight-asian="bold" style:font-weight-complex="bold" style:font-size-complex="12pt"/>
    </style:style>
    <style:style style:name="P18" style:parent-style-name="Normal" style:family="paragraph">
      <style:paragraph-properties fo:text-align="center" fo:background-color="#FFFFFF"/>
      <style:text-properties style:font-weight-complex="bold" style:font-size-complex="12p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line-height="150%" fo:text-indent="0.2152in"/>
      <style:text-properties style:font-size-complex="12pt" style:language-asian="ar" style:country-asian="SA" fo:hyphenate="false"/>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MS Mincho"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text-properties fo:color="#000000" style:font-size-complex="12pt" style:language-asian="lt" style:country-asian="LT" fo:hyphenate="false"/>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text-properties style:font-size-complex="12pt" fo:hyphenate="false"/>
    </style:style>
    <style:style style:name="P50" style:parent-style-name="Normal" style:family="paragraph">
      <style:paragraph-properties fo:text-align="justify" fo:line-height="150%"/>
      <style:text-properties fo:hyphenate="false"/>
    </style:style>
    <style:style style:name="P51" style:parent-style-name="Normal" style:family="paragraph">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text:p>
      <text:p text:style-name="P13">VYRIAUSIOJI RINKIMŲ KOMISIJA</text:p>
      <text:p text:style-name="P14"/>
      <text:p text:style-name="P15"/>
      <text:p text:style-name="P16">SPRENDIMAS</text:p>
      <text:p text:style-name="P17">DĖL IRENOS LUNSKIENĖS IR MODESTOS PETRAUSKAITĖS LAIŠKŲ IR JUSTO PANKAUSKO LAIŠKŲ IR PLAKATŲ <text:s text:c="2"/></text:p>
      <text:p text:style-name="P18"/>
      <text:p text:style-name="P19">2020 m. liepos 16 d. Nr. Sp-102</text:p>
      <text:p text:style-name="P20">Vilnius</text:p>
      <text:p text:style-name="P21"/>
      <text:p text:style-name="P22"><text:span text:style-name="T23">Lietuvos Respublikos vyriausioji rinkimų komisija, vadovaudamasi Lietuvos Respublikos Seimo rinkimų įstatymo<text:s/></text:span><text:span text:style-name="T24">5</text:span><text:span text:style-name="T25">1</text:span><text:span text:style-name="T26"><text:s/>straipsnio 1 dalimi, Lietuvos Respublikos politinių kampanijų finansavimo ir finansavimo kontrolės įstatymo 2 straipsnio 8 dalimi, 14 straipsnio</text:span><text:span text:style-name="T27"><text:s/>1 dalimi ir</text:span><text:span text:style-name="T28"><text:s/>4 dalies 1 punktu,<text:s/></text:span><text:span text:style-name="T29">16 straipsnio 6 dalies 2 punktu ir atsižvelgdama į Politinių partijų ir politinių kampanijų finansavimo kontrolės skyriaus 2020 m. birželio 29 d. pažymą Nr. 3- 54 (1.2) „Dėl Irenos Lunskienės ir Modestos Petrauskaitės laiškų</text:span><text:span text:style-name="T30"><text:s/>ir Justo Pankausko laiškų ir plakatų“ (pridedama),<text:s/></text:span><text:span text:style-name="T31">nusprendži</text:span><text:span text:style-name="T32">a:</text:span></text:p>
      <text:p text:style-name="P33"><text:span text:style-name="T34">1</text:span><text:span text:style-name="T35">. Nepripažinti</text:span><text:s/><text:span text:style-name="T36">Irenos Lunskienės, Justo Pankausko ir Modestos Petrauskaitės laiškų politine reklama.</text:span></text:p>
      <text:p text:style-name="P37"><text:span text:style-name="T38">2</text:span><text:span text:style-name="T39">. Pripažinti 2020 m. spalio 11 d. Lietuvos Respublikos Seimo rinkimų politinės kampanijos išlaidomis ir kandidatų lėšomis kampanijai finansuoti Justo Pankausko plakatų spausdinimo išlaidas (6 Eur).<text:s/></text:span></text:p>
      <text:p text:style-name="P40"><text:span text:style-name="T41">3</text:span><text:span text:style-name="T42">. Pavesti Vyriausiosios rinkimų komisijos Politinių<text:s/></text:span><text:span text:style-name="T43">partijų ir politinių kampanijų finansavimo kontrolės skyriui papildyti Lietuvos socialdemokratų partijos Jotvingių rinkimų apygardoje Nr. 70 Justo Pankausko 2020 m. spalio 11 d. Lietuvos Respublikos Seimo rinkimų politinės kampanijos finansavimo ataskaitą<text:s/></text:span><text:span text:style-name="T44">ir Politinės kampanijos finansavimo apskaitos žiniaraštį kandidato Justo Pankausko lėšomis (6 Eur) ir išlaidomis už politinės reklamos skleidimą kitomis priemonėmis.</text:span></text:p>
      <text:p text:style-name="P45"/>
      <text:p text:style-name="P46"><text:span text:style-name="T47">Šis sprendimas gali būti skundžiamas Vilniaus apygardos administraciniam teismui per vien</text:span><text:span text:style-name="T48">ą mėnesį nuo sprendimo priėmimo.</text:span></text:p>
      <text:p text:style-name="P49"/>
      <text:p text:style-name="P50"/>
      <text:p text:style-name="P51"><text:span text:style-name="T52">Pirmininkė</text:span><text:span text:style-name="T53"><text:tab/></text:span><text:span text:style-name="T54"><text:tab/></text:span><text:span text:style-name="T55"><text:tab/></text:span><text:span text:style-name="T56"><text:tab/></text:span><text:span text:style-name="T57"><text:tab/><text:s text:c="21"/>Laura Matjošait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stera Miežytė</meta:initial-creator>
    <dc:creator>adlibuser</dc:creator>
    <meta:creation-date>2020-07-17T03:25:00Z</meta:creation-date>
    <dc:date>2020-07-17T03:25:00Z</dc:date>
    <meta:print-date>2020-05-25T08:29:00Z</meta:print-date>
    <meta:template xlink:href="Normal.dotm" xlink:type="simple"/>
    <meta:editing-cycles>2</meta:editing-cycles>
    <meta:editing-duration>PT0S</meta:editing-duration>
    <meta:user-defined meta:name="ContentTypeId">0x01010086DE78587B113D4D9CB66F3AB61F56EC</meta:user-defined>
    <meta:document-statistic meta:page-count="2" meta:paragraph-count="3" meta:word-count="265" meta:character-count="1779" meta:row-count="12" meta:non-whitespace-character-count="1517"/>
  </office:meta>
</office:document-meta>
</file>