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DALIOS ASANAVIČIŪTĖS DALYVAVIMO EUROPOS LITUANISTINIŲ MOKYKLŲ SĄSKRYDYJE IR SUSITIKIMUOSE SU ITALIJOS LIETUVIŲ BENDRUOMENĖS ATSTOVAIS</text:p>
      <text:p text:style-name="P21"/>
      <text:p text:style-name="P22"><text:span text:style-name="T23">2021</text:span><text:span text:style-name="T24"><text:s/>m.<text:s/></text:span><text:span text:style-name="T25">liepos</text:span><text:span text:style-name="T26"><text:s/></text:span><text:span text:style-name="T27">1</text:span><text:span text:style-name="T28"><text:s/>d. Nr. SV-S-</text:span><text:span text:style-name="T29">15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ir Pasaulio lietuvių bendruomenės komisijos pirmininkę Dalią Asanavičiūtę 2021 m. rugpjūčio 24–29 d. dalyvauti Europos lituanistinių mokyklų sąskrydyje „Draugystės tiltas“ ir susitikimuose su Italijos lietuvių bend</text:span><text:span text:style-name="T41">ruomenės atstovais Romoje (Italijos Respublika).<text:s/></text:span></text:p>
        <text:p text:style-name="P42"><text:span text:style-name="T43">2</text:span><text:span text:style-name="T44">. Pavesti Lietuvos Respublikos Seimo kanceliarijai apmokėti komandiruotės išlaidas iš Seimo parlamentinei diplomatijai skirtų lėšų.<text:s/></text:span></text:p>
        <text:p text:style-name="P45"/>
        <text:p text:style-name="P46"/>
        <text:p text:style-name="P47"/>
        <text:p text:style-name="P48"><text:span text:style-name="T49">Seimo Pirmininkė</text:span><text:span text:style-name="T50"><text:tab/></text:span><text:span text:style-name="T5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7-01T19:20:00Z</meta:creation-date>
    <dc:date>2021-07-01T19:20:00Z</dc:date>
    <meta:print-date>2021-07-01T10:4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6" meta:character-count="781" meta:row-count="18" meta:non-whitespace-character-count="689"/>
  </office:meta>
</office:document-meta>
</file>