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<text:s/></text:p>
      <text:p text:style-name="P16">2004 M. SAUSIO 23 D. ĮSAKYMO NR. B1-80 „DĖL VAISTINIŲ PAŠARŲ GAMYBOS,<text:s/></text:p>
      <text:p text:style-name="P17">TIEKIMO Į RINKĄ IR NAUDOJIMO REIKALAVIMŲ PATVIRTINIMO”<text:s/></text:p>
      <text:p text:style-name="P18">PRIPAŽINIMO NETEKUSIU GALIOS</text:p>
      <text:p text:style-name="P19"/>
      <text:p text:style-name="P20">2022 m. kovo 2 d. Nr. B1-159</text:p>
      <text:p text:style-name="P21"><text:span text:style-name="T22">Vilnius</text:span></text:p>
      <text:p text:style-name="P23"/>
      <text:p text:style-name="P24"><text:span text:style-name="T25">Vadovaudamasis Lietuvos Respublikos veterinarijos įstatymo 6 straipsnio 3 dalimi ir atsižvelgdamas į 2018 m. gruodžio 11 d. Europos Parlamento ir Tarybos reglamentą (ES) 2019/4 dėl vaistinių pašarų gamybos, pateikimo rinkai ir naudojimo, kuriuo iš dalies keičiamas Europos Parlamento ir Tarybos reglamentas (EB) Nr. 183/2005 ir panaikinama Tarybos direktyva 90/167/EEB,</text:span></text:p>
      <text:p text:style-name="P26"><text:span text:style-name="T27">pripažįstu<text:s/></text:span><text:span text:style-name="T28">netekusiu galios Valstybinės maisto ir veterinarijos tarnybos direktoriaus 2004 m. sausio 23 d. įsakymą Nr. B1-80<text:s/></text:span><text:span text:style-name="T29">„Dėl Vaistinių pašarų gamybos, tiekimo į rinką ir naudojimo reikalavimų patvirtinimo“ su visais pakeitimais ir papildymais</text:span><text:span text:style-name="T30">.</text:span></text:p>
      <text:p text:style-name="P31"/>
      <text:p text:style-name="P32"/>
      <text:p text:style-name="P33"><text:span text:style-name="T34">Direktorius</text:span><text:span text:style-name="T35"><text:tab/></text:span><text:span text:style-name="T36"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361in" svg:height="0.15972in" draw:z-index="251657728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03-04T20:37:00Z</meta:creation-date>
    <dc:date>2022-03-04T20:37:00Z</dc:date>
    <meta:print-date>2022-03-02T05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abbisDVSAttachmentId">9c0f7bd7-fb97-41ba-b8bc-aef7eadc366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22" meta:character-count="1017" meta:row-count="20" meta:non-whitespace-character-count="900"/>
  </office:meta>
</office:document-meta>
</file>