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in"/>
      <style:text-properties style:language-asian="lt" style:country-asian="LT"/>
    </style:style>
    <style:style style:name="P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GARBĖS PILIEČIO VARDO SUTEIKIMO JUOZUI KAZLAUSKUI</text:p>
      <text:p text:style-name="P17"/>
      <text:p text:style-name="P18"><text:span text:style-name="T19">201</text:span><text:span text:style-name="T20">7</text:span><text:span text:style-name="T21"><text:s/>m. birželio 29 d. <text:s/>Nr. T-166</text:span></text:p>
      <text:p text:style-name="P22">Joniškis</text:p>
      <text:p text:style-name="P23"/>
      <text:p text:style-name="P24"/>
      <text:p text:style-name="P25"><text:span text:style-name="T26">Vadovaudamasi<text:s/></text:span><text:span text:style-name="T27">Lietuvos Respublikos vietos savivaldos įstatymo 16 straipsnio 2 dalies 45 punktu, Joniškio garbės piliečio vardo suteikimo nuostatais, patvirtintais Joniškio rajono savivaldybės tarybos 2009 m. gegužės 7 d. sprendimu Nr. T-127 (su<text:s/></text:span><text:span text:style-name="T28">pakeitimais, padarytais J</text:span><text:span text:style-name="T29">oniškio rajono savivaldybės tarybos 2009 m. birželio 18 d. sprendimu Nr. T-167, 2012 m. sausio 26 d. sprendimu Nr. T-19, 2016 m. gruodžio 21 d. sprendimu Nr. T-202) ir atsižvelgdama į Žagarės regioninio parko direkcijos 2017 m. gegužės 31 d. raštą Nr. S-14</text:span><text:span text:style-name="T30">5 „Dėl Joniškio garbės piliečio vardo suteikimo“,</text:span><text:span text:style-name="T31"><text:s/></text:span><text:span text:style-name="T32">Joniškio rajono savivaldybės taryba<text:s/></text:span><text:span text:style-name="T33">nusprendžia:</text:span></text:p>
      <text:p text:style-name="P34"><text:span text:style-name="T35">Suteikti Juozui Kazlauskui, istorinio ir kultūrinio Joniškio krašto paveldo puoselėtojui, Žagarės miesto neįgaliųjų ir pagyvenusių žmonų klubo „Švėtė“ pirm</text:span><text:span text:style-name="T36">ininkui, Žagarės regioninio parko direkcijos savanoriui, Joniškio garbės piliečio vardą už Žagarės miesto istorijos rinkimą ir pateikimą jaunimui, aktyvų dalyvavimą Joniškio rajono etnokultūrinėje veikloje, bendradarbiavimą su nevyriausybinėmis organizacij</text:span><text:span text:style-name="T37">omis, lietuvių liaudies papročių ir kultūros plėtrą.<text:s/></text:span></text:p>
      <text:p text:style-name="P38"/>
      <text:p text:style-name="P39">Šis sprendimas gali būti skundžiamas Lietuvos Respublikos administracinių bylų teisenos įstatymo ar Lietuvos Respublikos civilinio proceso kodekso nustatyta tvarka ir sąlygomis.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7-13T10:53:00Z</meta:creation-date>
    <dc:date>2017-07-13T10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477" meta:row-count="43" meta:non-whitespace-character-count="1297"/>
  </office:meta>
</office:document-meta>
</file>