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2 M. BIRŽELIO 13 D. NUTARIMO NR. 902 „DĖL DENATŪRUOTO ETILO ALKOHOLIO, KURIAM NETAIKOMI AKCIZAI“ PAKEITIMO</text:h>
      <text:p text:style-name="P15"/>
      <text:p text:style-name="P16">2018 m. liepos 18 d. Nr. 698</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2 m. birželio 13 d. nutarimo Nr. 902 „Dėl denatūruoto etilo alkoholio, kuriam netaikomi akcizai“ 2 punktą ir jį išdėstyti taip:</text:span></text:p>
      <text:p text:style-name="P24"><text:span text:style-name="T25">„</text:span><text:span text:style-name="T26">2</text:span><text:span text:style-name="T27">. Nustatyti, kad tais atvejais, kai nustatoma, kad ne maistui skirtuose produktuose esantis pagal kitos valstybės narės teisės aktų reikalavimus denatūruotas etilo alkoholis, nuo akcizų 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Šešėlinės ekonomikos mažinimo koordinavimo komisija, sudarytai Lietuvos Respublikos Vyriausybės nutarimu, svarsto klausimą dėl pasiūlymo Lietuvos Respublikos Vyriausybei priimti nutarimą, kuriuo atsisakoma pagal konkrečią kitos valstybės narės formulę denatūruotą etilo alkoholį atleisti nuo akcizų pagal<text:s/></text:span><text:soft-page-break/><text:span text:style-name="T28">Taisyklių 3.3 papunktį, pateikimo tikslingumo. Nusprendus, kad šį pasiūlymą Lietuvos Respublikos Vyriausybei pateikti tikslinga, Lietuvos Respublikos finansų ministerija rengia ir teikia atitinkamą Lietuvos Respublikos Vyriausybės nutarimo projektą.“</text:span></text:p>
      <text:p text:style-name="P29"/>
      <text:p text:style-name="P30"/>
      <text:p text:style-name="P31"/>
      <text:p text:style-name="P32">Ministrą Pirmininką pavaduojantis</text:p>
      <text:p text:style-name="P33"><text:span text:style-name="T34">finansų ministras</text:span><text:span text:style-name="T35"><text:tab/></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9-30T21:32:00Z</meta:creation-date>
    <dc:date>2023-09-30T21:32:00Z</dc:date>
    <meta:print-date>2017-07-10T05:31:00Z</meta:print-date>
    <meta:template xlink:href="Normal.dotm" xlink:type="simple"/>
    <meta:editing-cycles>2</meta:editing-cycles>
    <meta:editing-duration>PT0S</meta:editing-duration>
    <meta:document-statistic meta:page-count="2" meta:paragraph-count="18" meta:word-count="208" meta:character-count="1600" meta:row-count="67" meta:non-whitespace-character-count="1410"/>
  </office:meta>
</office:document-meta>
</file>