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2.5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2.5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, VALSTYBĖS LYGIO EKSTREMALIOSIOS SITUACIJOS VALSTYBĖS OPERACIJŲ VADOVO</text:span><text:span text:style-name="T16"><text:line-break/><text:s/>2020 M. GRUODŽIO 17 D. SPRENDIMO NR. V-2934 „</text:span><text:span text:style-name="T17">DĖL<text:s/></text:span><text:span text:style-name="T18">PRADINIO UGDYMO ORGANIZAVIMO BŪTINŲ SĄLYGŲ</text:span><text:span text:style-name="T19">“ PAKEITIMO</text:span></text:p>
      <text:p text:style-name="P20"/>
      <text:p text:style-name="P21">2021 m. vasario 26 <text:s/>d. Nr. V-406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, valstybės lygio ekstremaliosios situacijos valstybės operacijų vadovo 2020 m. gruodžio 17 d. sprendimą Nr. V-2934 „</text:span><text:span text:style-name="T28">Dėl<text:s/></text:span><text:span text:style-name="T29">pradinio ugdymo organizavimo būtinų sąlygų</text:span><text:span text:style-name="T30">“ ir papildau 1</text:span><text:span text:style-name="T31">1</text:span><text:span text:style-name="T32"><text:s/>punktu:</text:span></text:p>
      <text:p text:style-name="P33"><text:span text:style-name="T34">„</text:span><text:span text:style-name="T35">1</text:span><text:span text:style-name="T36">1</text:span><text:span text:style-name="T37">. Įpareigoti mokinių vežimo organizatorius ir vykdytojus, užtikrinti karantino režimo priemonių, nustatytų<text:s/></text:span><text:span text:style-name="T38">Lietuvos Respublikos sveikatos apsaugos ministro – valstybės lygio ekstremaliosios situacijos valstybės operacijų vadovo 2020 m. lapkričio 6 d. sprendimu<text:s/></text:span><text:span text:style-name="T39"><text:line-break/>Nr. V-2513 „</text:span><text:span text:style-name="T40">Dėl karantino režimo priemonių nustatymo teikiant viešojo transporto paslaugas“, laikymąsi.“</text:span></text:p>
      <text:p text:style-name="Normal"/>
      <text:p text:style-name="Normal"/>
      <text:p text:style-name="Normal"><text:span text:style-name="T41">Sveikatos apsaugos ministras,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6"/></text:span><text:span text:style-name="T46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21:43:00Z</meta:creation-date>
    <dc:date>2021-06-30T21:4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2" meta:character-count="1161" meta:row-count="29" meta:non-whitespace-character-count="1016"/>
  </office:meta>
</office:document-meta>
</file>