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SISTEMOS ĮSTATYMO NR. I-552 I DALIES III SKYRIAUS PAVADINIMO PAKEITIMO IR ĮSTATYMO PAPILDYMO 13</text:span><text:span text:style-name="T18">2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16</text:span><text:span text:style-name="T29"><text:s/>d. Nr.<text:s/></text:span><text:span text:style-name="T30">XIV-79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I dalies III skyriaus pavadinimo pakeitimas</text:span></text:p>
        <text:p text:style-name="P39"><text:span text:style-name="T40">Pakeisti I dalies III skyriaus pavadinimą ir jį išdėstyti taip:</text:span></text:p>
        <text:p text:style-name="P41"><text:span text:style-name="T42">„</text:span><text:span text:style-name="T43">III</text:span><text:span text:style-name="T44"><text:s/>SKYRIUS</text:span></text:p>
        <text:p text:style-name="P45"><text:span text:style-name="T46">SVEIKATOS DUOMENŲ TVARKYMAS ELEKTRONINĖMIS PRIEMONĖMIS</text:span><text:span text:style-name="T47">“.</text:span></text:p>
        <text:p text:style-name="P48"/>
        <text:p text:style-name="P49"><text:span text:style-name="T50">2</text:span><text:span text:style-name="T51"><text:s/>straipsnis.<text:s/></text:span><text:span text:style-name="T52">Įstatymo papildymas 13</text:span><text:span text:style-name="T53">2</text:span><text:span text:style-name="T54"><text:s/>straipsniu</text:span></text:p>
        <text:p text:style-name="P55"><text:span text:style-name="T56">Papildyti Įstatymą 13</text:span><text:span text:style-name="T57">2</text:span><text:span text:style-name="T58"><text:s/>straipsniu:</text:span></text:p>
        <text:p text:style-name="P59"><text:span text:style-name="T60">„</text:span><text:span text:style-name="T61">13</text:span><text:span text:style-name="T62">2</text:span><text:span text:style-name="T63"><text:s/>straipsnis.<text:s/></text:span><text:span text:style-name="T64">Pakartotinis sveikatos duomenų, tvarkomų elektroninėmis priemonėmis, naudojimas</text:span></text:p>
        <text:p text:style-name="P65"><text:span text:style-name="T66">Sveikatos duomenys, tvarkomi elektroninėmis priemonėmis, Lietuvos Respublikos pakartotinio sveikatos duomenų naudojimo įstatyme nurodytose srityse ir nustatytomis sąlygomis bei tvarka gali būti naudojami pakartotinai.</text:span><text:span text:style-name="T67">“</text:span></text:p>
        <text:p text:style-name="P68"/>
        <text:p text:style-name="P69"><text:span text:style-name="T70">3</text:span><text:span text:style-name="T71"><text:s/>straipsnis.<text:s/></text:span><text:span text:style-name="T72">Įstatymo įsigaliojimas<text:s/></text:span></text:p>
        <text:p text:style-name="P73"><text:span text:style-name="T74">Šis įstatymas įsigalioja 2022 m. liepos 1 d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38:00Z</meta:creation-date>
    <dc:date>2022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7" meta:character-count="1016" meta:row-count="34" meta:non-whitespace-character-count="897"/>
  </office:meta>
</office:document-meta>
</file>