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line-height="150%"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fo:font-style="italic" style:font-style-asian="italic"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style:font-style-complex="italic"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fo:font-style="italic" style:font-style-asian="italic"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fo:font-style="italic" style:font-style-asian="italic"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tab-stops>
          <style:tab-stop style:type="left" style:position="1.0833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tab-stops>
          <style:tab-stop style:type="left" style:position="1.083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tab-stops>
          <style:tab-stop style:type="left" style:position="1.083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line-height="150%">
        <style:tab-stops>
          <style:tab-stop style:type="right" style:position="6.4972in"/>
        </style:tab-stops>
      </style:paragraph-properties>
      <style:text-properties style:font-size-complex="12pt"/>
    </style:style>
    <style:style style:name="P75" style:parent-style-name="Normal" style:family="paragraph">
      <style:paragraph-properties fo:line-height="150%">
        <style:tab-stops>
          <style:tab-stop style:type="right" style:position="6.4972in"/>
        </style:tab-stops>
      </style:paragraph-properties>
      <style:text-properties style:font-size-complex="12pt"/>
    </style:style>
    <style:style style:name="P76" style:parent-style-name="Normal" style:family="paragraph">
      <style:paragraph-properties fo:line-height="150%">
        <style:tab-stops>
          <style:tab-stop style:type="right" style:position="6.4972in"/>
        </style:tab-stops>
      </style:paragraph-properties>
    </style:style>
    <style:style style:name="P77" style:parent-style-name="Normal" style:family="paragraph">
      <style:paragraph-properties>
        <style:tab-stops>
          <style:tab-stop style:type="right" style:position="6.4972in"/>
        </style:tab-stops>
      </style:paragraph-properties>
    </style:style>
    <style:style style:name="T7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NUTARIMAS</text:span></text:p>
      <text:p text:style-name="P17">DĖL DEMOGRAFIJOS, MIGRACIJOS IR INTEGRACIJOS PROCESŲ VALDYMO</text:p>
      <text:p text:style-name="P18"/>
      <text:p text:style-name="P19">2017 m. balandžio 20 d. Nr. XIII-297</text:p>
      <text:p text:style-name="P20">Vilnius</text:p>
      <text:p text:style-name="P21"/>
      <text:p text:style-name="P22"/>
      <text:section text:name="Sect1" text:style-name="S1">
        <text:p text:style-name="P23"/>
        <text:p text:style-name="P24"><text:span text:style-name="T25">Lietuvos Respublikos Seimas,</text:span></text:p>
        <text:p text:style-name="P26"><text:span text:style-name="T27">atsižvelgdamas</text:span><text:span text:style-name="T28"><text:s/>į tai, kad pavojinga Lietuvos demografinė padėtis, nemažėjanti Lietuvos Respublikos piliečių emigracija ir mažas gimstamumas daro neigiamą poveikį šalies ekonomikai ir socialinės apsaugos sistemai bei kelia grėsmę Lietuvos valstybės ir jos visuomenės tole</text:span><text:span text:style-name="T29">snei raidai;</text:span></text:p>
        <text:p text:style-name="P30"><text:span text:style-name="T31">pabrėždamas</text:span><text:span text:style-name="T32">, kad emigracija yra ne savarankiškas procesas, o visumos ekonominių ir socialinių veiksnių padarinys, ir<text:s/></text:span><text:span text:style-name="T33">suvokdamas</text:span><text:span text:style-name="T34">, kad, norint įveikti emigracijos keliamą iššūkį, reikia kovoti su esminėmis šio proceso priežastimis;</text:span></text:p>
        <text:p text:style-name="P35"><text:span text:style-name="T36">primindamas</text:span><text:span text:style-name="T37">,<text:s/></text:span><text:span text:style-name="T38">kad Europos Komisija kiekvienais metais įvardija svarbiausias Lietuvos socialines ir ekonomines problemas, skatinančias emigraciją ir lemiančias prastėjančią demografinę padėtį, ir pristato esminius šių problemų sprendimo būdus;</text:span></text:p>
        <text:p text:style-name="P39"><text:span text:style-name="T40">pabrėždamas</text:span><text:span text:style-name="T41">, kad pagalbinė<text:s/></text:span><text:span text:style-name="T42">demografinių iššūkių sprendimo priemonė turi būti lanksti, veiksminga ir orientuota į ateitį, skatinanti mūsų šalies piliečius</text:span><text:span text:style-name="T43"><text:s/></text:span><text:span text:style-name="T44">susilaukti daugiau vaikų, neišvykti iš Lietuvos, o jau išvykusius<text:s/></text:span><text:span text:style-name="T45">–<text:s/></text:span><text:span text:style-name="T46">sugrįžti gyventi į Lietuvą politika;</text:span></text:p>
        <text:p text:style-name="P47"><text:span text:style-name="T48">atkreipdamas</text:span><text:span text:style-name="T49"><text:s/>dėmesį į ta</text:span><text:span text:style-name="T50">i, kad migracijos politikos veiksmingumas yra neatsiejamai susijęs su plėtojama reintegracijos ir gimstamumo politika, n u t a r i a:</text:span></text:p>
        <text:p text:style-name="P51"/>
        <text:p text:style-name="P52"><text:span text:style-name="T53">1</text:span><text:span text:style-name="T54"><text:s/>straipsnis.</text:span></text:p>
        <text:p text:style-name="P55"><text:span text:style-name="T56">Pasiūlyti Lietuvos Respublikos Vyriausybei:</text:span></text:p>
        <text:p text:style-name="P57"><text:span text:style-name="T58">1</text:span><text:span text:style-name="T59">) iki 2017 m. liepos 1 d. atlikti valstybės institucijų<text:s/></text:span><text:span text:style-name="T60">vykdomą demografijos, ryšių su emigravusiais Lietuvos Respublikos piliečiais palaikymo, migracijos ir integracijos, neišvykimo iš Lietuvos, gimstamumo skatinimo procesų valdymo analizę. Įvertinti galimybes pavesti koordinuoti ryšių su emigravusiais Lietuvo</text:span><text:span text:style-name="T61">s Respublikos piliečiais palaikymo, migracijos ir integracijos procesų valdymą vienai valstybės institucijai, kuri būtų atsakinga už informacijos<text:s/></text:span><text:soft-page-break/><text:span text:style-name="T62">apie grįžimo gyventi į Lietuvą galimybes sklaidą užsienio šalyse, tarpininkautų įdarbinant Lietuvos Respubliko</text:span><text:span text:style-name="T63">s piliečius, sugrįžtančius gyventi į Lietuvą, ir suteiktų jiems pagalbą ieškant gyvenamosios vietos, pagal galimybes koordinuotų esamų ekonominių, socialinių, švietimo ar kitų integravimosi į Lietuvos visuomenę kliūčių šalinimą, taip pat įvertinti galimybe</text:span><text:span text:style-name="T64">s pavesti koordinuoti gimstamumo skatinimo proceso valdymą vienai valstybės institucijai;</text:span></text:p>
        <text:p text:style-name="P65"><text:span text:style-name="T66">2</text:span><text:span text:style-name="T67">) iki 2017 m. gegužės 1 d. sudaryti darbo grupę iš mokslininkų, valstybės pareigūnų, specialistų ir socialinių partnerių, kurie, įvertinę 2017 m. Europos Komisij</text:span><text:span text:style-name="T68">os ataskaitoje nurodytas Lietuvos socialines ir ekonomines problemas, nulemiančias neigiamą emigracijos ir demografinę statistiką Lietuvoje, parengtų 2018–2027 metų Lietuvos demografinės, migracijos ir integracijos politikos strategijos projektą, Lietuvos<text:s/></text:span><text:span text:style-name="T69">piliečių grįžimo į tėvynę skatinimo programos projektą ir gimstamumo skatinimo programos projektą;</text:span></text:p>
        <text:p text:style-name="P70"><text:span text:style-name="T71">3</text:span><text:span text:style-name="T72">) parengti ir iki 2017 m. gruodžio 1 d. pateikti Lietuvos Respublikos Seimui tvirtinti 2018–2027 metų Lietuvos demografinės, migracijos ir integracijos<text:s/></text:span><text:span text:style-name="T73">politikos strategijos ir Lietuvos piliečių grįžimo į tėvynę skatinimo programos ir gimstamumo skatinimo programos projektus.</text:span></text:p>
        <text:p text:style-name="P74"/>
        <text:p text:style-name="P75"/>
        <text:p text:style-name="P76"/>
        <text:p text:style-name="P77">Seimo Pirmininkas<text:span text:style-name="T78"><text:tab/></text:span>Viktoras Pranckieti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4-21T20:07:00Z</meta:creation-date>
    <dc:date>2017-04-21T20:07:00Z</dc:date>
    <meta:print-date>2004-12-10T05:45:00Z</meta:print-date>
    <meta:template xlink:href="Normal.dotm" xlink:type="simple"/>
    <meta:editing-cycles>2</meta:editing-cycles>
    <meta:editing-duration>PT0S</meta:editing-duration>
    <meta:document-statistic meta:page-count="2" meta:paragraph-count="31" meta:word-count="389" meta:character-count="3162" meta:row-count="84" meta:non-whitespace-character-count="2804"/>
  </office:meta>
</office:document-meta>
</file>