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EUROPOS PARLAMENTO PETICIJŲ KOMITETO RENGIAMAME TARPPARLAMENTINIAME POSĖDYJE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ę</text:span><text:span text:style-name="T42"><text:s/>Dalią Asanavičiūtę 2023 m. rugsėjo 19–20 d. dalyvauti<text:s/></text:span>Europos Parlamento Peticijų komiteto rengiamame tarpparlamentiniame posėdyje „Bendradarbiavimas su nacionalinių parlamentų peticijų komitetais, keitimasis gerąja patirtimi ir naujų metodų svarstymas“ Briuselyje<text:span text:style-name="T43"><text:s/>(Belgijos Karalystė).</text:span></text:p>
        <text:p text:style-name="P44"><text:span text:style-name="T45">Kartu vyksta Lietuvos Respublikos Seimo kanceliarijos Europos reikalų komiteto biuro patarėjas (ES) Martynas Lukoševičius.</text:span></text:p>
        <text:p text:style-name="P46"><text:span text:style-name="T47">2</text:span><text:span text:style-name="T48">.<text:s/></text:span>Pavesti Seimo kanceliarijai 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9:35:00Z</meta:creation-date>
    <dc:date>2023-09-13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6" meta:character-count="985" meta:row-count="29" meta:non-whitespace-character-count="867"/>
  </office:meta>
</office:document-meta>
</file>