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0.8861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861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8861in"/>
      <style:text-properties fo:color="#000000"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text-properties style:language-asian="lt" style:country-asian="LT"/>
    </style:style>
    <style:style style:name="P57" style:parent-style-name="Normal" style:family="paragraph">
      <style:paragraph-properties>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text:span text:style-name="T13">DĖL LIETUVOS RESPUBLIKOS SUSISIEKIMO MINISTRO 2008 M. SPALIO 24 D. ĮSAKYMO NR. 3-406<text:s/></text:span><text:span text:style-name="T14">„</text:span><text:span text:style-name="T15">DĖL Privalomosios transporto priemonių techninės apžiūros atlikimo tvarkos aprašo patvirtinimo</text:span><text:span text:style-name="T16">“ PAKEITIMO<text:s/></text:span></text:p>
      <text:p text:style-name="P17"/>
      <text:p text:style-name="P18"><text:span text:style-name="T19">2020 m. balandžio 3 d. Nr. 3-177</text:span></text:p>
      <text:p text:style-name="P20">Vilnius</text:p>
      <text:p text:style-name="P21"/>
      <text:p text:style-name="P22"/>
      <text:p text:style-name="P23"><text:span text:style-name="T24">P a k e i č i u Lietuvos Respublikos susisiekimo ministro 2008 m. spalio 24 d. įsakymą Nr. 3-406 „Dėl Privalomosios transporto priemonių techninės apžiūros atlikimo tvarkos aprašo patvirtinimo“ ir jį išdėstau nauja redakcija (Privalomosios transporto priemonių techninės apžiūros atlikimo tvarkos aprašas nekeičiamas):</text:span></text:p>
      <text:p text:style-name="P25"/>
      <text:p text:style-name="P26"><text:span text:style-name="T27">„</text:span><text:span text:style-name="T28">LIETUVOS RESPUBLIKOS SUSISIEKIMO MINISTRAS</text:span></text:p>
      <text:p text:style-name="P29"/>
      <text:p text:style-name="P30"><text:span text:style-name="T31">ĮSAKYMAS</text:span></text:p>
      <text:p text:style-name="P32"><text:span text:style-name="T33">DĖL PRIVALOMOSIOS TRANSPORTO PRIEMONIŲ TECHNINĖS APŽIŪROS ATLIKIMO TVARKOS APRAŠO PATVIRTINIMO</text:span></text:p>
      <text:p text:style-name="P34"/>
      <text:p text:style-name="P35"><text:span text:style-name="T36">Vadovaudamasis Lietuvos Respublikos saugaus eismo automobilių keliais įstatymo 10 straipsnio 1 dalies 4 punktu ir 29 straipsnio 1 dalimi, perkeldamas ir įgyvendindamas 2014 m. balandžio 3 d. Europos Parlamento ir Tarybos direktyvą 2014/45/ES dėl motorinių transporto priemonių ir jų priekabų periodinės techninės apžiūros, kuria panaikinama Direktyva 2009/40/EB:</text:span></text:p>
      <text:p text:style-name="P37"><text:span text:style-name="T38">1</text:span><text:span text:style-name="T39">. T v i r t i n u Privalomosios transporto priemonių techninės apžiūros atlikimo tvarkos aprašą (pridedama).</text:span></text:p>
      <text:p text:style-name="P40"><text:span text:style-name="T41">2</text:span><text:span text:style-name="T42">. N u s t a t a u, kad:</text:span></text:p>
      <text:p text:style-name="P43"><text:span text:style-name="T44">2.1</text:span><text:span text:style-name="T45">. Lietuvos Respublikos Vyriausybės 2020 m. kovo 14 d. nutarimu Nr. 207 „Dėl karantino Lietuvos Respublikos teritorijoje paskelbimo“ (toliau – Nutarimas) paskelbto karantino laikotarpiu privalomąją transporto priemonių techninę apžiūrą atliekantis techninės apžiūros kontrolierius turi vengti patekimo į automobilio saloną (kabiną), išskyrus atvejus, kai tai yra būtina tikrinant stabdymo įrangą ir (ar) vairo mechanizmą; karantino metu nevertinama automobilio vidaus įranga, išskyrus iš išorės akivaizdžiai matomus šios įrangos trūkumus, ir įprastai automobilio viduje laikomos privalomosios saugos priemonės (gesintuvai, trikampis avarinio sustojimo ženklas, pirmosios pagalbos rinkiniai);</text:span></text:p>
      <text:p text:style-name="P46"><text:span text:style-name="T47">2.2</text:span><text:span text:style-name="T48">. transporto priemonių, kurių privalomosios transporto priemonių techninės apžiūros galiojimas baigėsi arba kurių pateikimas pirmajai privalomajai transporto priemonių techninei apžiūrai numatytas Nutarimu paskelbto karantino laikotarpiu, pateikimo privalomajai transporto priemonių techninei apžiūrai terminas atidedamas karantino ir 30 kalendorinių dienų po jo laikotarpiui, o naujas privalomosios transporto priemonių techninės apžiūros galiojimo terminas skaičiuojamas nuo paskutinės privalomosios transporto priemonių techninės apžiūros galiojimo datos, nurodytos privalomosios transporto priemonės techninės apžiūros rezultatų ataskaitoje, arba<text:s/></text:span><text:soft-page-break/><text:span text:style-name="T49">nuo pateikimo privalomajai<text:s/></text:span><text:span text:style-name="T50">transporto priemonių techninei</text:span><text:span text:style-name="T51"><text:s/>apžiūrai datos</text:span><text:span text:style-name="T52">, jeigu transporto priemonė privalomajai transporto priemonių techninei apžiūrai pateikiama pirmą kartą.“</text:span></text:p>
      <text:p text:style-name="P53"/>
      <text:p text:style-name="P54"/>
      <text:p text:style-name="P55"/>
      <text:p text:style-name="P56">Susisiekimo ministras<text:tab/>Jaroslav Narkevič</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Šlajus</meta:initial-creator>
    <dc:creator>adlibuser</dc:creator>
    <meta:creation-date>2020-04-03T19:46:00Z</meta:creation-date>
    <dc:date>2020-04-03T19:46:00Z</dc:date>
    <meta:print-date>2020-01-08T07:43:00Z</meta:print-date>
    <meta:template xlink:href="Normal.dotm" xlink:type="simple"/>
    <meta:editing-cycles>2</meta:editing-cycles>
    <meta:editing-duration>PT0S</meta:editing-duration>
    <meta:document-statistic meta:page-count="2" meta:paragraph-count="50" meta:word-count="334" meta:character-count="2834" meta:row-count="170" meta:non-whitespace-character-count="2550"/>
  </office:meta>
</office:document-meta>
</file>