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3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V-27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Pakeisti 3 straipsnio 4 punktą ir jį išdėstyti taip:</text:p>
        <text:p text:style-name="P37">„4) lėšos, gautos realizavus<text:s/><text:span text:style-name="T38">konfiskuotą turtą, kuris buvo</text:span><text:s/>aplinkos apsaugos<text:s/><text:span text:style-name="T39">nusikaltimo ar pažeidimo padarymo<text:s/></text:span><text:span text:style-name="T40">įrankis, priemonė, dalykas ar aplinkos apsaugą reglamentuojančių įstatymų uždraustos veikos rezultatas</text:span><text:span text:style-name="T41">;</text:span>“.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4 m. liepos 2 d.</text:span></text:p>
        <text:p text:style-name="P49"/>
        <text:p text:style-name="P50"><text:span text:style-name="T51">Skelbiu šį Lietuvos Respublikos Seimo priimtą įsta</text:span><text:span text:style-name="T52">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1T21:34:00Z</meta:creation-date>
    <dc:date>2024-07-01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675" meta:row-count="24" meta:non-whitespace-character-count="604"/>
  </office:meta>
</office:document-meta>
</file>