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BALTIJOS ASAMBLĖJOS PREZIDIUMO POSĖDYJE, SUSITIKIME SU LATVIJOS RESPUBLIKOS SAEIMOS TARPPARLAMENTINIŲ RYŠIŲ SU LIETUVA GRUPĖS NARIAIS IR NACIONALINIAME LATVIJOS DAINŲ IR ŠOKIŲ FESTIVALYJE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1</text:span><text:span text:style-name="T28"><text:s/>d. Nr. SV-S-</text:span><text:span text:style-name="T29">10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</text:span><text:span text:style-name="T43"><text:s/>ir Seimo narę Orintą Leiputę<text:s/></text:span><text:span text:style-name="T44">2023 m. liepos 8–10 d. dalyvauti</text:span><text:s/>Baltijos Asamblėjos Prezidiumo posėdyje ir<text:s/><text:span text:style-name="T45">Nacionaliniame Latvijos dainų ir šokių festivalyje</text:span><text:span text:style-name="T46">, Seimo Tarpparlamentinių ryšių su Latvijos Respublika grupės pirmininką Kęstutį Masiulį, Seimo narius<text:s/></text:span><text:soft-page-break/><text:span text:style-name="T47">Algimantą Dumbravą ir Liudą Jonaitį 2023 m. liepos 9–10 d. dalyvauti<text:s/></text:span><text:span text:style-name="T48">susitikime su Latvijos Respublikos Saeimos Tarpparlamentinių ryšių su Lietuva grupės nariais ir Nacionaliniame Latvijos dainų ir šokių festivalyje</text:span><text:span text:style-name="T49"><text:s/>Rygoje<text:s/></text:span>(Latvijos Respublika)<text:span text:style-name="T50">.</text:span></text:p>
        <text:p text:style-name="P51"><text:span text:style-name="T52">Kartu 2023 m. liepos 9–10 d. vyksta Lietuvos Respublikos Seimo kanceliarijos Tarptautinių ryšių skyriaus vyresnioji patarėja Asta Skirmantienė.</text:span></text:p>
        <text:p text:style-name="P53"><text:span text:style-name="T54">2</text:span><text:span text:style-name="T55">.<text:s/></text:span>Pavesti Seimo kanceliarijai apmokėti<text:span text:style-name="T56"><text:s/></text:span><text:span text:style-name="T57">Andriaus Kupčinsko,</text:span><text:span text:style-name="T58"><text:s/>Orintos Leiputės<text:s/></text:span>komandiruotės išlaidas iš<text:s/><text:span text:style-name="T59">Seimo delegacijai<text:s/></text:span>Baltijos Asamblėjoje<text:span text:style-name="T60"><text:s/>skirtų<text:s/></text:span>lėšų ir skirti transportą,<text:s/><text:span text:style-name="T61">apmokėti Kęstučio Masiulio, Algimanto Dumbravos, Liudo Jonaičio nakvynės, kompleksinio kelionės draudimo išlaidas ir išmokėti dienpinigius, apmokėti Astos Skirmantienės<text:s/></text:span>komandiruotės išlaidas<text:span text:style-name="T62"><text:s/>iš Seimo parlamentinei diplomatijai skirtų lėšų.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1T19:39:00Z</meta:creation-date>
    <dc:date>2023-06-21T19:39:00Z</dc:date>
    <meta:print-date>2023-06-20T08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6" meta:character-count="1583" meta:row-count="53" meta:non-whitespace-character-count="1389"/>
  </office:meta>
</office:document-meta>
</file>