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IR ANDOROS KUNIGAIKŠTYSTĖS SUTARTIES DĖL PAJAMŲ BEI KAPITALO DVIGUBO APMOKESTINIMO IŠVENGIMO IR MOKESČIŲ SLĖPIMO IR VENGIMO PREVENCIJOS RATIFIKAVIMO</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tarties ratifikavimas</text:span></text:p>
        <text:p text:style-name="P36">Lietuvos Respublikos Seimas, vadovaudamasis Lietuvos Respublikos Konstitucijos 67 straipsnio 16 punktu, 138 straipsnio pirmosios dalies 6 punktu ir atsižvelgdamas į Lietuvos Respublikos Prezidento 2024 m. rugsėjo 20 d. dekretą Nr. 1K-75 „Dėl teikimo Lietuvos Respublikos Seimui ratifikuoti Lietuvos Respublikos ir Andoros Kunigaikštystės sutartį dėl pajamų bei kapitalo dvigubo apmokestinimo išvengimo ir mokesčių slėpimo ir vengimo prevencijos“, ratifikuoja 2024 m. balandžio 17 d. Vilniuje pasirašytą Lietuvos Respublikos ir Andoros Kunigaikštystės sutartį dėl pajamų bei kapitalo dvigubo apmokestinimo išvengimo ir mokesčių slėpimo ir vengimo prevencijos.</text:p>
        <text:p text:style-name="P37"/>
        <text:p text:style-name="P38"><text:span text:style-name="T39">Skelbiu šį Lietuvos Respublikos Seimo priimtą įstatymą.</text:span></text:p>
        <text:p text:style-name="P40"/>
        <text:p text:style-name="P41"/>
        <text:p text:style-name="P42"/>
        <text:p text:style-name="P43"><text:span text:style-name="T44">Respublikos Prezidentas</text:span><text:span text:style-name="T45"><text:tab/></text:span><text:span text:style-name="T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37:00Z</meta:creation-date>
    <dc:date>2024-11-20T20:37:00Z</dc:date>
    <meta:print-date>2004-12-10T05:45:00Z</meta:print-date>
    <meta:template xlink:href="Normal.dotm" xlink:type="simple"/>
    <meta:editing-cycles>2</meta:editing-cycles>
    <meta:editing-duration>PT0S</meta:editing-duration>
    <meta:document-statistic meta:page-count="2" meta:paragraph-count="8" meta:word-count="135" meta:character-count="1060" meta:row-count="32" meta:non-whitespace-character-count="933"/>
  </office:meta>
</office:document-meta>
</file>