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LEIDIMO VIEŠAJAI ĮSTAIGAI JONIŠKIO LIGONINEI NUOMOTI<text:s/></text:p>
      <text:p text:style-name="P16">PATALPAS</text:p>
      <text:p text:style-name="P17"/>
      <text:p text:style-name="P18">2021 m. vasario 25 d. <text:s/>Nr. T-7</text:p>
      <text:p text:style-name="P19">Joniškis</text:p>
      <text:p text:style-name="P20"/>
      <text:p text:style-name="P21"/>
      <text:p text:style-name="P22"><text:span text:style-name="T23">Vadovaudamasi Lietuvos Respublikos vietos savivaldos įstatymo 6 straipsnio 3 punktu, 16 straipsnio 2 dalies 26 punktu, Lietuvos Respublikos valstybės ir savivaldybių turto valdymo, naudojimo ir disponavimo juo įstatymo <text:s/>15 straipsnio 1 dalimi, Joniškio raj</text:span><text:span text:style-name="T24">ono savivaldybės ir valstybės turto valdymo, naudojimo ir disponavimo juo tvarkos aprašo, patvirtinto Joniškio rajono savivaldybės tarybos 2014 m. gruodžio 18 d. sprendimu Nr. T-264 „Dėl Joniškio rajono savivaldybės ir valstybės turto valdymo, naudojimo ir</text:span><text:span text:style-name="T25"><text:s/>disponavimo juo tvarkos aprašo patvirtinimo“ (Joniškio rajono savivaldybės tarybos 2020 m. birželio 25 d. sprendimo Nr. T-130 redakcija), VI skyriumi ir 98 punktu, atsižvelgdama į viešosios įstaigos Joniškio ligoninės 2021 m. vasario 5 d. raštą Nr. S-62(1</text:span><text:span text:style-name="T26">.12E) „Dėl leidimo išnuomoti patalpas“, Joniškio rajono savivaldybės taryba <text:s/></text:span></text:p>
      <text:p text:style-name="P27"><text:span text:style-name="T28">n u s p r e n d ž i a:</text:span></text:p>
      <text:p text:style-name="P29"><text:span text:style-name="T30">1</text:span><text:span text:style-name="T31">. Leisti viešajai įstaigai Joniškio ligoninei (kodas 157659081) teisės aktų nustatyta tvarka nuomoti Joniškio rajono savivaldybei nuosavybės teise p</text:span><text:span text:style-name="T32">riklausančias ir šiuo metu viešosios įstaigos Joniškio ligoninės patikėjimo teise pagal patikėjimo sutartį valdomas 245,36 kv. m patalpas pastate (unikalus Nr. 4797-0002-1013, žymėjimas plane 1D5p), esančiame Pašvitinio g. 21, Joniškyje.</text:span></text:p>
      <text:p text:style-name="P33"><text:span text:style-name="T34">2</text:span><text:span text:style-name="T35">. Nustatyti š</text:span><text:span text:style-name="T36">io sprendimo 1 punkte nurodytų patalpų nuomos sąlygas:</text:span></text:p>
      <text:p text:style-name="P37"><text:span text:style-name="T38">2.1</text:span><text:span text:style-name="T39">. nuomos sutarties terminas – 2 metai (iki 2023 m. vasario 14 d.);<text:s/></text:span></text:p>
      <text:p text:style-name="P40"><text:span text:style-name="T41">2.2</text:span><text:span text:style-name="T42">. naudojimo paskirtis – maisto gamyba;</text:span></text:p>
      <text:p text:style-name="P43"><text:span text:style-name="T44">2.3</text:span><text:span text:style-name="T45">. pradinė 1 kv. m nuomos kaina – 1,00 Eur per mėnesį (bendra kaina – 245,36</text:span><text:span text:style-name="T46"><text:s/>Eur).</text:span></text:p>
      <text:p text:style-name="P47"/>
      <text:p text:style-name="P48"><text:span text:style-name="T49">Šis sprendimas per vieną mėnesį nuo jo paskelbimo arba įteikimo dienos gali būti skundžiamas Lietuvos Respublikos administracinių bylų teisenos įstatymo nustatyta tvarka Lietuvos Respublikos administracinių ginčų komisijos Šiaulių apygardos skyriui</text:span><text:span text:style-name="T50"><text:s/>(Dvaro g. 81, LT-76299 Šiauliai) arba Regionų apygardos administraciniam teismui bet kuriuose teismo rūmuose (Šiaulių rūmai, Dvaro g. 80, LT-76298 Šiauliai; Panevėžio rūmai, Respublikos g. 62, LT-35158 Panevėžys; Klaipėdos rūmai, Galinio Pylimo g. 9, LT-9</text:span><text:span text:style-name="T51">1230 Klaipėda; Kauno rūmai, A. Mickevičiaus g. 8 A, LT-44312 Kaunas).</text:span></text:p>
      <text:p text:style-name="P52"/>
      <text:p text:style-name="P53"/>
      <text:p text:style-name="Normal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24T23:01:00Z</meta:creation-date>
    <dc:date>2021-03-24T23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97" meta:character-count="2323" meta:row-count="59" meta:non-whitespace-character-count="2039"/>
  </office:meta>
</office:document-meta>
</file>