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language-asian="lt" style:country-asian="LT"/>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weight-complex="bold" fo:color="#000000"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weight-complex="bold" fo:text-transform="uppercase" fo:color="#000000" style:language-asian="lt" style:country-asian="LT"/>
    </style:style>
    <style:style style:name="T25" style:parent-style-name="DefaultParagraphFont" style:family="text">
      <style:text-properties style:font-weight-complex="bold" fo:color="#000000" style:language-asian="lt" style:country-asian="LT"/>
    </style:style>
    <style:style style:name="T26" style:parent-style-name="DefaultParagraphFont" style:family="text">
      <style:text-properties style:font-weight-complex="bold" fo:text-transform="uppercase" fo:color="#000000" style:language-asian="lt" style:country-asian="LT"/>
    </style:style>
    <style:style style:name="T27" style:parent-style-name="DefaultParagraphFont" style:family="text">
      <style:text-properties style:font-weight-complex="bold" fo:color="#000000"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style:font-weight-complex="bold" fo:color="#000000" style:language-asian="lt" style:country-asian="LT"/>
    </style:style>
    <style:style style:name="T30" style:parent-style-name="DefaultParagraphFont" style:family="text">
      <style:text-properties style:font-weight-complex="bold" fo:color="#000000"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2.5%"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2.5%"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2.5%"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left="0.3937in">
        <style:tab-stops/>
      </style:paragraph-properties>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left="0.3937in">
        <style:tab-stops>
          <style:tab-stop style:type="left" style:position="-0.3937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text-position="super 62.5%"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2.5%"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text-position="super 62.5%"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 style:parent-style-name="DefaultParagraphFont" style:family="text">
      <style:text-properties style:font-style-complex="italic" fo:color="#000000" style:font-size-complex="12pt" style:language-asian="ar" style:country-asian="SA"/>
    </style:style>
    <style:style style:name="T84" style:parent-style-name="DefaultParagraphFont" style:family="text">
      <style:text-properties style:font-style-complex="italic" fo:color="#000000" style:text-position="super 62.5%" style:font-size-complex="12pt" style:language-asian="ar" style:country-asian="SA"/>
    </style:style>
    <style:style style:name="T85" style:parent-style-name="DefaultParagraphFont" style:family="text">
      <style:text-properties style:font-style-complex="italic" fo:color="#000000" style:font-size-complex="12pt" style:language-asian="ar" style:country-asian="SA"/>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text-position="super 62.5%"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tyle-complex="italic" fo:color="#000000" style:font-size-complex="12pt" style:language-asian="ar" style:country-asian="SA"/>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tyle-complex="italic" fo:color="#000000" style:font-size-complex="12pt" style:language-asian="ar" style:country-asian="SA"/>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text-position="super 62.5%"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tyle-complex="italic" fo:color="#000000" style:font-size-complex="12pt" style:language-asian="ar" style:country-asian="SA"/>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text-position="super 62.5%"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tyle-complex="italic" fo:color="#000000" style:font-size-complex="12pt" style:language-asian="ar" style:country-asian="SA"/>
    </style:style>
    <style:style style:name="T100" style:parent-style-name="DefaultParagraphFont" style:family="text">
      <style:text-properties style:font-style-complex="italic" fo:color="#000000" style:text-position="super 62.5%" style:font-size-complex="12pt" style:language-asian="ar" style:country-asian="SA"/>
    </style:style>
    <style:style style:name="T101" style:parent-style-name="DefaultParagraphFont" style:family="text">
      <style:text-properties style:font-style-complex="italic" fo:color="#000000" style:font-size-complex="12pt" style:language-asian="ar" style:country-asian="SA"/>
    </style:style>
    <style:style style:name="T102" style:parent-style-name="DefaultParagraphFont" style:family="text">
      <style:text-properties style:font-style-complex="italic" fo:color="#000000" style:font-size-complex="12pt" style:language-asian="ar" style:country-asian="SA"/>
    </style:style>
    <style:style style:name="P1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FF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style:font-weight-complex="bold"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style:font-weight-complex="bold" fo:color="#000000" style:language-asian="lt" style:country-asian="LT"/>
    </style:style>
    <style:style style:name="T117" style:parent-style-name="DefaultParagraphFont" style:family="text">
      <style:text-properties style:font-weight-complex="bold" fo:color="#000000" style:text-position="super 62.5%" style:language-asian="lt" style:country-asian="LT"/>
    </style:style>
    <style:style style:name="T118" style:parent-style-name="DefaultParagraphFont" style:family="text">
      <style:text-properties style:font-weight-complex="bold" fo:color="#000000" style:language-asian="lt" style:country-asian="LT"/>
    </style:style>
    <style:style style:name="T119" style:parent-style-name="DefaultParagraphFont" style:family="text">
      <style:text-properties fo:font-weight="bold" style:font-weight-asian="bold" style:font-weight-complex="bold" fo:color="#000000"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weight-complex="bold" fo:color="#000000"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fo:color="#000000" style:language-asian="lt" style:country-asian="LT"/>
    </style:style>
    <style:style style:name="T128" style:parent-style-name="DefaultParagraphFont" style:family="text">
      <style:text-properties fo:color="#000000"/>
    </style:style>
    <style:style style:name="T129" style:parent-style-name="DefaultParagraphFont" style:family="text">
      <style:text-properties style:font-weight-complex="bold" fo:color="#000000" style:language-asian="lt" style:country-asian="LT"/>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vertical-align="middle"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vertical-align="middle"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vertical-align="middle"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vertical-align="middle"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middle"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middle" fo:text-indent="0.3937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middle"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middle"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P175" style:parent-style-name="Normal" style:family="paragraph">
      <style:paragraph-properties fo:text-align="justify" style:vertical-align="middle" fo:text-indent="0.3937in"/>
      <style:text-properties fo:hyphenate="false"/>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ĮSAKYMAS</text:p>
      <text:p text:style-name="P11"><text:span text:style-name="T12">DĖL lietuvos respublikos aplinkos ministro 2016 m. lapkričio 7 d. įsakymo nr. d1-738 „DĖL STATYBOS TECHNINIO REGLAMENTO STR 1.04.04:2017 „STATINIO PROJEKTAVIMAS, projekto ekspertizė“</text:span><text:span text:style-name="T13"><text:s/>PATVIRTINIMO“ pakeitimo</text:span></text:p>
      <text:p text:style-name="P14"/>
      <text:p text:style-name="P15">2018 m. gruodžio 27 d. Nr. D1-1120</text:p>
      <text:p text:style-name="P16">Vilnius</text:p>
      <text:p text:style-name="P17"/>
      <text:p text:style-name="P18"/>
      <text:p text:style-name="P19"><text:span text:style-name="T20">1</text:span><text:span text:style-name="T21">. P a k e i č i u<text:s/></text:span><text:span text:style-name="T22">statybos techninį reglamentą STR 1.04.04:2017 „Statinio projektavimas, projekto ekspertizė“, patvirtintą<text:s/></text:span><text:span text:style-name="T23">Lietuvos Respublikos aplinkos ministro<text:s/></text:span><text:span text:style-name="T24">2016<text:s/></text:span><text:span text:style-name="T25">m</text:span><text:span text:style-name="T26">.<text:s/></text:span><text:span text:style-name="T27">lapkričio 7 d. įsakymu Nr. D1-738 „Dėl statybos techninio reglamento STR 1.04.04:2017 „Statinio projektavimas, projekto ekspertizė“ patvirtinimo“:</text:span></text:p>
      <text:p text:style-name="P28"><text:span text:style-name="T29">1.1</text:span><text:span text:style-name="T30">.</text:span><text:span text:style-name="T31"><text:s/>papildau 10</text:span><text:span text:style-name="T32">1</text:span><text:span text:style-name="T33"><text:s/>punktu:</text:span></text:p>
      <text:p text:style-name="P34"><text:span text:style-name="T35">„</text:span><text:span text:style-name="T36">10</text:span><text:span text:style-name="T37">1</text:span><text:span text:style-name="T38">. projektas turi atitikti Statybos įstatymo [5.1] <text:s/>27 straipsnio 15</text:span><text:span text:style-name="T39">1</text:span><text:span text:style-name="T40"><text:s/>dalies nuostatas.“;</text:span></text:p>
      <text:p text:style-name="P41"><text:span text:style-name="T42">1.2</text:span><text:span text:style-name="T43">.<text:s/></text:span><text:span text:style-name="T44">pakeičiu 40 punktą ir jį išdėstau taip:</text:span></text:p>
      <text:p text:style-name="P45"><text:span text:style-name="T46">„</text:span><text:span text:style-name="T47">40</text:span><text:span text:style-name="T48">.<text:s/></text:span><text:span text:style-name="T49">Projektas komplektuojamas ir įforminamas [5.34] nustatyta tvarka. Antraštiniame lape pateikiama [5.34] išvardinta informacija apie statinio projektą (jo dalį) ir nurodoma statinio kategorija.<text:s/></text:span></text:p>
      <text:p text:style-name="P50">Keičiant statinio (jo dalies) naudojimo paskirtį [5.23], antraštiniame lape nurodomas esamos ir būsimos (projektuojamos) statinio (jo dalies) naudojimo paskirties pavadinimas. Keičiant statinio kategoriją, nurodoma esama ir būsima statinio kategorija.</text:p>
      <text:p text:style-name="P51"><text:span text:style-name="T52">Projekto dalių antraštinių lapų, tekstinių ir grafinių dokumentų pagrindinių įrašų lentelių [5.34] formose nurodoma: statytojo (fizinio asmens) vardo ir pavardės pirmosios raidės; <text:s/>juridinio asmens – pavadinimas.“;</text:span></text:p>
      <text:p text:style-name="P53"><text:span text:style-name="T54">1.3</text:span><text:span text:style-name="T55">. pakeičiu 62.1 papunktį ir jį išdėstau taip:</text:span></text:p>
      <text:p text:style-name="P56"><text:span text:style-name="T57">„</text:span><text:span text:style-name="T58">62.1</text:span><text:span text:style-name="T59">. fizinio asmens vardą, pavardę, elektroninio pašto adresą, juridinio asmens pavadinimą, elektroninio pašto adresą;“;</text:span></text:p>
      <text:p text:style-name="P60"><text:span text:style-name="T61">1.4</text:span><text:span text:style-name="T62">. pakeičiu 66 punktą ir jį išdėstau taip:</text:span></text:p>
      <text:p text:style-name="P63"><text:span text:style-name="T64">„</text:span><text:span text:style-name="T65">66</text:span><text:span text:style-name="T66">.<text:s/></text:span><text:span text:style-name="T67">Projektuotojas, atlikęs 65 punkte nurodytus veiksmus, gavęs 65</text:span><text:span text:style-name="T68">1</text:span><text:span text:style-name="T69"><text:s/>punkte nurodytus dokumentus (kai jie privalomi<text:s/></text:span><text:span text:style-name="T70">[5.16</text:span><text:span text:style-name="T71">1</text:span><text:span text:style-name="T72">]),<text:s/></text:span><text:span text:style-name="T73">prašymą pritarti projektiniams pasiūlymams, kompiuterinę laikmeną su patikslintų (jei tikslinti) projektinių pasiūlymų, protokolo, (protokolų) ir jo (jų) priedų,</text:span><text:span text:style-name="T74"><text:s/></text:span><text:span text:style-name="T75">65</text:span><text:span text:style-name="T76">1</text:span><text:span text:style-name="T77"><text:s/>punkte nurodytų dokumentų įrašais (kai jie gauti), pateikia tiesiogiai savivaldybės administracijos valstybės tarnautojui, atliekančiam savivaldybės vyriausiojo architekto funkcijas, arba prašymą su šiame punkte išvardintais dokumentais<text:s/></text:span><text:span text:style-name="T78">pateikia per<text:s/></text:span><text:span text:style-name="T79">IS „Infostatyba“, jei 60 punkte nurodytas prašymas teiktas per šią<text:s/></text:span><text:span text:style-name="T80"><text:s/></text:span><text:span text:style-name="T81">sistemą.</text:span></text:p>
      <text:p text:style-name="P82"><text:span text:style-name="T83">Jeigu 65</text:span><text:span text:style-name="T84">1<text:s/></text:span><text:span text:style-name="T85">punkte nurodyti subjektai per nustatytus terminus nepateikė išvados ar rekomendacijos (išskyrus, kai pateikiamas motyvuotas atsisakymas pateikti išvadą ar rekomendaciją), projektuotojas <text:s/>turi teisę</text:span><text:span text:style-name="T86"><text:s/>65</text:span><text:span text:style-name="T87">1</text:span><text:span text:style-name="T88">.1 papunktyje nurodytu atveju,<text:s/></text:span><text:span text:style-name="T89">praėjus</text:span><text:span text:style-name="T90"><text:s/>14</text:span><text:span text:style-name="T91"><text:s/>darbo dienų,<text:s/></text:span><text:span text:style-name="T92">65</text:span><text:span text:style-name="T93">1</text:span><text:span text:style-name="T94">.2 papunktyje <text:s/>nurodytu atveju – 24 darbo dienoms</text:span><text:span text:style-name="T95"><text:s/>nuo prašymo pateikimo,<text:s/></text:span><text:span text:style-name="T96">kompiuterinę laikmeną su patikslintų (jei tikslinti) projektinių pasiūlymų, protokolo (protokolų) ir jo (jų) priedų įrašais, su prašymu pritarti projektiniams pasiūlymams pateikti tiesiogiai savivaldybės administracijos valstybės tarnautojui, atliekančiam savivaldybės vyriausiojo architekto funkcijas [5.16</text:span><text:span text:style-name="T97">1</text:span><text:span text:style-name="T98">], arba prašymą su šiame punkte išvardintais dokumentais pateikti pasinaudojant IS „Infostatyba“, jei 60 punkte nurodytas prašymas buvo teiktas per šią informacinę sistemą. Kai<text:s/></text:span><text:span text:style-name="T99">65</text:span><text:span text:style-name="T100">1<text:s/></text:span><text:span text:style-name="T101">punkte nurodyti subjektai per nustatytus terminus nepateikė išvados ar<text:s/></text:span><text:soft-page-break/><text:span text:style-name="T102">rekomendacijos ar motyvuoto sprendimo neišduoti išvados ar rekomendacijos, kitą dieną, suėjus terminui šių dokumentų išdavimui, laikoma, kad jie pritarė pateiktiems projektiniams pasiūlymams. <text:s text:c="3"/></text:span></text:p>
      <text:p text:style-name="P103"><text:span text:style-name="T104">Kai prašymas pritarti</text:span><text:span text:style-name="T105"><text:s/></text:span><text:span text:style-name="T106">projektiniams pasiūlymams<text:s/></text:span><text:span text:style-name="T107">pateikiamas</text:span><text:span text:style-name="T108"><text:s/></text:span><text:span text:style-name="T109">per<text:s/></text:span><text:span text:style-name="T110">IS „Infostatyba“,<text:s/></text:span><text:span text:style-name="T111">šios informacinės sistemos viešinamoje skiltyje paskelbtuose prieduose (</text:span><text:span text:style-name="T112">protokolo (protokolų) ir jo (jų) priedų įrašuose)</text:span><text:span text:style-name="T113"><text:s/>fizinio asmens duomenys (vardas, pavardė, asmens kodas,<text:s/></text:span><text:span text:style-name="T114">telefono numeris, elektroninio pašto adresas, gimimo data, gimimo vieta)</text:span><text:span text:style-name="T115">, v</text:span><text:span text:style-name="T116">adovaujantis Asmens duomenų teisinės apsaugos įstatymu [5.16</text:span><text:span text:style-name="T117">2</text:span><text:span text:style-name="T118">] nenurodomi.</text:span><text:span text:style-name="T119"><text:s/></text:span><text:span text:style-name="T120">IS „Infostatyba“ viešinamoje skiltyje<text:s/></text:span><text:span text:style-name="T121">nurodoma<text:s/></text:span><text:span text:style-name="T122">fizinio asmens vardo ir pavardės pirmosios raidės, juridinio asmens</text:span><text:span text:style-name="T123"><text:s/></text:span><text:span text:style-name="T124">–</text:span><text:span text:style-name="T125"><text:s/></text:span><text:span text:style-name="T126">pavadinimas</text:span><text:span text:style-name="T127">. Priedai su asmens duomenimis paskelbiami IS „Infostatyba“ neviešinamoje skiltyje.</text:span><text:s/><text:span text:style-name="T128">Už duomenų pateikimą be draudžiamų skelbti asmens duomenų atsako asmenys, teikiantys skelbti duomenis (dokumentus) IS „Infostatyba“.</text:span><text:span text:style-name="T129">“;</text:span><text:span text:style-name="T130"><text:s/></text:span><text:span text:style-name="T131"><text:s/></text:span></text:p>
      <text:p text:style-name="P132"><text:span text:style-name="T133">1.5</text:span><text:span text:style-name="T134">. pakeičiu 8 priedo 5.6 papunktį ir jį išdėstau taip:</text:span></text:p>
      <text:p text:style-name="P135"><text:span text:style-name="T136">„</text:span><text:span text:style-name="T137">5.6</text:span><text:span text:style-name="T138">.<text:s/></text:span><text:span text:style-name="T139">priedai (projekto vadovo parašu patvirtintos<text:s/></text:span><text:span text:style-name="T140">be asmens duomenų<text:s/></text:span><text:span text:style-name="T141">dokumentų kopijos),<text:s/></text:span><text:span text:style-name="T142">išskyrus Statybos įstatymo 27 straipsnio <text:s/>5 dalies 3–17 punktuose nurodytus dokumentus</text:span><text:span text:style-name="T143">:</text:span></text:p>
      <text:p text:style-name="P144"><text:span text:style-name="T145">5.6.1</text:span><text:span text:style-name="T146">. techninė užduotis, statytojo techninės specifikacijos ir jų priedai;</text:span></text:p>
      <text:p text:style-name="P147"><text:span text:style-name="T148">5.6.2</text:span><text:span text:style-name="T149">. teritorijų planavimo dokumento aiškinamasis raštas; teritorijų planavimo dokumento pagrindinis brėžinys arba ištrauka iš teritorijų planavimo dokumento pagrindinio brėžinio su pažymėta statybos vieta; teritorijų planavimo dokumentų patvirtinimo dokumentai (kai reikia);</text:span></text:p>
      <text:p text:style-name="P150"><text:span text:style-name="T151">5.6.3</text:span><text:span text:style-name="T152">. prisijungimo sąlygos ir specialieji reikalavimai [5.1];</text:span></text:p>
      <text:p text:style-name="P153"><text:span text:style-name="T154">5.6.4</text:span><text:span text:style-name="T155">.<text:s/></text:span><text:span text:style-name="T156">statinio</text:span><text:span text:style-name="T157"><text:s/>laikančiųjų konstrukcijų, inžinerinių tinklų ir inžinerinių sistemų (statinio rekonstravimo ar kapitalinio remonto atveju) atliktų tyrimų<text:s/></text:span><text:span text:style-name="T158">ataskaitos; statybos sklypo<text:s/></text:span><text:span text:style-name="T159">projektinių inžinerinių geologinių ir geotechninių tyrimų ataskaita ir (ar) (ypatingųjų statinių projektuose) Lietuvos geologijos tarnybos rašto apie šios ataskaitos vertinimą ir priėmimą, kopija</text:span><text:span text:style-name="T160">;</text:span></text:p>
      <text:p text:style-name="P161"><text:span text:style-name="T162">5.6.5</text:span><text:span text:style-name="T163">. savivaldybės<text:s/></text:span><text:span text:style-name="T164">administracijos valstybės tarnautojo, atliekančio savivaldybės vyriausiojo architekto funkcijas, pritarimas projektiniams pasiūlymams (kai juos privaloma viešinti [5.1]); projektiniai pasiūlymai, kuriems pritarta, (kai <text:s/>privaloma);</text:span></text:p>
      <text:p text:style-name="P165"><text:span text:style-name="T166">5.6.6</text:span><text:span text:style-name="T167">. pavojaus analizės ir vertinimo ataskaita, parengta vadovaujantis 2013 m. balandžio 30 d. Komisijos reglamentu (ES) Nr. 402/2013, kuriuo nustatomas bendrasis saugos būdas, susijęs su pavojaus lygio nustatymu ir pavojaus vertinimu, ir panaikinamas Reglamentas (EB) Nr. 352/2009 (OL 2013 L 121, p. 8) (jeigu pavojaus analizę ir vertinimą būtina atlikti) arba dokumentus, kad pavojaus analizės ir vertinimo atlikti neprivaloma; <text:s/></text:span></text:p>
      <text:p text:style-name="P168"><text:span text:style-name="T169">5.6.7</text:span><text:span text:style-name="T170">. statytojo ar jo įgalioto atstovo parengta laisvos formos pažyma, kurioje nurodyta paskelbtoji įstaiga, atsakinga už Europos Bendrijos patikros procedūrų atlikimą Lietuvos Respublikos susisiekimo ministerijos nustatyta tvarka [5.40] (jei vadovaujantis Lietuvos Respublikos geležinkelių transporto eismo saugos įstatymo nustatyta tvarka Europos Bendrijos patikra privaloma);</text:span></text:p>
      <text:p text:style-name="P171"><text:span text:style-name="T172">5.6.8</text:span><text:span text:style-name="T173">.<text:s/></text:span><text:span text:style-name="T174">kompiuterinė laikmena, kurioje 1994 metų Lietuvos koordinačių sistemoje įrašyti projektuojamų ypatingųjų ir neypatingųjų statinių kontūrų charakteringi taškai (shp arba dwg formatu), sudarantys statinio kontūro poligoną (-us) ir (arba) liniją (-as), ir (arba) tašką (-us). Ši rinkmena pavadinama „GIS brėžinys“;</text:span></text:p>
      <text:p text:style-name="P175"><text:span text:style-name="T176">5.6.9</text:span><text:span text:style-name="T177">. projektui parengti naudotos licencijuotos projektavimo programinės įrangos sąrašas pagal techninio projekto sudedamąsias dalis.“</text:span></text:p>
      <text:p text:style-name="P178"><text:span text:style-name="T179">2</text:span><text:span text:style-name="T180">. N u s t a t a u, kad šis įsakymas įsigalioja 2019 m. sausio 1 d.</text:span></text:p>
      <text:p text:style-name="Normal"/>
      <text:p text:style-name="Normal"/>
      <text:p text:style-name="Normal"/>
      <text:p text:style-name="Normal">Energetikos ministras,<text:s/></text:p>
      <text:p text:style-name="Normal">laikinai einantis aplinkos ministro pareigas<text:s/><text:tab/><text:tab/><text:s text:c="14"/>Žygimantas Vai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kriauciukaite</meta:initial-creator>
    <dc:creator>adlibuser</dc:creator>
    <meta:creation-date>2019-01-05T08:01:00Z</meta:creation-date>
    <dc:date>2019-01-05T08:01:00Z</dc:date>
    <meta:print-date>2018-12-19T12:55:00Z</meta:print-date>
    <meta:template xlink:href="Normal.dotm" xlink:type="simple"/>
    <meta:editing-cycles>2</meta:editing-cycles>
    <meta:editing-duration>PT0S</meta:editing-duration>
    <meta:document-statistic meta:page-count="2" meta:paragraph-count="37" meta:word-count="902" meta:character-count="6932" meta:row-count="173" meta:non-whitespace-character-count="6067"/>
  </office:meta>
</office:document-meta>
</file>