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3pt" fo:language="lt" fo:country="LT"/>
    </style:style>
    <style:style style:name="P11" style:parent-style-name="Normal" style:family="paragraph">
      <style:paragraph-properties fo:text-align="center"/>
      <style:text-properties style:font-size-complex="12pt" fo:language="lt" fo:country="LT"/>
    </style:style>
    <style:style style:name="P12" style:parent-style-name="Normal" style:family="paragraph">
      <style:paragraph-properties fo:text-align="center"/>
      <style:text-properties style:font-size-complex="12pt" fo:language="lt" fo:country="LT"/>
    </style:style>
    <style:style style:name="P13" style:parent-style-name="Normal" style:family="paragraph">
      <style:paragraph-properties fo:text-align="center"/>
      <style:text-properties style:font-size-complex="12pt" fo:language="lt" fo:country="LT"/>
    </style:style>
    <style:style style:name="P14" style:parent-style-name="Normal" style:family="paragraph">
      <style:paragraph-properties fo:text-align="center"/>
      <style:text-properties style:font-size-complex="12pt" fo:language="lt" fo:country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-asian="Calibri" style:font-size-complex="12pt" fo:language="lt" fo:country="LT"/>
    </style:style>
    <style:style style:name="T17" style:parent-style-name="DefaultParagraphFont" style:family="text">
      <style:text-properties style:font-name-asian="Calibri" style:font-name-complex="Calibri" style:font-size-complex="12pt" fo:language="lt" fo:country="LT"/>
    </style:style>
    <style:style style:name="T18" style:parent-style-name="DefaultParagraphFont" style:family="text">
      <style:text-properties style:font-name-asian="Calibri" style:font-size-complex="12pt" fo:language="lt" fo:country="LT"/>
    </style:style>
    <style:style style:name="T19" style:parent-style-name="DefaultParagraphFont" style:family="text">
      <style:text-properties style:font-name-asian="Calibri" style:font-name-complex="Calibri" style:font-size-complex="12pt" fo:language="lt" fo:country="LT"/>
    </style:style>
    <style:style style:name="T20" style:parent-style-name="DefaultParagraphFont" style:family="text">
      <style:text-properties style:font-name-asian="Calibri" style:font-size-complex="12pt" fo:language="lt" fo:country="LT"/>
    </style:style>
    <style:style style:name="T21" style:parent-style-name="DefaultParagraphFont" style:family="text">
      <style:text-properties style:font-name-asian="Calibri" style:font-size-complex="11pt" fo:language="lt" fo:country="LT"/>
    </style:style>
    <style:style style:name="P22" style:parent-style-name="Normal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23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4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5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6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7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8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9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30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fo:language="lt" fo:country="LT"/>
    </style:style>
    <style:style style:name="T33" style:parent-style-name="DefaultParagraphFont" style:family="text">
      <style:text-properties style:font-size-complex="12pt" fo:language="lt" fo:country="LT"/>
    </style:style>
    <style:style style:name="T34" style:parent-style-name="DefaultParagraphFont" style:family="text">
      <style:text-properties style:font-style-complex="italic" style:font-size-complex="12pt" fo:language="lt" fo:country="LT"/>
    </style:style>
    <style:style style:name="T35" style:parent-style-name="DefaultParagraphFont" style:family="text">
      <style:text-properties fo:font-style="italic" style:font-style-asian="italic" style:font-style-complex="italic" style:font-size-complex="12pt" fo:language="lt" fo:country="LT"/>
    </style:style>
    <style:style style:name="T36" style:parent-style-name="DefaultParagraphFont" style:family="text">
      <style:text-properties style:font-style-complex="italic" style:font-size-complex="12pt" fo:language="lt" fo:country="LT"/>
    </style:style>
    <style:style style:name="T37" style:parent-style-name="DefaultParagraphFont" style:family="text">
      <style:text-properties style:font-size-complex="12pt" fo:language="lt" fo:country="LT"/>
    </style:style>
    <style:style style:name="P38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39" style:parent-style-name="Normal" style:family="paragraph">
      <style:paragraph-properties fo:text-align="justify" fo:text-indent="0.4923in"/>
      <style:text-properties style:font-size-complex="12pt" fo:language="lt" fo:country="LT" style:language-asian="en" style:country-asian="US"/>
    </style:style>
    <style:style style:name="P40" style:parent-style-name="Normal" style:family="paragraph">
      <style:text-properties fo:language="lt" fo:country="LT"/>
    </style:style>
    <style:style style:name="T41" style:parent-style-name="DefaultParagraphFont" style:family="text">
      <style:text-properties style:font-size-complex="11pt" fo:language="lt" fo:country="LT"/>
    </style:style>
    <style:style style:name="T42" style:parent-style-name="DefaultParagraphFont" style:family="text">
      <style:text-properties style:font-size-complex="11pt" fo:language="lt" fo:country="LT"/>
    </style:style>
    <style:style style:name="T43" style:parent-style-name="DefaultParagraphFont" style:family="text">
      <style:text-properties style:font-size-complex="11pt" fo:language="lt" fo:country="LT"/>
    </style:style>
    <style:style style:name="T44" style:parent-style-name="DefaultParagraphFont" style:family="text">
      <style:text-properties style:font-size-complex="11pt" fo:language="lt" fo:country="LT"/>
    </style:style>
    <style:style style:name="T45" style:parent-style-name="DefaultParagraphFont" style:family="text">
      <style:text-properties style:font-size-complex="11pt" fo:language="lt" fo:country="LT"/>
    </style:style>
    <style:style style:name="T46" style:parent-style-name="DefaultParagraphFont" style:family="text">
      <style:text-properties style:font-size-complex="11pt" fo:language="lt" fo:country="LT"/>
    </style:style>
    <style:style style:name="T47" style:parent-style-name="DefaultParagraphFont" style:family="text">
      <style:text-properties style:font-size-complex="11pt" fo:language="lt" fo:country="LT"/>
    </style:style>
    <style:style style:name="T48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PAMINKLŲ STATYMO IR ATMINIMO ŽENKLŲ ĮRENGIMO JONIŠKIO RAJONO SAVIVALDYBĖS TERITORIJOJE KOMISIJOS SUDARYMO<text:s/></text:span></text:p>
      <text:p text:style-name="P11"/>
      <text:p text:style-name="P12">2024 m. balandžio<text:s/>25<text:s/>d. Nr. T-75</text:p>
      <text:p text:style-name="P13">Joniškis</text:p>
      <text:p text:style-name="P14"/>
      <text:p text:style-name="P15"><text:span text:style-name="T16">Vadovaudamasi Lietuvos Respublikos vietos savivaldos įstatymo 15 straipsnio 2 dalies 4 punktu, Paminklų statymo ir atminimo ženklų įrengimo Joniškio rajono savivaldybės teritorijoje tvarkos aprašo, patvirtinto<text:s/></text:span><text:span text:style-name="T17">Joniškio rajono savivaldybės tarybos 2023 m. vasario 2 d. sprendimu Nr. T-5 „Dėl Paminklų statymo ir atminimo ženklų įrengimo Joniškio rajono savivaldybės teritorijoje tvarkos aprašo patvirtinimo“, 15 punktu ir atsižvelgdama į Joniškio rajono savivaldybės tarybos Aplinkos ir kaimo reikalų komiteto siūlymą (</text:span><text:span text:style-name="T18">2024 m. kovo 26 d. protokolas Nr. TR-3)</text:span><text:span text:style-name="T19">, Švietimo, kultūros ir sporto komiteto siūlymą (2024 m. kovo 22 d. protokolas Nr. TS- TŠ-3), Joniškio istorijos ir kultūros muziejaus siūlymą (2024 m. vasario 15 d. raštas Nr. SR-42), Joniškio rajono savivaldybės Jono Avyžiaus viešosios bibliotekos siūlymą (2024 m. vasario 19 d. raštas Nr. SD-17),<text:s/></text:span><text:span text:style-name="T20">Joniškio rajono savivaldybės<text:s/></text:span><text:span text:style-name="T21">taryba <text:s/>n u s p r e n d ž i a:</text:span></text:p>
      <text:list text:style-name="LFO39">
        <text:list-item text:start-value="1">
          <text:p text:style-name="P22">Sudaryti Paminklų statymo ir atminimo ženklų įrengimo Joniškio rajono savivaldybės teritorijoje komisiją:</text:p>
        </text:list-item>
      </text:list>
      <text:p text:style-name="P23">Antanas Karnišauskas – Joniškio rajono savivaldybės tarybos narys;</text:p>
      <text:soft-page-break/>
      <text:p text:style-name="P24">Vijoleta Kuprevičienė – Joniškio rajono savivaldybės Jono Avyžiaus viešosios bibliotekos Informacijos ir kraštotyros skyriaus vedėja;</text:p>
      <text:p text:style-name="P25">Indrė Medzevičienė – Joniškio rajono savivaldybės administracijos Švietimo, kultūros ir sporto skyriaus vyriausioji specialistė;<text:s/></text:p>
      <text:p text:style-name="P26">Artūras Pališkevičius –<text:s/><text:bookmark-start text:name="_Hlk152675163"/>Joniškio rajono savivaldybės administracijos Architektūros ir teritorijų planavimo skyriaus vedėjas;<text:s/><text:bookmark-end text:name="_Hlk152675163"/></text:p>
      <text:p text:style-name="P27">Edita Rudienė – Joniškio rajono savivaldybės tarybos narė;</text:p>
      <text:p text:style-name="P28">Darius Vičas – Joniškio istorijos ir kultūros muziejaus muziejininkas;<text:s/></text:p>
      <text:p text:style-name="P29">Seniūnas, kurio seniūnijoje statomas paminklas ar atminimo ženklas.<text:s/></text:p>
      <text:p text:style-name="P30">2. Skirti:</text:p>
      <text:p text:style-name="P31"><text:span text:style-name="T32">2.1.<text:s/></text:span><text:bookmark-start text:name="_Hlk162974473"/><text:span text:style-name="T33">Paminklų statymo ir atminimo ženklų įrengimo Joniškio rajono savivaldybės teritorijoje komisijos pirminink</text:span><text:span text:style-name="T34">e</text:span><text:span text:style-name="T35"><text:s/></text:span><text:bookmark-end text:name="_Hlk162974473"/><text:span text:style-name="T36">Joniškio rajono savivaldybės tarybos narę Editą Rudienę</text:span><text:span text:style-name="T37">;</text:span></text:p>
      <text:p text:style-name="P38">2.2. Paminklų statymo ir atminimo ženklų įrengimo Joniškio rajono savivaldybės teritorijoje komisijos sekretore Joniškio rajono savivaldybės administracijos Architektūros ir teritorijų planavimo skyriaus vyriausiąją specialistę Eglę Griciūnienę.</text:p>
      <text:p text:style-name="P39"/>
      <text:p text:style-name="P40"/>
      <text:p text:style-name="Normal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6T22:26:00Z</meta:creation-date>
    <dc:date>2024-04-2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94" meta:character-count="2345" meta:row-count="41" meta:non-whitespace-character-count="2066"/>
  </office:meta>
</office:document-meta>
</file>