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50%"/>
      <style:text-properties fo:hyphenate="false"/>
    </style:style>
    <style:style style:name="T2" style:parent-style-name="DefaultParagraphFont" style:family="text">
      <style:text-properties fo:color="#0000FF" style:font-size-complex="12pt"/>
    </style:style>
    <style:style style:name="P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5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fo:line-height="150%" fo:text-indent="0.2166in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5" style:parent-style-name="Normal" style:family="paragraph">
      <style:paragraph-properties fo:text-align="justify" style:vertical-align="middle" fo:line-height="150%" fo:margin-right="-0.099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DĖL ĮGALIOJIMŲ PRIIMTI PRIESAIKĄ LIETUVOS RESPUBLIKAI SUTEIKIMO</text:p>
      <text:p text:style-name="P7"/>
      <text:p text:style-name="P8">2014 m. balandžio 23 d. Nr. 1V-291 <text:s/></text:p>
      <text:p text:style-name="P9">Vilnius</text:p>
      <text:p text:style-name="P10"/>
      <text:p text:style-name="P11"><text:span text:style-name="T12">Vadovaudamasis Lietuvos Respublikos pilietybės įstatymo 23 straipsnio</text:span><text:span text:style-name="T13"><text:s/>5 dalimi:</text:span></text:p>
      <text:p text:style-name="P14"><text:span text:style-name="T15">1</text:span><text:span text:style-name="T16">. Į g a l i o j u vidaus reikalų viceministrą, pagal Lietuvos Respublikos vidaus reikalų ministro nustatytas veiklos sritis atsakingą už migraciją (išskyrus ekonominę migraciją), o jam negalint dalyvauti vidaus reikalų viceministrą, pagal L</text:span><text:span text:style-name="T17">ietuvos Respublikos vidaus reikalų ministro nustatytas veiklos sritis atsakingą už valstybės politikos viešojo saugumo srityse formavimą, jos įgyvendinimą, organizavimą, koordinavimą ir kontrolę, priimti priesaiką Lietuvos Respublikai.</text:span></text:p>
      <text:p text:style-name="P18"><text:span text:style-name="T19">2</text:span><text:span text:style-name="T20">. P r i p a ž į</text:span><text:span text:style-name="T21"><text:s/>s t u netekusiu galios Lietuvos Respublikos vidaus reikalų ministro 2013 m. sausio 30 d. įsakymą Nr. 1V-70 „Dėl įgaliojimų priimti priesaiką Lietuvos Respublikai suteikimo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</text:span><text:span text:style-name="T28"><text:tab/></text:span><text:span text:style-name="T29"><text:tab/></text:span><text:span text:style-name="T30"><text:tab/><text:s text:c="8"/>Dailis Alfonsas Barak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6-27T22:01:00Z</meta:creation-date>
    <dc:date>2017-06-27T22:01:00Z</dc:date>
    <meta:print-date>2014-04-17T06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1008" meta:row-count="27" meta:non-whitespace-character-count="894"/>
  </office:meta>
</office:document-meta>
</file>