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6.6%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ĖJIMŲ ĮSTATYMO NR. VIII-1370 PRIEDO PAKEITIMO IR ĮSTATYMO PAPILDYMO 24</text:span><text:span text:style-name="T18">1</text:span><text:span text:style-name="T19"><text:s/>STRAIPSNIU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liepos</text:span><text:span text:style-name="T27"><text:s/></text:span><text:span text:style-name="T28">11</text:span><text:span text:style-name="T29"><text:s/>d. Nr.<text:s/></text:span><text:span text:style-name="T30">XIV-289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24</text:span><text:span text:style-name="T39">1</text:span><text:span text:style-name="T40"><text:s/>straipsniu</text:span></text:p>
        <text:p text:style-name="P41"><text:span text:style-name="T42">Papildyti Įstatymo III skyriaus antrąjį skirsnį 24</text:span><text:span text:style-name="T43">1</text:span><text:span text:style-name="T44"><text:s/>straipsniu:</text:span></text:p>
        <text:p text:style-name="P45"><text:span text:style-name="T46">„</text:span><text:span text:style-name="T47">24</text:span><text:span text:style-name="T48">1</text:span><text:span text:style-name="T49"><text:s/>straipsnis.<text:s/></text:span><text:span text:style-name="T50">Lėšų pervedimo reikalavimų netaikymas</text:span></text:p>
        <text:p text:style-name="P51"><text:span text:style-name="T52">Reglamento (ES) 2023/1113 reikalavimai netaikomi lėšų pervedimams, kaip jie apibrėžti Reglamente (ES) 2023/1113, Lietuvos Respublikos teritorijoje į gavėjo, kaip jis apibrėžtas Reglamente (ES) 2023/1113, mokėjimo sąskaitą, atliekant mokėjimus išimtinai už prekių tiekimą ar paslaugų teikimą, jeigu įvykdomos visos Reglamento (ES) 2023/1113 2 straipsnio 5 dalyje nurodytos sąlygos.“</text:span></text:p>
        <text:p text:style-name="P53"/>
        <text:p text:style-name="P54"><text:span text:style-name="T55">2</text:span><text:span text:style-name="T56"><text:s/>straipsnis.<text:s/></text:span><text:span text:style-name="T57">Įstatymo priedo pakeitimas</text:span></text:p>
        <text:p text:style-name="P58"><text:span text:style-name="T59">Papildyti Įstatymo priedą 6 punktu:</text:span></text:p>
        <text:p text:style-name="P60"><text:span text:style-name="T61">„</text:span><text:span text:style-name="T62">6</text:span><text:span text:style-name="T63">. 2023 m. gegužės 31 d. Europos Parlamento ir Tarybos reglamentas (ES) 2023/1113 dėl informacijos, teikiamos pervedant lėšas ir tam tikrą kriptoturtą, kuriuo iš dalies keičiama Direktyva (ES) 2015/849.“</text:span></text:p>
        <text:p text:style-name="P64"/>
        <text:p text:style-name="P65"><text:span text:style-name="T66">3</text:span><text:span text:style-name="T67"><text:s/>straipsnis.<text:s/></text:span><text:span text:style-name="T68">Įstatymo įsigaliojimas</text:span></text:p>
        <text:p text:style-name="P69"><text:span text:style-name="T70">Šis įstatymas įsigalioja<text:s/></text:span><text:span text:style-name="T71">2024 m. gruodžio 30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9:56:00Z</meta:creation-date>
    <dc:date>2024-07-24T19:56:00Z</dc:date>
    <meta:print-date>2024-07-11T08:3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8" meta:character-count="1213" meta:row-count="67" meta:non-whitespace-character-count="1074"/>
  </office:meta>
</office:document-meta>
</file>