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background-color="#FFFF00"/>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tab-stops>
          <style:tab-stop style:type="left" style:position="2.16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5909in">
        <style:tab-stops>
          <style:tab-stop style:type="left" style:position="2.1659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5909in">
        <style:tab-stops>
          <style:tab-stop style:type="left" style:position="2.16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5.5125in"/>
          <style:tab-stop style:type="right" style:position="6.6937in"/>
        </style:tab-stops>
      </style:paragraph-properties>
    </style:style>
    <style:style style:name="P71" style:parent-style-name="Normal" style:family="paragraph">
      <style:paragraph-properties>
        <style:tab-stops>
          <style:tab-stop style:type="left" style:position="5.5125in"/>
          <style:tab-stop style:type="right" style:position="6.6937in"/>
        </style:tab-stops>
      </style:paragraph-properties>
    </style:style>
    <style:style style:name="P72" style:parent-style-name="Normal" style:family="paragraph">
      <style:paragraph-properties>
        <style:tab-stops>
          <style:tab-stop style:type="left" style:position="5.5125in"/>
          <style:tab-stop style:type="right" style:position="6.6937in"/>
        </style:tab-stops>
      </style:paragraph-properties>
    </style:style>
    <style:style style:name="P73" style:parent-style-name="Normal" style:family="paragraph">
      <style:paragraph-properties>
        <style:tab-stops>
          <style:tab-stop style:type="left" style:position="5.5125in"/>
          <style:tab-stop style:type="right" style:position="6.6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text:span text:style-name="T18">DĖL Lietuvos Respublikos sveikatos apsaugos ministro 2001 m. rugsėjo 6 d. įsakymo Nr. 480 „</text:span><text:span text:style-name="T19">DĖL<text:s/></text:span><text:span text:style-name="T20">PACIENTŲ SIUNTIMO KONSULTUOTIS, IŠSITIRTI IR (AR) GYDYTIS EUROPOS EKONOMINEI ERDVEI PRIKLAUSANČIOSE VALSTYBĖSE, JUNGTINĖJE KARALYSTĖJE IR ŠVEICARIJOJE<text:s/></text:span><text:span text:style-name="T21">KOMISIJOS DARBO REGLAMENTO<text:s/></text:span><text:span text:style-name="T22">PATVIRTINIMO“ pakeitimo</text:span></text:p>
      <text:p text:style-name="P23"/>
      <text:p text:style-name="P24"><text:span text:style-name="T25">20</text:span><text:span text:style-name="T26">21</text:span><text:span text:style-name="T27"><text:s text:c="2"/>m. <text:s/>gruodžio 31 d. Nr. V-3009</text:span></text:p>
      <text:p text:style-name="P28">Vilnius</text:p>
      <text:p text:style-name="P29"/>
      <text:p text:style-name="P30"><text:span text:style-name="T31">P a k e i č i u<text:s/></text:span><text:span text:style-name="T32">Pacientų siuntimo konsultuotis, išsitirti ir (ar) gydytis Europos ekonominei erdvei priklausančiose valstybėse, Jungtinėje Karalystėje ir Šveicarijoje<text:s/></text:span><text:span text:style-name="T33">komisijos darbo reglamentą, patvirtintą Lietuvos Respublikos sveikatos apsaugos ministro 2001 m. rugsėjo 6 d. įsakymu Nr. 480 „Dėl<text:s/></text:span><text:span text:style-name="T34">Pacientų siuntimo konsultuotis, išsitirti ir (ar) gydytis Europos ekonominei erdvei priklausančiose valstybėse, Jungtinėje Karalystėje ir Šveicarijoje<text:s/></text:span><text:span text:style-name="T35">komisijos darbo reglamento patvirtinimo“:</text:span></text:p>
      <text:p text:style-name="P36"><text:span text:style-name="T37">1</text:span><text:span text:style-name="T38">.<text:s/></text:span><text:span text:style-name="T39">Pakeičiu 8.4 papunktį ir jį išdėstau taip:</text:span></text:p>
      <text:p text:style-name="P40"><text:span text:style-name="T41">„</text:span><text:span text:style-name="T42">8.4</text:span><text:span text:style-name="T43">. posėdžio metu naudotis Sveikatos apsaugos ministerijos ir (ar)</text:span><text:span text:style-name="T44"><text:s/>Valstybinės ligonių<text:s/></text:span><text:soft-page-break/><text:span text:style-name="T45">kasos prie Sveikatos apsaugos ministerijos (toliau – VLK)</text:span><text:span text:style-name="T46"><text:s/>patalpomis ir<text:s/></text:span><text:span text:style-name="T47">nuotolinio ryšio priemonėmis – vaizdo ir garso ryšių priemonėmis (įskaitant programinę įrangą, bendravimo platformas ir kt.) ir (ar) kitomis elektroninių ryšių technologijomis, kurios gali būti naudojamos posėdžio metu, kai posėdžio dalyviai yra skirtingose vietose tuo pačiu laiku,<text:s/></text:span><text:span text:style-name="T48">naudoti darbui reikalingus organizacinės technikos prietaisus bei informacines duomenų bazes.“</text:span></text:p>
      <text:p text:style-name="P49"><text:span text:style-name="T50">2</text:span><text:span text:style-name="T51">.<text:s/></text:span><text:span text:style-name="T52">Pakeičiu 9 punktą ir jį išdėstau taip:</text:span></text:p>
      <text:p text:style-name="P53"><text:span text:style-name="T54">„</text:span><text:span text:style-name="T55">9</text:span><text:span text:style-name="T56">. Komisija sudaroma sveikatos apsaugos ministro įsakymu iš 1 Sveikatos apsaugos ministerijos, 2 VLK, 1 viešosios įstaigos Vilniaus universiteto ligoninės Santaros klinikų, 1 Lietuvos sveikatos mokslų universiteto ligoninės Kauno klinikų atstovų, paskiriant Komisijos pirmininką ir<text:s/></text:span><text:span text:style-name="T57">Komisijos pirmininko pavaduotoją;</text:span><text:span text:style-name="T58"><text:s/>taip pat iš VLK paskiriamas Komisijos sekretorius, kuris nėra Komisijos narys ir neturi teisės balsuoti.“</text:span></text:p>
      <text:p text:style-name="P59"><text:span text:style-name="T60">3</text:span><text:span text:style-name="T61">. Pakeičiu 24 punktą ir jį išdėstau taip:</text:span></text:p>
      <text:p text:style-name="P62"><text:span text:style-name="T63">„</text:span><text:span text:style-name="T64">24</text:span><text:span text:style-name="T65">. Komisijos posėdžio protokolai registruojami ir su priedais (posėdžio medžiaga) saugomi VLK archyve Lietuvos Respublikos dokumentų ir archyvų įstatyme nustatyta tvarka.“</text:span></text:p>
      <text:p text:style-name="P66"><text:span text:style-name="T67">4</text:span><text:span text:style-name="T68">.<text:s/></text:span><text:span text:style-name="T69">N u s t a t a u, kad šis įsakymas įsigalioja 2022 m. vasario 1 d.</text:span></text:p>
      <text:p text:style-name="P70"/>
      <text:p text:style-name="P71"/>
      <text:p text:style-name="P72"/>
      <text:p text:style-name="P73"><text:span text:style-name="T74">Sveikatos apsaugos ministras</text:span><text:span text:style-name="T7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text-properties fo:font-size="11pt" style:font-size-asian="11pt" style:font-size-complex="11pt"/>
    </style:style>
    <style:style style:name="P9" style:parent-style-name="Normal" style:family="paragraph">
      <style:text-properties fo:font-size="11pt" style:font-size-asian="11pt" style:font-size-complex="11pt"/>
    </style:style>
    <style:style style:name="P10" style:parent-style-name="Normal" style:family="paragraph">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isės aktas. Skelbti.</text:p>
        <text:p text:style-name="P9">Parengė</text:p>
        <text:p text:style-name="P10">A. Gabrilavičius, (8 5) 260 47 1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Inga Girdžiūnaitė</meta:initial-creator>
    <dc:creator>adlibuser</dc:creator>
    <meta:creation-date>2022-06-30T21:38:00Z</meta:creation-date>
    <dc:date>2022-06-30T21:38: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35" meta:word-count="337" meta:character-count="2310" meta:row-count="111" meta:non-whitespace-character-count="2008"/>
  </office:meta>
</office:document-meta>
</file>