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KIPRO RESPUBLIKOS ĮSTOJIMO Į EUROPOS SĄJUNGĄ 20-MEČIO MINĖJIMO KONFERENCIJOJ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13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Radvilę Morkūnaitę-Mikulėnienę 2024 m. gegužės 9–10 d. dalyvauti<text:s/></text:span><text:span text:style-name="T43">Kipro Respublikos įstojimo į Europos Sąjungą 20-mečio minėjimo konferencijoje Nikosijoje</text:span><text:span text:style-name="T44"><text:s/>(Kipro Respublika).</text:span></text:p>
        <text:p text:style-name="P45"><text:span text:style-name="T46">Kartu vyksta Lietuvos Respublikos Seimo kanceliarijos Protokolo skyriaus patarėja Vaida Patiejūnienė.</text:span></text:p>
        <text:p text:style-name="P47"><text:span text:style-name="T48">2</text:span><text:span text:style-name="T49">.<text:s/></text:span><text:span text:style-name="T50">Pavesti Seimo kanceliarijai apmokėti kelionės, kompleksinio kelionės draudimo išlaidas ir išmokėti dienpinigius iš<text:s/></text:span><text:span text:style-name="T51">Seimo vadovams skirtų lėšų ir<text:s/></text:span><text:span text:style-name="T52">reprezentacines išlaidas</text:span>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8T21:05:00Z</meta:creation-date>
    <dc:date>2024-03-28T21:05:00Z</dc:date>
    <meta:print-date>2024-03-28T11:4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8" meta:character-count="841" meta:row-count="33" meta:non-whitespace-character-count="732"/>
  </office:meta>
</office:document-meta>
</file>