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fo:letter-spacing="0.0138in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416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7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16">Vadovaudamasi Lietuvos Respublikos vietos savivaldos įstatymo 16 straipsnio 2 dalies 19 punktu,<text:s/></text:span><text:span text:style-name="T17">Neringos savivaldybės tarybos veiklos reglamento, patvirtinto Neringos savivaldybės tarybos 2015 m. lapkričio 26 d. sprendimu Nr. T1-246 „Dėl Neringos savivaldybės tarybos veiklos reglamento patvirtinimo“, 256, 257 punktais,<text:s/></text:span><text:span text:style-name="T18">Neringos savivaldybės<text:s/></text:span><text:span text:style-name="T19">biudžetin</text:span><text:span text:style-name="T20">ių ir viešųjų įstaigų (kurių savininkė yra savivaldybė), savivaldybės kontroliuojamų įmonių vadovų ataskaitų teikimo</text:span><text:span text:style-name="T21"><text:s/></text:span><text:span text:style-name="T22">Neringos savivaldybės tarybai tvarkos aprašo, patvirtinto<text:s/></text:span><text:span text:style-name="T23">Neringos savivaldybės tarybos 2017 m. lapkričio 23 d. sprendimu Nr. T1-242 „Dėl<text:s/></text:span><text:span text:style-name="T24">N</text:span><text:span text:style-name="T25">eringos savivaldybės<text:s/></text:span><text:span text:style-name="T26">biudžetinių ir viešųjų įstaigų (kurių savininkė yra savivaldybė), savivaldybės kontroliuojamų įmonių vadovų ataskaitų teikimo</text:span><text:span text:style-name="T27"><text:s/></text:span><text:span text:style-name="T28">Neringos savivaldybės tarybai tvarkos aprašo patvirtinimo“</text:span><text:span text:style-name="T29">, 9 punktu,<text:s/></text:span><text:span text:style-name="T30">Neringos savivaldybės taryba<text:s/></text:span><text:span text:style-name="T31">nusprendži</text:span><text:span text:style-name="T32">a</text:span><text:span text:style-name="T33">:</text:span></text:p>
      <text:p text:style-name="P34"><text:span text:style-name="T35">1</text:span><text:span text:style-name="T36">. <text:s/></text:span><text:span text:style-name="T37">Pritarti Neringos muziejai vadovo 2017 metų ataskaitai (pridedama).</text:span></text:p>
      <text:p text:style-name="P38"><text:span text:style-name="T39">2</text:span><text:span text:style-name="T40">. Skelbti</text:span><text:span text:style-name="T41"><text:s/></text:span><text:span text:style-name="T42">Neringos savivaldybės interneto svetainėje<text:s/></text:span><text:span text:style-name="T43">www.neringa.lt<text:s/></text:span><text:span text:style-name="T44">šio sprendimo<text:s/></text:span><text:span text:style-name="T45"><text:line-break/>1 punkte nurodytą ataskaitą.</text:span></text:p>
      <text:p text:style-name="P46"/>
      <text:p text:style-name="P47"/>
      <text:p text:style-name="P48"><text:span text:style-name="T49">Savivaldybės meras</text:span><text:span text:style-name="T50"><text:tab/>Darius Jasaitis</text:span><text:span text:style-name="T51"><text:tab/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809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222in"/>
      </style:footer-style>
    </style:page-layout>
    <style:style style:name="P2" style:parent-style-name="Normal" style:family="paragraph">
      <style:paragraph-properties fo:text-align="end" fo:margin-left="0.9in">
        <style:tab-stops/>
      </style:paragraph-properties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 fo:margin-right="-0.0784in">
        <style:tab-stops>
          <style:tab-stop style:type="center" style:position="2.9534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 fo:margin-right="-0.0784in">
        <style:tab-stops>
          <style:tab-stop style:type="center" style:position="2.9534in"/>
        </style:tab-stops>
      </style:paragraph-properties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Paveikslėlis 1" text:anchor-type="paragraph" svg:x="0in" svg:y="-0.19931in" svg:width="0.59444in" svg:height="0.7in" style:rel-width="scale" style:rel-height="scale"><draw:image xlink:href="media/image1.png" xlink:type="simple" xlink:show="embed" xlink:actuate="onLoad"/><svg:title/><svg:desc>NidosHerbas</svg:desc></draw:frame></text:span></text:p>
        <text:p text:style-name="P4">NERINGOS SAVIVALDYBĖS TARYBA</text:p>
        <text:p text:style-name="P5"/>
        <text:p text:style-name="P6"/>
        <text:p text:style-name="P7">SPRENDIMAS</text:p>
        <text:p text:style-name="P8">DĖL PRITARIMO NERINGOS MUZIEJAI <text:s/>VADOVO <text:s/>2017 METŲ ATASKAITAI<text:s/></text:p>
        <text:p text:style-name="P9"/>
        <text:p text:style-name="P10">2018 m. balandžio 26 <text:s/>d. Nr. T1-53</text:p>
        <text:p text:style-name="P11">Neringa</text:p>
        <text:p text:style-name="P12"/>
        <text:p text:style-name="P13"/>
      </style:header>
      <style:footer>
        <text:p text:style-name="P14">Edita Radzevičienė</text:p>
        <text:p text:style-name="P15">2018-04-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 Gimnazijos ataskaitos</dc:title>
    <meta:initial-creator>Asta Baškevičienė</meta:initial-creator>
    <dc:creator>adlibuser</dc:creator>
    <meta:creation-date>2018-05-02T11:01:00Z</meta:creation-date>
    <dc:date>2018-05-02T11:01:00Z</dc:date>
    <meta:print-date>2018-04-09T06:3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29" meta:character-count="1101" meta:row-count="23" meta:non-whitespace-character-count="976"/>
  </office:meta>
</office:document-meta>
</file>