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line-height-at-least="0.1666in"/>
      <style:text-properties fo:font-weight="bold" style:font-weight-asian="bold" fo:text-transform="uppercase" fo:font-size="2pt" style:font-size-asian="2pt" style:font-size-complex="2pt" style:language-complex="lo" style:country-complex="LA"/>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line-height-at-least="0.1666in"/>
      <style:text-properties fo:font-weight="bold" style:font-weight-asian="bold" fo:text-transform="uppercase" style:font-size-complex="12pt" style:language-complex="lo" style:country-complex="LA"/>
    </style:style>
    <style:style style:name="P14" style:parent-style-name="Header" style:family="paragraph">
      <style:paragraph-properties fo:text-align="center"/>
      <style:text-properties fo:font-weight="bold" style:font-weight-asian="bold" fo:text-transform="uppercase" style:font-size-complex="12pt"/>
    </style:style>
    <style:style style:name="P15" style:parent-style-name="Header"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hyphenate="fal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fo:language="pt" fo:country="BR"/>
    </style:style>
    <style:style style:name="P20" style:parent-style-name="Caption" style:family="paragraph">
      <style:paragraph-properties fo:text-align="center"/>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text-transform="uppercase" fo:font-size="12pt" style:font-size-asian="12pt" style:font-size-complex="12pt" fo:language="pt" fo:country="BR"/>
    </style:style>
    <style:style style:name="P23" style:parent-style-name="Caption" style:family="paragraph">
      <style:paragraph-properties fo:text-align="center"/>
      <style:text-properties fo:font-weight="bold" style:font-weight-asian="bold" fo:font-size="12pt" style:font-size-asian="12pt" style:font-size-complex="12pt" fo:language="lt" fo:country="LT"/>
    </style:style>
    <style:style style:name="P24" style:parent-style-name="Normal" style:family="paragraph">
      <style:paragraph-properties fo:text-align="center" style:line-height-at-least="0.1666in"/>
      <style:text-properties style:font-size-complex="12pt"/>
    </style:style>
    <style:style style:name="P25" style:parent-style-name="Normal" style:family="paragraph">
      <style:paragraph-properties fo:text-align="center" style:line-height-at-least="0.1666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6895in"/>
      <style:text-properties style:font-size-complex="12pt" fo:hyphenate="false"/>
    </style:style>
    <style:style style:name="P28" style:parent-style-name="Normal" style:family="paragraph">
      <style:paragraph-properties fo:text-align="justify" fo:text-indent="0.6895in"/>
      <style:text-properties style:font-size-complex="12pt"/>
    </style:style>
    <style:style style:name="P29" style:parent-style-name="Normal" style:family="paragraph">
      <style:paragraph-properties fo:text-align="justify" fo:text-indent="0.6895in"/>
      <style:text-properties style:font-size-complex="12pt"/>
    </style:style>
    <style:style style:name="P30" style:parent-style-name="ListParagraph" style:family="paragraph">
      <style:paragraph-properties fo:text-align="justify" fo:margin-left="0in" fo:text-indent="0.6895in">
        <style:tab-stops/>
      </style:paragraph-properties>
      <style:text-properties style:font-size-complex="12pt"/>
    </style:style>
    <style:style style:name="P31" style:parent-style-name="ListParagraph" style:family="paragraph">
      <style:paragraph-properties fo:text-align="justify" fo:margin-left="0in" fo:text-indent="0.6895in">
        <style:tab-stops/>
      </style:paragraph-properties>
      <style:text-properties style:font-size-complex="12pt"/>
    </style:style>
    <style:style style:name="P32" style:parent-style-name="ListParagraph" style:family="paragraph">
      <style:paragraph-properties fo:text-align="justify" fo:margin-left="0in" fo:text-indent="0.6895in">
        <style:tab-stops/>
      </style:paragraph-properties>
      <style:text-properties style:font-size-complex="12pt"/>
    </style:style>
    <style:style style:name="P33" style:parent-style-name="Normal" style:family="paragraph">
      <style:paragraph-properties fo:text-align="justify" fo:text-indent="0.6895in"/>
      <style:text-properties style:font-size-complex="12pt"/>
    </style:style>
    <style:style style:name="P34" style:parent-style-name="Normal" style:family="paragraph">
      <style:paragraph-properties fo:text-align="justify" fo:text-indent="0.6895in"/>
      <style:text-properties style:font-size-complex="12pt"/>
    </style:style>
    <style:style style:name="P35" style:parent-style-name="ListParagraph" style:family="paragraph">
      <style:paragraph-properties fo:text-align="justify" fo:margin-left="0in" fo:text-indent="0.6895in">
        <style:tab-stops/>
      </style:paragraph-properties>
      <style:text-properties style:font-size-complex="12pt"/>
    </style:style>
    <style:style style:name="P36" style:parent-style-name="Normal" style:family="paragraph">
      <style:paragraph-properties fo:text-align="justify" fo:text-indent="0.6895in"/>
      <style:text-properties style:font-size-complex="12pt"/>
    </style:style>
    <style:style style:name="P37" style:parent-style-name="Normal" style:family="paragraph">
      <style:paragraph-properties fo:text-align="justify" fo:text-indent="0.6895in"/>
      <style:text-properties style:font-size-complex="12pt"/>
    </style:style>
    <style:style style:name="P38" style:parent-style-name="Normal" style:family="paragraph">
      <style:paragraph-properties fo:text-align="justify" fo:text-indent="0.6895in"/>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ListParagraph" style:family="paragraph">
      <style:paragraph-properties fo:text-align="justify" fo:margin-left="0in" fo:text-indent="0.6895in">
        <style:tab-stops>
          <style:tab-stop style:type="left" style:position="0.7875in"/>
          <style:tab-stop style:type="left" style:position="0.8861in"/>
        </style:tab-stops>
      </style:paragraph-properties>
      <style:text-properties style:font-size-complex="12pt" style:language-asian="lt" style:country-asian="LT"/>
    </style:style>
    <style:style style:name="P45" style:parent-style-name="ListParagraph" style:family="paragraph">
      <style:paragraph-properties fo:text-align="justify" fo:margin-left="0in" fo:text-indent="0.6895in">
        <style:tab-stops>
          <style:tab-stop style:type="left" style:position="0.7875in"/>
          <style:tab-stop style:type="left" style:position="0.8861in"/>
        </style:tab-stops>
      </style:paragraph-properties>
      <style:text-properties style:font-size-complex="12pt"/>
    </style:style>
    <style:style style:name="P46" style:parent-style-name="Normal" style:family="paragraph">
      <style:paragraph-properties fo:text-align="justify" fo:text-indent="0.6895in"/>
      <style:text-properties style:font-size-complex="12pt"/>
    </style:style>
    <style:style style:name="P47" style:parent-style-name="Normal" style:family="paragraph">
      <style:paragraph-properties style:line-height-at-least="0.166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Joniškio rajono savivaldybės<text:line-break/>MERAS</text:p>
          </table:table-cell>
        </table:table-row>
      </table:table>
      <text:p text:style-name="P14"/>
      <text:p text:style-name="P15">POTVARKIS</text:p>
      <text:h text:style-name="P16" text:outline-level="3"><text:span text:style-name="T17">DĖL 2024 metų</text:span><text:span text:style-name="T18"><text:s/>MOKINIŲ ATOSTOGŲ</text:span><text:span text:style-name="T19"><text:s/>PROGRAMŲ<text:s/></text:span></text:h>
      <text:p text:style-name="P20"><text:span text:style-name="T21">IR JŲ FINANSAVIMO</text:span><text:span text:style-name="T22"><text:s/>patvirtinimo</text:span></text:p>
      <text:p text:style-name="P23"/>
      <text:p text:style-name="P24">2024 m.<text:s/>birželio<text:s/>5<text:s/>d. Nr. M-329</text:p>
      <text:p text:style-name="P25">Joniškis</text:p>
      <text:p text:style-name="P26"/>
      <text:p text:style-name="P27">Vadovaudamasis<text:s/><text:bookmark-start text:name="_Hlk44591513"/>Mokinių atostogų programų ir kitų neformaliojo vaikų švietimo veiklų finansavimo Joniškio rajono savivaldybėje tvarkos aprašo, patvirtinto Joniškio rajono savivaldybės tarybos 2021 m. balandžio 29 d. sprendimu Nr. T-62 „Dėl mokinių atostogų programų ir kitų neformaliojo vaikų švietimo veiklų finansavimo Joniškio rajono savivaldybėje tvarkos aprašo patvirtinimo“, 8, 18, 24 punktais ir atsižvelgdamas į Joniškio rajono savivaldybės mokinių atostogų programų ir kitų neformaliojo vaikų švietimo veiklų vertinimo darbo grupės siūlymus (2024 m. gegužės 30 d. protokolas Nr. VVS-1),</text:p>
      <text:p text:style-name="P28"><text:bookmark-end text:name="_Hlk44591513"/>t v i r t i n u <text:s/>2024 metų Mokinių atostogų programas ir jų finansavimą:<text:bookmark-start text:name="_Hlk45526895"/></text:p>
      <text:p text:style-name="P29">1. Joniškio r. sav. Jono Avyžiaus viešosios bibliotekos programą „Pažink Šiaurės Lietuvos kraštą“ – 675,00 Eur;<text:s/></text:p>
      <text:p text:style-name="P30">2. Joniškio r. Žagarės kultūros centro programą „Pas babą Juzę“ – 882,00 Eur;<text:s/></text:p>
      <text:p text:style-name="P31">3. VšĮ „Saned“ programą „AktyvuOK vasarą“ – 6830,00 Eur;</text:p>
      <text:soft-page-break/>
      <text:p text:style-name="P32">4. VšĮ Joniškio šachmatų klubo<text:s/>,,Proto Bokštas“ programą ,,Šachmatų pasaulis kitaip“ – 1 050,00 Eur;</text:p>
      <text:p text:style-name="P33">5. Joniškio istorijos ir kultūros muziejaus programą „Auk ir pramogauk“ – 945,00 Eur;</text:p>
      <text:p text:style-name="P34">6. Joniškio rajono pagrindinės mokyklos programą ,,Tobulėk, auk, pažink, kurk“ – 3 780,00 Eur;</text:p>
      <text:p text:style-name="P35">7. Joniškio sporto centro programą „Judesio ritmu 2024“ – 1 169,00 Eur;</text:p>
      <text:p text:style-name="P36">8. Joniškio Algimanto Raudonikio meno mokyklos programą „Linksmasis kampelis“ – 524,00 Eur;</text:p>
      <text:p text:style-name="P37">9. Joniškio kultūros centro programą ,,Kūrybiškumo planeta“ – 2 625,00 Eur;</text:p>
      <text:p text:style-name="P38">10. Joniškio r. Skaistgirio gimnazijos programą „Skaistgerietis 2024“ – 945,00 Eur;</text:p>
      <text:p text:style-name="P39"><text:span text:style-name="T40">11. Laisvojo mokytojo Ruslano Prokopenkos programą „Vasara aktyviai“ – 1</text:span><text:span text:style-name="T41"> </text:span><text:span text:style-name="T42">350,00 Eur.</text:span></text:p>
      <text:p text:style-name="P43"/>
      <text:p text:style-name="P44"><text:bookmark-end text:name="_Hlk45526895"/>Šis potvarkis per vieną mėnesį nuo jo paskelbimo arba įteikimo dienos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text:p>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text:span><text:span text:style-name="T58">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4-06-13T12:53:00Z</meta:creation-date>
    <dc:date>2024-06-13T12:53:00Z</dc:date>
    <meta:print-date>2008-03-26T07:59:00Z</meta:print-date>
    <meta:template xlink:href="Normal.dotm" xlink:type="simple"/>
    <meta:editing-cycles>2</meta:editing-cycles>
    <meta:editing-duration>PT0S</meta:editing-duration>
    <meta:document-statistic meta:page-count="2" meta:paragraph-count="27" meta:word-count="308" meta:character-count="2623" meta:row-count="57" meta:non-whitespace-character-count="2342"/>
  </office:meta>
</office:document-meta>
</file>