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per 66.6%"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6.6%"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weight-complex="bold" style:letter-kerning="true" style:font-size-complex="12pt" style:language-asian="lt" style:country-asian="L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letter-kerning="true"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 27 IR 27</text:span><text:span text:style-name="T15">2</text:span><text:span text:style-name="T16"><text:s/>STRAIPSNIŲ PAKEITIMO</text:span></text:p>
      <text:p text:style-name="P17"><text:span text:style-name="T18">ĮSTATYMAS</text:span></text:p>
      <text:p text:style-name="P19"/>
      <text:p text:style-name="P20"><text:span text:style-name="T21">2025</text:span><text:span text:style-name="T22"><text:s/>m.<text:s/></text:span><text:span text:style-name="T23">spalio</text:span><text:span text:style-name="T24"><text:s/></text:span><text:span text:style-name="T25">16</text:span><text:span text:style-name="T26"><text:s/>d. Nr.<text:s/></text:span><text:span text:style-name="T27">XV-4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13 dalį ir ją išdėstyti taip:</text:span></text:p>
        <text:p text:style-name="P38"><text:span text:style-name="T39">„</text:span><text:span text:style-name="T40">113</text:span><text:span text:style-name="T41">. Kitos šiame įstatyme vartojamos sąvokos suprantamos taip, kaip apibrėžiamos Architektūros įstatyme, Lietuvos Respublikos architektų rūmų įstatyme, Lietuvos Respublikos autorių teisių ir gretutinių teisių įstatyme, Lietuvos Respublikos branduolinės energijos įstatyme, Lietuvos Respublikos elektroninių ryšių įstatyme, Lietuvos Respublikos geodezijos ir kartografijos įstatyme, Lietuvos Respublikos gynybos ir saugumo pramonės įstatyme, Lietuvos Respublikos investicijų įstatyme, Lietuvos Respublikos laisvųjų ekonominių zonų pagrindų įstatyme, Nekilnojamojo kultūros paveldo apsaugos įstatyme, Lietuvos Respublikos nekilnojamojo turto kadastro įstatyme, Lietuvos Respublikos nekilnojamojo turto registro įstatyme, Lietuvos Respublikos pajūrio juostos įstatyme, Lietuvos Respublikos paslaugų įstatyme, Lietuvos Respublikos planuojamos ūkinės veiklos poveikio aplinkai vertinimo įstatyme, Lietuvos Respublikos saugomų teritorijų<text:s/></text:span><text:soft-page-break/><text:span text:style-name="T42">įstatyme, Lietuvos Respublikos savivaldybių infrastruktūros plėtros įstatyme, Lietuvos Respublikos specialiųjų žemės naudojimo sąlygų įstatyme, Lietuvos Respublikos teritorijų planavimo įstatyme, Lietuvos Respublikos teritorijų planavimo ir statybos valstybinės priežiūros įstatyme, Lietuvos Respublikos ūkininko ūkio įstatyme, Lietuvos Respublikos valstybės ir tarnybos paslapčių įstatyme, Lietuvos Respublikos viešojo administravimo įstatyme, Lietuvos Respublikos žemės įstatyme.“</text:span></text:p>
        <text:p text:style-name="P43"/>
        <text:p text:style-name="P44"><text:span text:style-name="T45">2</text:span><text:span text:style-name="T46"><text:s/>straipsnis.<text:s/></text:span><text:span text:style-name="T47">27 straipsnio pakeitimas</text:span></text:p>
        <text:p text:style-name="P48"><text:span text:style-name="T49">Pakeisti 27 straipsnio 1</text:span><text:span text:style-name="T50">1</text:span><text:span text:style-name="T51"><text:s/>dalies 8 punktą ir jį išdėstyti taip:<text:s/></text:span></text:p>
        <text:p text:style-name="P52"><text:span text:style-name="T53">„</text:span><text:span text:style-name="T54">8</text:span><text:span text:style-name="T55">) statant naują statinį, rekonstruojant statinį, kuris skirtas Investicijų įstatyme nurodytiems stambiems projektams, išskyrus stambius projektus, Vyriausybės nutarimu pripažintus užtikrinančiais neatidėliotinus valstybės saugumo ir gynybos poreikius, įgyvendinti arba kuris skirtas Lietuvos Respublikos laisvųjų ekonominių zonų pagrindų įstatyme nurodytų laisvųjų ekonominių zonų įmonių veiklai vykdyti, arba kuris skirtas G</text:span><text:span text:style-name="T56">ynybos ir saugumo pramonės įstatyme</text:span><text:span text:style-name="T57"><text:s/>nurodytiems<text:s/></text:span><text:span text:style-name="T58">gynybos ir saugumo pramonės produktų gamybos vystymo</text:span><text:span text:style-name="T59"><text:s/>projektams įgyvendinti, arba</text:span><text:span text:style-name="T60"><text:s/>nugriaunant statinį, esantį stambaus projekto, išskyrus stambų projektą, Vyriausybės nutarimu pripažintą užtikrinančiu neatidėliotinus valstybės saugumo ir gynybos poreikius, įgyvendinimui skirtoje teritorijoje arba laisvųjų ekonominių zonų teritorijoje, arba<text:s/></text:span><text:span text:style-name="T61">gynybos ir saugumo pramonės produktų gamybos vystymo</text:span><text:span text:style-name="T62"><text:s/>projektams įgyvendinti skirtoje teritorijoje</text:span><text:span text:style-name="T63">.</text:span><text:span text:style-name="T64">“</text:span></text:p>
        <text:p text:style-name="P65"/>
        <text:p text:style-name="P66"><text:span text:style-name="T67">3</text:span><text:span text:style-name="T68"><text:s/>straipsnis.<text:s/></text:span><text:span text:style-name="T69">27</text:span><text:span text:style-name="T70">2</text:span><text:span text:style-name="T71"><text:s/>straipsnio pakeitimas</text:span></text:p>
        <text:p text:style-name="P72"><text:span text:style-name="T73">1</text:span><text:span text:style-name="T74">. Pakeisti 27</text:span><text:span text:style-name="T75">2</text:span><text:span text:style-name="T76"><text:s/>straipsnio 5</text:span><text:span text:style-name="T77">1</text:span><text:span text:style-name="T78"><text:s/>dalį ir ją išdėstyti taip:</text:span></text:p>
        <text:p text:style-name="P79"><text:span text:style-name="T80">„</text:span><text:span text:style-name="T81">5</text:span><text:span text:style-name="T82">1</text:span><text:span text:style-name="T83">. Šio įstatymo 27 straipsnio 1</text:span><text:span text:style-name="T84">1</text:span><text:span text:style-name="T85"><text:s/>dalies 8 punkte nurodytais atvejais pranešimą apie statybos pradžią sudaro:</text:span></text:p>
        <text:p text:style-name="P86"><text:span text:style-name="T87">1</text:span><text:span text:style-name="T88">) techninis darbo projektas, pagal kurį bus vykdomi statybos darbai, parengtas aplinkos ministro nustatyta tvarka ir sąlygomis,<text:s/></text:span><text:span text:style-name="T89">ir dokumentas, patvirtinantis, kad statinio projektuotojas yra apsidraudęs šio įstatymo 43 straipsnyje nurodytu civilinės atsakomybės privalomuoju draudimu. Techninis darbo projektas gali būti pateikiamas dalimis aplinkos ministro nustatyta tvarka.<text:s/></text:span><text:span text:style-name="T90">Tokiu atveju statybvietėje galimi tik tie statybos darbai, kuriems vykdyti parengta (-os) techninio darbo projekto dalis (-ys), atlikta<text:s/></text:span><text:span text:style-name="T91">šios (šių)<text:s/></text:span><text:span text:style-name="T92">techninio darbo projekto<text:s/></text:span><text:span text:style-name="T93">dalies (-ių)<text:s/></text:span><text:span text:style-name="T94">ekspertizė (kai<text:s/></text:span><text:span text:style-name="T95">ši ekspertizė</text:span><text:span text:style-name="T96"><text:s/></text:span><text:span text:style-name="T97">privaloma</text:span><text:span text:style-name="T98"><text:s/>pagal šio įstatymo 34 straipsnio 1 dalį</text:span><text:span text:style-name="T99">) ir šie dokumentai pateikti Lietuvos Respublikos statybos leidimų ir statybos valstybinės priežiūros informacinėje sistemoje „Infostatyba“ su pranešimu apie statybos pradžią</text:span><text:span text:style-name="T100">;</text:span></text:p>
        <text:p text:style-name="P101"><text:span text:style-name="T102">2</text:span><text:span text:style-name="T103">)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s/></text:span><text:span text:style-name="T104">Jeigu vietoj techninio darbo projekto pateikiama jo dalis (-ys), atitinkamai vietoj techninio darbo projekto ekspertizės pateikiamas<text:s/></text:span><text:span text:style-name="T105">techninio darbo projekto<text:s/></text:span><text:span text:style-name="T106"><text:line-break/>dalies (-ių)<text:s/></text:span><text:span text:style-name="T107">ekspertizės aktas aplinkos ministro nustatyta tvarka</text:span><text:span text:style-name="T108">;</text:span></text:p>
        <text:p text:style-name="P109"><text:span text:style-name="T110">3</text:span><text:span text:style-name="T111">) informacija apie paskirtą statinio projekto vykdymo priežiūros vadovą, statinio statybos techninį prižiūrėtoją, statinio statybos vadovą, rangovą (generalinį rangovą) (kai jie turi būti šio įstatymo nustatyta tvarka);</text:span></text:p>
        <text:p text:style-name="P112"><text:span text:style-name="T113">4</text:span><text:span text:style-name="T114">) galiojanti atrankos dėl poveikio aplinkai vertinimo išvada, kad poveikio aplinkai vertinimas neprivalomas, arba galiojantis sprendimas dėl planuojamos ūkinės veiklos poveikio aplinkai, pagal kurį planuojama ūkinė veikla atitinka teisės aktuose nustatytus reikalavimus ir nedarys reikšmingo neigiamo poveikio aplinkai,<text:s/></text:span><text:span text:style-name="T115">kai statinio statyba arba statiniuose planuojama vykdyti ūkinė veikla patenka į Planuojamos ūkinės veiklos poveikio aplinkai vertinimo įstatymo taikymo sritį</text:span><text:span text:style-name="T116">;<text:s/></text:span></text:p>
        <text:p text:style-name="P117"><text:span text:style-name="T118">5</text:span><text:span text:style-name="T119">) informacija apie pasirašytą savivaldybės infrastruktūros plėtros sutartį ar sumokėtą savivaldybės infrastruktūros plėtros įmoką, kai tai privaloma vadovaujantis Savivaldybių infrastruktūros plėtros įstatymo nuostatomis;</text:span></text:p>
        <text:p text:style-name="P120"><text:span text:style-name="T121">6</text:span><text:span text:style-name="T122">) dokumentas, patvirtinantis atlyginimo už teisę statyti valstybinėje žemėje sumokėjimą į valstybės biudžetą, kaip nustatyta Žemės įstatymo 10 straipsnyje;</text:span></text:p>
        <text:p text:style-name="P123"><text:span text:style-name="T124">7</text:span><text:span text:style-name="T125">) susisiekimo komunikacijų ir inžinerinių tinklų, kuriems statyti privalomas statybą leidžiantis dokumentas, savininkų, valdytojų ar naudotojų išvada, kad techninio darbo projekto sprendiniai atitinka prisijungimo sąlygose nustatytus reikalavimus (kai rengiant statinio projektą buvo išduotos prisijungimo sąlygos). Inžinerinių tinklų ir susisiekimo komunikacijų savininkas (valdytojas) ar naudotojas išduoda arba motyvuotai atsisako išduoti išvadą, kad techninio darbo projekto sprendiniai atitinka prisijungimo sąlygose nustatytus reikalavimus, per 10 darbo dienų nuo statytojo (užsakovo) prašymo išduoti šią išvadą gavimo ir atitinkamos techninio darbo projekto dalies pateikimo dienos;</text:span></text:p>
        <text:p text:style-name="P126"><text:span text:style-name="T127">8</text:span><text:span text:style-name="T128">) žemės sklypo bendraturčių rašytinis sutikimas, jeigu žemės sklypas jiems priklauso bendrosios nuosavybės teise;</text:span></text:p>
        <text:p text:style-name="P129"><text:span text:style-name="T130">9</text:span><text:span text:style-name="T131">) kai žemės sklype (teritorijoje), kurio nuosavybės teise ar kita valdymo ir naudojimo teise nevaldo statytojas (užsakovas), numatoma vykdyti statybos darbus ir šio įstatymo 3 straipsnio 2 dalies 1 punkte nustatytais atvejais neprivaloma žemės sklypo (teritorijos), kuriame statomas statinys, valdyti nuosavybės teise arba valdyti ir naudoti kitais Lietuvos Respublikos įstatymų nustatytais pagrindais, taip pat kai statomi inžineriniai tinklai, kuriems statyti teritorijų planavimo dokumentu buvo įformintas suformuotas inžinerinių tinklų koridorius, arba statinius numatoma statyti ar rekonstruoti mažesniais negu norminiai atstumais iki gretimo sklypo ribos, taip pat jeigu kitą žemės sklypą (teritoriją) numatoma laikinai naudoti statybos metu, – sutartis ar susitarimas su šio žemės sklypo (teritorijos) savininku, valdytoju arba šio žemės sklypo (teritorijos) savininko, valdytojo sutikimas ar servituto nustatymą patvirtinantys dokumentai (statant inžinerinius statinius). Jeigu reikia sutarties ar susitarimo su valstybinės žemės patikėtiniu ar jo sutikimo, valstybinės žemės patikėtinis jį teikia Žemės įstatymo 34 straipsnio 1 dalyje nustatyta tvarka;</text:span></text:p>
        <text:p text:style-name="P132"><text:span text:style-name="T133">10</text:span><text:span text:style-name="T134">) statinio (jo dalies) bendraturčių rašytinis sutikimas, jeigu statinys (jo dalis) jiems priklauso bendrosios nuosavybės teise;</text:span></text:p>
        <text:p text:style-name="P135"><text:span text:style-name="T136">11</text:span><text:span text:style-name="T137">) jeigu suprojektuotus statinius numatoma statyti mažesniais negu norminiai atstumais iki kitų statinių, – tų statinių savininkų, kai yra atitinkamas savininko įgaliojimas, – tų statinių valdytojų ar naudotojų sutikimai;</text:span></text:p>
        <text:p text:style-name="P138"><text:span text:style-name="T139">12</text:span><text:span text:style-name="T140">) statinio kadastro duomenų byla, išskyrus statant naują statinį;</text:span></text:p>
        <text:p text:style-name="P141"><text:span text:style-name="T142">13</text:span><text:span text:style-name="T143">)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 Jeigu reikia valstybinės žemės patikėtinio sutikimo, valstybinės žemės patikėtinis jį teikia Žemės įstatymo 34 straipsnio 1 dalyje nustatyta tvarka;<text:s/></text:span></text:p>
        <text:p text:style-name="P144"><text:span text:style-name="T145">14</text:span><text:span text:style-name="T146">) kai suprojektuoti statiniai patenka į teritorijas, kuriose taikomos specialiosios žemės naudojimo sąlygos, Specialiųjų žemės naudojimo sąlygų įstatyme nurodytų asmenų pritarimai (derinimai) statinio projektui ar numatomai veiklai;</text:span></text:p>
        <text:p text:style-name="P147"><text:span text:style-name="T148">15</text:span><text:span text:style-name="T149">) visuomenės informavimo apie numatomą statinių projektavimą dokumentai.</text:span><text:span text:style-name="T150">“</text:span></text:p>
        <text:p text:style-name="P151"><text:span text:style-name="T152">2</text:span><text:span text:style-name="T153">. Pakeisti 27</text:span><text:span text:style-name="T154">2</text:span><text:span text:style-name="T155"><text:s/>straipsnio 6 dalį ir ją išdėstyti taip:</text:span></text:p>
        <text:p text:style-name="P156"><text:span text:style-name="T157">„</text:span><text:span text:style-name="T158">6</text:span><text:span text:style-name="T159">. Už šio straipsnio 5<text:s/></text:span><text:span text:style-name="T160">ir 5</text:span><text:span text:style-name="T161">1</text:span><text:span text:style-name="T162"><text:s/>dalyse</text:span><text:span text:style-name="T163"><text:s/>nurodytų dokumentų tikrumą atsako statytojas (užsakovas).“</text:span></text:p>
        <text:p text:style-name="P164"/>
        <text:p text:style-name="P165"><text:span text:style-name="T166">4</text:span><text:span text:style-name="T167"><text:s/>straipsnis.<text:s/></text:span><text:span text:style-name="T168">Įstatymo įsigaliojimas<text:s/></text:span></text:p>
        <text:p text:style-name="P169"><text:span text:style-name="T170">Šis įstatymas įsigalioja 2025 m. lapkričio 2 d.</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01T23:01:00Z</meta:creation-date>
    <dc:date>2025-11-01T23:01:00Z</dc:date>
    <meta:print-date>2025-10-16T08:45:00Z</meta:print-date>
    <meta:template xlink:href="Normal.dotm" xlink:type="simple"/>
    <meta:editing-cycles>2</meta:editing-cycles>
    <meta:editing-duration>PT0S</meta:editing-duration>
    <meta:document-statistic meta:page-count="3" meta:paragraph-count="48" meta:word-count="1104" meta:character-count="9121" meta:row-count="230" meta:non-whitespace-character-count="8065"/>
  </office:meta>
</office:document-meta>
</file>