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line-height="150%" fo:text-indent="0.5in"/>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P276" style:parent-style-name="Normal" style:family="paragraph">
      <style:paragraph-properties fo:line-height="150%" fo:text-indent="0.5in"/>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line-height="150%" fo:text-indent="0.5in"/>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P374" style:parent-style-name="Normal" style:family="paragraph">
      <style:paragraph-properties fo:line-height="150%" fo:text-indent="0.5in"/>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9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margin-left="1.8708in" fo:text-indent="-1.3708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line-height="150%" fo:text-indent="0.5in"/>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style>
    <style:style style:name="P654" style:parent-style-name="Normal" style:family="paragraph">
      <style:paragraph-properties>
        <style:tab-stops>
          <style:tab-stop style:type="right" style:position="6.4972in"/>
        </style:tab-stops>
      </style:paragraph-properties>
    </style:style>
    <style:style style:name="T6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IR UŽDARŲJŲ AKCINIŲ BENDROVIŲ OBLIGACIJŲ SAVININKŲ INTERESŲ GYNIMO</text:p>
      <text:p text:style-name="P14"><text:span text:style-name="T15">ĮSTATYMAS</text:span></text:p>
      <text:p text:style-name="P16"/>
      <text:p text:style-name="P17">2016 m. birželio 16 d. Nr. XII-24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obligacijų savininkų, įskaitant ir konvertuojamųjų obligacijų savininkus, interesų gynimą palaikant ryšius su akcinėmis bendrovėmis ir uždarosiomis<text:s/></text:span><text:span text:style-name="T29">akcinėmis bendrovėmis, siekiant, kad akcinė bendrovė ar uždaroji akcinė bendrovė įvykdytų sprendime išleisti obligacijas ir kituose dokumentuose nurodytus įsipareigojimus obligacijos savininko naudai. Kai šio įstatymo normos taikomos ir akcinei bendrovei,<text:s/></text:span><text:span text:style-name="T30">ir uždarajai akcinei bendrovei, vartojamas žodis „bendrovė“.</text:span></text:p>
        <text:p text:style-name="P31"><text:span text:style-name="T32">2</text:span><text:span text:style-name="T33">. Šis įstatymas obligacijų išleidimui ir atsiskaitymui už jas taikomas tiek, kiek to nereguliuoja Lietuvos Respublikos akcinių bendrovių įstatymas (toliau – Akcinių bendrovių įstatymas) ir L</text:span><text:span text:style-name="T34">ietuvos Respublikos vertybinių popierių įstatymas (toliau – Vertybinių popierių įstatyma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Obligacijų savininkų patikėtinis</text:span><text:span text:style-name="T44"><text:s/>– asmuo, kuris atstovauja obligacijų savininkams, veikia jų naudai ir<text:s/></text:span><text:span text:style-name="T45">gina jų interesus palaikydamas ryšius su bendrove ir trečiaisiais asmenimis.<text:s/></text:span></text:p>
        <text:p text:style-name="P46"><text:span text:style-name="T47">2</text:span><text:span text:style-name="T48">. Kitos šiame įstatyme vartojamos sąvokos suprantamos taip, kaip jos apibrėžtos Akcinių bendrovių įstatyme, Lietuvos Respublikos finansinių priemonių rinkų įstatyme ir Verty</text:span><text:span text:style-name="T49">binių popierių įstatyme.<text:s/></text:span></text:p>
        <text:p text:style-name="P50"/>
        <text:p text:style-name="P51"><text:span text:style-name="T52">3</text:span><text:span text:style-name="T53"><text:s/>straipsnis.<text:s/></text:span><text:span text:style-name="T54">Įstatymo taikymo sritis</text:span></text:p>
        <text:p text:style-name="P55"><text:span text:style-name="T56">1</text:span><text:span text:style-name="T57">. Šio įstatymo nuostatos taikomos:</text:span></text:p>
        <text:p text:style-name="P58"><text:span text:style-name="T59">1</text:span><text:span text:style-name="T60">) Lietuvos Respublikoje įsteigtoms bendrovėms, kai jos išleidžia viešai siūlomų obligacijų emisiją, išskyrus šio straipsnio 2 dalyje nustatytu</text:span><text:span text:style-name="T61">s atvejus;<text:s/></text:span></text:p>
        <text:p text:style-name="P62"><text:span text:style-name="T63">2</text:span><text:span text:style-name="T64">) Lietuvos Respublikoje įsteigtoms bendrovėms, kai bendrovės organas, priėmęs sprendimą išleisti obligacijų emisiją, nusprendžia taikyti šio įstatymo nuostatas;</text:span></text:p>
        <text:p text:style-name="P65"><text:span text:style-name="T66">3</text:span><text:span text:style-name="T67">) šios dalies 1 ir 2 punktuose nurodytų bendrovių obligacijų savininkams<text:s/></text:span><text:span text:style-name="T68">ir obligacijų savininkų patikėtiniams.</text:span></text:p>
        <text:p text:style-name="P69"><text:span text:style-name="T70">2</text:span><text:span text:style-name="T71">. Šio įstatymo nuostatos šio straipsnio 1 dalies 1 punkte nurodytoms bendrovėms netaikomos, kai yra bent viena iš Vertybinių popierių įstatymo 5 straipsnio 2 dalies 1, 3, 4 ir 5 punktuose nustatytų sąlygų.<text:s/></text:span></text:p>
        <text:p text:style-name="P72"><text:span text:style-name="T73">3</text:span><text:span text:style-name="T74">. Bendrovės organas, priėmęs sprendimą išleisti viešai siūlomą obligacijų emisiją, gali nuspręsti taikyti šio įstatymo nuostatas ir šio straipsnio 2 dalyje nustatytu atveju.</text:span></text:p>
        <text:p text:style-name="P75"/>
        <text:p text:style-name="P76"><text:span text:style-name="T77">4</text:span><text:span text:style-name="T78"><text:s/>straipsnis.<text:s/></text:span><text:span text:style-name="T79">Obligacijų savininkų patikėtinis</text:span></text:p>
        <text:p text:style-name="P80"><text:span text:style-name="T81">1</text:span><text:span text:style-name="T82">. Obligacijų savinink</text:span><text:span text:style-name="T83">ų patikėtinis atstovauja visiems tos pačios obligacijų emisijos obligacijų savininkams ir yra atskaitingas obligacijų savininkų susirinkimui.</text:span><text:span text:style-name="T84"><text:s/></text:span></text:p>
        <text:p text:style-name="P85"><text:span text:style-name="T86">2</text:span><text:span text:style-name="T87">. Obligacijų savininkų patikėtinį skiria obligacijų emisiją išleidusios bendrovės vadovas. Obligacijų savini</text:span><text:span text:style-name="T88">nkų patikėtiniu gali būti skiriamas fizinis ar juridinis asmuo, atitinkantis šiame įstatyme nustatytus reikalavimus, taip pat šio straipsnio 5 dalyje nustatytas subjektas. Laikoma, kad juridinis asmuo atitinka šiame įstatyme nustatytus reikalavimus, kai ju</text:span><text:span text:style-name="T89">ridinis asmuo raštu bendrovei ir, kai taikoma, obligacijų savininkams yra patvirtinęs, kad obligacijų savininkų patikėtinio – juridinio asmens vadovas, valdymo ir priežiūros organų nariai yra nepriekaištingos<text:s/></text:span><text:soft-page-break/><text:span text:style-name="T90">reputacijos ir kad šiam asmeniui teikiant oblig</text:span><text:span text:style-name="T91">acijų savininkų patikėtinio paslaugas atstovaujantis fizinis asmuo atitinka šiame įstatyme nustatytus reikalavimus,</text:span><text:span text:style-name="T92"><text:s/></text:span><text:span text:style-name="T93">ir pateikęs tai patvirtinančius dokumentus, o jei obligacijų savininkų patikėtinio paslaugas teikti numatoma paskirti fizinį asmenį ar šio į</text:span><text:span text:style-name="T94">statymo 4 straipsnio 5 dalyje nustatytą subjektą, – kai atitinkamai šis fizinis asmuo ar šio įstatymo 4 straipsnio 5 dalyje nustatytas subjektas raštu bendrovei ir, kai taikoma, obligacijų savininkams yra pateikęs atitiktį šiame įstatyme nustatytiems reika</text:span><text:span text:style-name="T95">lavimams patvirtinančius dokumentus</text:span><text:span text:style-name="T96">.<text:s/></text:span><text:span text:style-name="T97">Bendrovė ir, kai taikoma, obligacijų savininkų įgaliotas asmuo, turėdami duomenų, keliančių pagrįstų abejonių dėl obligacijų savininkų patikėtinio paslaugas teikti ketinančio asmens atitikties šiame įstatyme nustatytiem</text:span><text:span text:style-name="T98">s reikalavimams, turi teisę motyvuotu rašytiniu prašymu kreiptis į teisėsaugos, kontrolės ir kitas institucijas, įstaigas ar įmones, kad šios pateiktų apie tokį asmenį jų turimą informaciją. Institucijos, įstaigos ir įmonės tokią informaciją turi pateikti<text:s/></text:span><text:span text:style-name="T99">ne vėliau kaip per 5 darbo dienas nuo prašymo pateikti tokią informaciją gavimo dienos, jeigu teisės aktuose nenustatyta kitaip.</text:span></text:p>
        <text:p text:style-name="P100"><text:span text:style-name="T101">3</text:span><text:span text:style-name="T102">. Obligacijų savininkų patikėtinis – fizinis asmuo arba obligacijų savininkų patikėtiniui – juridiniam asmeniui atstovauja</text:span><text:span text:style-name="T103">ntis fizinis asmuo turi atitikti šiuos kvalifikacinius reikalavimus:</text:span></text:p>
        <text:p text:style-name="P104"><text:span text:style-name="T105">1</text:span><text:span text:style-name="T106">) būti nepriekaištingos reputacijos;</text:span></text:p>
        <text:p text:style-name="P107"><text:span text:style-name="T108">2</text:span><text:span text:style-name="T109">) turėti aukštąjį universitetinį ar jam prilygintą socialinių mokslų studijų srities teisės, ekonomikos, verslo, finansų ar vadybos studijų kr</text:span><text:span text:style-name="T110">ypties išsilavinimą (bakalauro ir magistro kvalifikacinius laipsnius) ar teisininko profesinį kvalifikacinį laipsnį (vienpakopį teisinį universitetinį išsilavinimą);</text:span></text:p>
        <text:p text:style-name="P111"><text:span text:style-name="T112">3</text:span><text:span text:style-name="T113">) turėti ne trumpesnį kaip trejų metų atestuoto auditoriaus (toliau – auditorius), fi</text:span><text:span text:style-name="T114">nansų maklerio arba bankroto administratoriaus veiklos vykdymo (paslaugų teikimo) stažą per paskutinius penkerius metus.</text:span></text:p>
        <text:p text:style-name="P115"><text:span text:style-name="T116">4</text:span><text:span text:style-name="T117">. Fizinis asmuo šio įstatymo tikslais laikomas esančiu nepriekaištingos reputacijos, jeigu jis nebuvo nuteistas už sunkų ar laba</text:span><text:span text:style-name="T118">i sunkų nusikaltimą, nepaisant to, ar išnyko teistumas, nebuvo nuteistas už kitą tyčinę nusikalstamą veiką, kol teistumas neišnykęs, nebuvo atleistas iš darbo, pareigų už profesinės ar tarnybinės veiklos pažeidimus ir (ar) netekęs teisės verstis atitinkama</text:span><text:span text:style-name="T119"><text:s/>veikla už įstatymuose keliamo nepriekaištingos reputacijos reikalavimo neatitikimą ar etikos normų pažeidimą, nepiktnaudžiauja psichotropinėmis, narkotinėmis, toksinėmis medžiagomis ar alkoholiu.</text:span></text:p>
        <text:p text:style-name="P120"><text:span text:style-name="T121">5</text:span><text:span text:style-name="T122">. Obligacijų savininkų patikėtiniais gali būti ir kito</text:span><text:span text:style-name="T123">je valstybėje narėje įsteigti ar besinaudojantys Europos Sąjungos teisės aktų jiems suteiktomis įsidarbinimo ar vertimosi<text:s/></text:span><text:soft-page-break/><text:span text:style-name="T124">savarankiška veikla Europos Sąjungos valstybėse narėse teisėmis subjektai, turintys teisę verstis analogiška nurodytai šiame įstatyme<text:s/></text:span><text:span text:style-name="T125">obligacijų savininkų patikėtinio paslaugų teikimo veikla.</text:span></text:p>
        <text:p text:style-name="P126"><text:span text:style-name="T127">6</text:span><text:span text:style-name="T128">. Obligacijų emisiją išleidusi bendrovė negali būti tos obligacijų emisijos obligacijų savininkų patikėtine. Obligacijų savininkų patikėtiniu taip pat negali būti:</text:span></text:p>
        <text:p text:style-name="P129"><text:span text:style-name="T130">1</text:span><text:span text:style-name="T131">) viešosios apyvartos<text:s/></text:span><text:span text:style-name="T132">tarpininkas, su kuriuo bendrovė yra sudariusi sutartį dėl obligacijų platinimo;</text:span></text:p>
        <text:p text:style-name="P133"><text:span text:style-name="T134">2</text:span><text:span text:style-name="T135">) šią obligacijų emisiją išleidusios bendrovės dukterinė įmonė, taip pat asmuo, kai obligacijų emisiją išleidusi bendrovė yra šio asmens dukterinė įmonė;</text:span></text:p>
        <text:p text:style-name="P136"><text:span text:style-name="T137">3</text:span><text:span text:style-name="T138">)</text:span><text:span text:style-name="T139"><text:s/>obligacijų</text:span><text:span text:style-name="T140"><text:s/>emisiją išleidusios bendrovės vienasmenio valdymo organo, kolegialaus valdymo organo ar kolegialaus priežiūros organo narys ar šių organų nario sutuoktinis, giminystės (tiesiosios aukštutinės ir tiesiosios žemutinės linijos giminaičiai, tikri ir netikri b</text:span><text:span text:style-name="T141">roliai ir seserys, įtėviai ir įvaikiai), svainystės ar partnerystės ryšiais su šios bendrovės vienasmenio valdymo organo, kolegialaus valdymo organo ar kolegialaus priežiūros organo nariu susijęs asmuo;</text:span></text:p>
        <text:p text:style-name="P142"><text:span text:style-name="T143">4</text:span><text:span text:style-name="T144">) audito įmonė ar auditorius, su kuria (kuriuo)<text:s/></text:span><text:span text:style-name="T145">bendrovė yra arba per pastaruosius vienus metus buvo sudariusi sutartį dėl paslaugų teikimo;</text:span></text:p>
        <text:p text:style-name="P146"><text:span text:style-name="T147">5</text:span><text:span text:style-name="T148">) finansų makleris, kuris profesinę veiklą vykdo sudaręs sutartį su šios dalies 1 punkte nurodytu juridiniu asmeniu.</text:span></text:p>
        <text:p text:style-name="P149"><text:span text:style-name="T150">7</text:span><text:span text:style-name="T151">. Obligacijų savininkų patikėtinis</text:span><text:span text:style-name="T152"><text:s/>veikia vadovaudamasis šiuo įstatymu ir civiline (paslaugų) sutartimi su bendrove (toliau – sutartis dėl obligacijų savininkų interesų gynimo). Sutartį dėl obligacijų savininkų interesų gynimo bendrovė su obligacijų savininkų patikėtiniu, atitinkančiu šiam</text:span><text:span text:style-name="T153">e įstatyme nustatytus kvalifikacinius reikalavimus, turi sudaryti prieš išleisdama obligacijas. Sutartį dėl obligacijų savininkų interesų gynimo su obligacijų savininkų patikėtiniu sudaro ir ją nutraukia bendrovės vadovas. Santykiai tarp obligacijų savinin</text:span><text:span text:style-name="T154">kų patikėtinio ir bendrovės sutartimi dėl obligacijų savininkų interesų gynimo reguliuojami tiek, kiek jų nereguliuoja šis įstatymas.<text:s/></text:span></text:p>
        <text:p text:style-name="P155"><text:span text:style-name="T156">8</text:span><text:span text:style-name="T157">. Sutartis dėl obligacijų savininkų interesų gynimo pasibaigia:</text:span></text:p>
        <text:p text:style-name="P158"><text:span text:style-name="T159">1</text:span><text:span text:style-name="T160">) kai bendrovė tinkamai įvykdo visus įsipareigoji</text:span><text:span text:style-name="T161">mus obligacijų savininkų naudai;</text:span></text:p>
        <text:p text:style-name="P162"><text:span text:style-name="T163">2</text:span><text:span text:style-name="T164">) kai auditorius, finansų makleris ar bankroto administratorius netenka teisės teikti atitinkamas paslaugas</text:span><text:span text:style-name="T165"><text:s/></text:span><text:span text:style-name="T166">arba šio straipsnio 5</text:span><text:span text:style-name="T167"><text:s/></text:span><text:span text:style-name="T168">dalyje nurodyti subjektai netenka teisės verstis analogiška nurodytai šiame įstatyme obl</text:span><text:span text:style-name="T169">igacijų savininkų patikėtinio paslaugų teikimo veikla, arba obligacijų savininkų patikėtinis – juridinis asmuo įgyja bankrutuojančio ar likviduojamo juridinio asmens teisinį statusą;</text:span></text:p>
        <text:p text:style-name="P170"><text:span text:style-name="T171">3</text:span><text:span text:style-name="T172">) kitais sutartyje dėl obligacijų savininkų interesų gynimo<text:s/></text:span><text:span text:style-name="T173">nustatytais atvejais;</text:span></text:p>
        <text:p text:style-name="P174"><text:span text:style-name="T175">4</text:span><text:span text:style-name="T176">) kitais šiame įstatyme, Lietuvos Respublikos civiliniame kodekse, Lietuvos Respublikos įmonių bankroto įstatyme nustatytais atvejais.</text:span></text:p>
        <text:p text:style-name="P177"><text:span text:style-name="T178">9</text:span><text:span text:style-name="T179">. Informacija apie obligacijų savininkų patikėtinį ir sutarties dėl obligacijų<text:s/></text:span><text:span text:style-name="T180">savininkų interesų gynimo su juo sudarymą paskelbiama bendrovės interneto svetainėje ne vėliau kaip kitą darbo dieną po šios sutarties sudarymo dienos, o jei bendrovė jos neturi, – ne vėliau kaip per 3 darbo dienas po šios sutarties sudarymo dienos Juridin</text:span><text:span text:style-name="T181">ių asmenų registro tvarkytojo leidžiamame elektroniniame leidinyje viešiems pranešimams skelbti.“</text:span></text:p>
        <text:p text:style-name="P182"/>
        <text:p text:style-name="P183"><text:span text:style-name="T184">5</text:span><text:span text:style-name="T185"><text:s/>straipsnis.<text:s/></text:span><text:span text:style-name="T186">Obligacijų savininkų patikėtinio teisės ir pareigos</text:span></text:p>
        <text:p text:style-name="P187"><text:span text:style-name="T188">1</text:span><text:span text:style-name="T189">. Obligacijų savininkų patikėtinis turi teisę:</text:span></text:p>
        <text:p text:style-name="P190"><text:span text:style-name="T191">1</text:span><text:span text:style-name="T192">) gauti iš bendrovės obligacij</text:span><text:span text:style-name="T193">ų savininkų sąrašą;</text:span></text:p>
        <text:p text:style-name="P194"><text:span text:style-name="T195">2</text:span><text:span text:style-name="T196">) gauti iš bendrovės sprendimo išleisti obligacijas kopiją;</text:span></text:p>
        <text:p text:style-name="P197"><text:span text:style-name="T198">3</text:span><text:span text:style-name="T199">) vadovaudamasis šio įstatymo 13 straipsnio 2 dalimi, susipažinti su bendrovės ir obligacijų savininkų jam priskirtoms funkcijoms atlikti reikalingais kitais dokument</text:span><text:span text:style-name="T200">ais ir informacija ir gauti šių dokumentų kopijas;</text:span></text:p>
        <text:p text:style-name="P201"><text:span text:style-name="T202">4</text:span><text:span text:style-name="T203">)</text:span><text:span text:style-name="T204"><text:s/></text:span><text:span text:style-name="T205">turėdamas obligacijų savininkų susirinkimo pritarimą, sudaryti sutartis su trečiaisiais asmenimis, kai tai būtina tinkamam obligacijų savininkų interesų gynimui užtikrinti;</text:span></text:p>
        <text:p text:style-name="P206"><text:span text:style-name="T207">5</text:span><text:span text:style-name="T208">) kreiptis į teismą,</text:span><text:span text:style-name="T209"><text:s/>kad būtų apgintos obligacijų savininkų teisės.</text:span></text:p>
        <text:p text:style-name="P210"><text:span text:style-name="T211">2</text:span><text:span text:style-name="T212">. Obligacijų savininkų patikėtinis privalo:</text:span></text:p>
        <text:p text:style-name="P213"><text:span text:style-name="T214">1</text:span><text:span text:style-name="T215">) imtis priemonių, kad būtų laikomasi bendrovės prisiimtų įsipareigojimų obligacijų savininkams;</text:span></text:p>
        <text:p text:style-name="P216"><text:span text:style-name="T217">2</text:span><text:span text:style-name="T218">) šaukti obligacijų savininkų susirinkimus;</text:span></text:p>
        <text:p text:style-name="P219"><text:span text:style-name="T220">3</text:span><text:span text:style-name="T221">) p</text:span><text:span text:style-name="T222">askelbti apie šaukiamus obligacijų savininkų susirinkimus šio įstatymo 9 straipsnio 2 dalyje nustatyta tvarka;</text:span></text:p>
        <text:p text:style-name="P223"><text:span text:style-name="T224">4</text:span><text:span text:style-name="T225">) teikti dokumentus ir informaciją obligacijų savininkų susirinkimui;</text:span></text:p>
        <text:p text:style-name="P226"><text:span text:style-name="T227">5</text:span><text:span text:style-name="T228">) teikti obligacijų savininkų susirinkimui, kuriame sprendžiamas<text:s/></text:span><text:span text:style-name="T229">klausimas dėl pritarimo bendrovės siūlomoms bendrovės neįvykdytų įsipareigojimų obligacijų savininkams vykdymo priemonėms, rekomendacinio pobūdžio išvadą, kurioje pateikiama motyvuota nuomonė pritarti arba nepritarti bendrovės siūlomoms bendrovės neįvykdyt</text:span><text:span text:style-name="T230">ų įsipareigojimų obligacijų savininkams vykdymo priemonėms;</text:span></text:p>
        <text:p text:style-name="P231"><text:span text:style-name="T232">6</text:span><text:span text:style-name="T233">) vykdyti obligacijų savininkų susirinkimo priimtus sprendimus;</text:span></text:p>
        <text:p text:style-name="P234"><text:span text:style-name="T235">7</text:span><text:span text:style-name="T236">) ne vėliau kaip per 5 darbo dienas nuo obligacijos (obligacijų) savininko (savininkų) prašymo dėl informacijos pateikimo<text:s/></text:span><text:span text:style-name="T237">gavimo dienos neatlygintinai pateikti su jo (jų) interesų gynimu susijusią informaciją apie bendrovę, obligacijų emisiją ir kitą su šia emisija susijusią informaciją, išskyrus šio straipsnio 5 dalyje nustatytas išimtis;</text:span></text:p>
        <text:p text:style-name="P238"><text:span text:style-name="T239">8</text:span><text:span text:style-name="T240">) ne vėliau kaip per 3 darbo di</text:span><text:span text:style-name="T241">enas nuo obligacijos (obligacijų) savininko (savininkų) prašymo dėl sutarties dėl obligacijų savininkų interesų gynimo pateikimo gavimo dienos neatlygintinai pateikti šios sutarties kopiją obligacijos (obligacijų) savininkui (savininkams);</text:span></text:p>
        <text:p text:style-name="P242"><text:span text:style-name="T243">9</text:span><text:span text:style-name="T244">) teikti ob</text:span><text:span text:style-name="T245">ligacijos<text:s/></text:span><text:span text:style-name="T246">(obligacijų)<text:s/></text:span><text:span text:style-name="T247">savininkui (savininkams) kitą su jo (jų) interesų gynimu susijusią informaciją;</text:span></text:p>
        <text:p text:style-name="P248"><text:span text:style-name="T249">10</text:span><text:span text:style-name="T250">) ne vėliau kaip kitą darbo dieną informuoti bendrovę, kad jis neteko teisės teikti auditoriaus, finansų maklerio ar bankroto administratoriaus pas</text:span><text:span text:style-name="T251">laugas, šio įstatymo 4 straipsnio 5 dalyje nurodyti subjektai neteko teisės verstis analogiška nurodytai šiame įstatyme obligacijų savininkų patikėtinio paslaugų teikimo veikla, įgijo bankrutuojančio ar likviduojamo juridinio asmens teisinį statusą.<text:s/></text:span></text:p>
        <text:p text:style-name="P252"><text:span text:style-name="T253">3</text:span><text:span text:style-name="T254">. Obligacijų savininkų patikėtinis privalo vengti situacijos, kai jo asmeniniai interesai prieštarauja ar gali prieštarauti obligacijų savininkų interesams,</text:span><text:span text:style-name="T255"><text:s/></text:span><text:span text:style-name="T256">ir elgtis taip, kad nekiltų abejonių, jog toks prieštaravimas yra, taip pat nesiimti veiksmų, kur</text:span><text:span text:style-name="T257">iais būtų pažeidžiami obligacijų savininkų interesai ar dėl kurių kiltų grėsmė, kad bendrovės prisiimti įsipareigojimai obligacijų savininkams nebus įvykdyti.</text:span><text:span text:style-name="T258"><text:s/></text:span><text:span text:style-name="T259">Obligacijų savininkų patikėtinis privalo per vieną darbo dieną raštu pranešti bendrovei ir obliga</text:span><text:span text:style-name="T260">cijų savininkams apie galimo interesų konflikto situacijos aplinkybes ir nurodyti jų pobūdį ir, jei įmanoma, svarbą.<text:s/></text:span></text:p>
        <text:p text:style-name="P261"><text:span text:style-name="T262">4</text:span><text:span text:style-name="T263">. Obligacijų savininkų patikėtinis obligacijų savininkų vardu ir naudai<text:s/></text:span><text:span text:style-name="T264">turi teisę įgyvendinti įkaito turėtojo ir hipotekos kreditori</text:span><text:span text:style-name="T265">aus teises, kai bendrovės išleidžiamos obligacijos yra užtikrintos atitinkamai turto įkeitimu ar hipoteka. Bendrovei neįvykdžius prievolių ar jų dalies, kurių įvykdymas buvo užtikrintas atitinkamai turto įkeitimu ar hipoteka, iš bendrovės ir (ar) trečiųjų<text:s/></text:span><text:span text:style-name="T266">asmenų gautas lėšas ir (ar) kitą turtą obligacijų savininkų patikėtinis privalo perduoti obligacijų savininkams.</text:span></text:p>
        <text:p text:style-name="P267"><text:span text:style-name="T268">5</text:span><text:span text:style-name="T269">. Obligacijų savininkų patikėtinis, šio įstatymo 6 straipsnio 1 dalies 5 punkte nurodytu atveju gavęs obligacijos (obligacijų) savininko (</text:span><text:span text:style-name="T270">savininkų) prašymą pateikti informaciją, neteikia konfidencialios informacijos ar bendrovės komercinę (gamybinę) paslaptį sudarančios informacijos, taip pat gali informacijos neteikti, kai prašymas nėra pagrįstas. Apie atsisakymą teikti informaciją ar tam<text:s/></text:span><text:span text:style-name="T271">tikrą jos dalį obligacijų savininkų patikėtinis per 3 darbo dienas nuo prašymo gavimo dienos raštu informuoja prašymą pateikusį obligacijos (obligacijų) savininką (savininkus), motyvuotai nurodydamas atsisakymo tenkinti prašymą ar prašymo dalį priežastis.<text:s/></text:span></text:p>
        <text:p text:style-name="P272"><text:span text:style-name="T273">6</text:span><text:span text:style-name="T274">. Obligacijų savininkų patikėtinis turi ir kitų šiame įstatyme ir su juo sudarytoje sutartyje dėl obligacijų savininkų interesų gynimo nustatytų teisių ir pareigų.<text:s/></text:span></text:p>
        <text:p text:style-name="P275"/>
        <text:p text:style-name="P276"><text:span text:style-name="T277">6</text:span><text:span text:style-name="T278"><text:s/>straipsnis.<text:s/></text:span><text:span text:style-name="T279">Obligacijų savininkų teisės ir pareigos</text:span></text:p>
        <text:p text:style-name="P280"><text:span text:style-name="T281">1</text:span><text:span text:style-name="T282">. Obligacijų<text:s/></text:span><text:span text:style-name="T283">savininkai turi teisę:</text:span></text:p>
        <text:p text:style-name="P284"><text:span text:style-name="T285">1</text:span><text:span text:style-name="T286">) dalyvauti obligacijų savininkų susirinkimuose;</text:span></text:p>
        <text:p text:style-name="P287"><text:span text:style-name="T288">2</text:span><text:span text:style-name="T289">) balsuoti obligacijų savininkų susirinkimuose;</text:span></text:p>
        <text:p text:style-name="P290"><text:span text:style-name="T291">3</text:span><text:span text:style-name="T292">) šiame įstatyme nustatytais atvejais ir tvarka inicijuoti obligacijų savininkų susirinkimo sušaukimą;</text:span></text:p>
        <text:p text:style-name="P293"><text:span text:style-name="T294">4</text:span><text:span text:style-name="T295">) šiame<text:s/></text:span><text:span text:style-name="T296">įstatyme nustatytais atvejais ir tvarka priimti sprendimą sušaukti obligacijų savininkų susirinkimus;</text:span></text:p>
        <text:p text:style-name="P297"><text:span text:style-name="T298">5</text:span><text:span text:style-name="T299">) gauti iš obligacijų savininkų patikėtinio su obligacijų savininkų interesų gynimu susijusią informaciją<text:s/></text:span><text:span text:style-name="T300">apie bendrovę, jos išleistą obligacijų emis</text:span><text:span text:style-name="T301">iją ir kitą su emisija ir obligacijų savininkų interesų gynimu susijusią informaciją, išskyrus šio įstatymo 5 straipsnio 5 dalyje nustatytas išimtis;<text:s/></text:span></text:p>
        <text:p text:style-name="P302"><text:span text:style-name="T303">6</text:span><text:span text:style-name="T304">) gauti iš obligacijų savininkų patikėtinio sutarties dėl obligacijų savininkų interesų gynimo kopij</text:span><text:span text:style-name="T305">ą.</text:span></text:p>
        <text:p text:style-name="P306"><text:span text:style-name="T307">2</text:span><text:span text:style-name="T308">.</text:span><text:span text:style-name="T309"><text:s/></text:span><text:span text:style-name="T310">Obligacijos savininkas, per šio įstatymo 5 straipsnio 2 dalies 7 punkte nurodytą terminą iš obligacijų savininkų patikėtinio negavęs šio straipsnio 1 dalies 5 punkte nurodytos informacijos apie bendrovę ir jos išleistą obligacijų emisiją, turi<text:s/></text:span><text:span text:style-name="T311">teisę prašyti bendrovės pateikti jam šiame prašyme nurodytą informaciją, išskyrus atvejus, kai obligacijos savininkas gavo obligacijų savininkų patikėtinio motyvuotą rašytinį atsisakymą pateikti šią informaciją.</text:span></text:p>
        <text:p text:style-name="P312"><text:span text:style-name="T313">3</text:span><text:span text:style-name="T314">. Obligacijos savininkas, iš obligacijų</text:span><text:span text:style-name="T315"><text:s/>savininkų patikėtinio negavęs sutarties dėl obligacijų savininkų interesų gynimo kopijos per šio įstatymo 5 straipsnio 2 dalies 8 punkte nurodytą terminą, turi teisę prašyti ir per šio įstatymo 5 straipsnio 2 dalies 8 punkte nurodytą terminą</text:span><text:span text:style-name="T316"><text:s/></text:span><text:span text:style-name="T317">gauti iš bend</text:span><text:span text:style-name="T318">rovės sutarties dėl obligacijų savininkų interesų gynimo kopiją.</text:span></text:p>
        <text:p text:style-name="P319"><text:span text:style-name="T320">4</text:span><text:span text:style-name="T321">.<text:s/></text:span><text:span text:style-name="T322">Obligacijų savininkai turi ir kitų teisių, nustatytų<text:s/></text:span><text:span text:style-name="T323">šiame įstatyme, Lietuvos Respublikos civiliniame kodekse, Akcinių bendrovių įstatyme ir kituose įstatymuose, reglamentuojančiuose o</text:span><text:span text:style-name="T324">bligacijų savininkų teises, taip pat teisių, nurodytų sprendime išleisti obligacijas.</text:span></text:p>
        <text:p text:style-name="P325"><text:span text:style-name="T326">5</text:span><text:span text:style-name="T327">. Obligacijų savininkų pareigos nustatomos sprendime išleisti obligacijas.</text:span></text:p>
        <text:p text:style-name="P328"/>
        <text:p text:style-name="P329"><text:span text:style-name="T330">7</text:span><text:span text:style-name="T331"><text:s/>straipsnis.<text:s/></text:span><text:span text:style-name="T332">Obligacijų savininkų susirinkimo kompetencija</text:span></text:p>
        <text:p text:style-name="P333"><text:span text:style-name="T334">1</text:span><text:span text:style-name="T335">. Obligacijų savin</text:span><text:span text:style-name="T336">inkų susirinkimas priima sprendimus:<text:s/></text:span></text:p>
        <text:p text:style-name="P337"><text:span text:style-name="T338">1</text:span><text:span text:style-name="T339">) nušalinti obligacijų savininkų patikėtinį ir paskirti naują šiame įstatyme nustatytus reikalavimus atitinkantį obligacijų savininkų patikėtinį, kartu įpareigoti bendrovę nutraukti su nušalintu obligacijų savininkų</text:span><text:span text:style-name="T340"><text:s/>patikėtiniu sudarytą sutartį dėl<text:s/></text:span><text:span text:style-name="T341">obligacijų savininkų interesų gynimo</text:span><text:span text:style-name="T342"><text:s/>ir sudaryti sutartį dėl<text:s/></text:span><text:span text:style-name="T343">obligacijų savininkų interesų gynimo</text:span><text:span text:style-name="T344"><text:s/>su šiame sprendime nurodytu nauju obligacijų savininkų patikėtiniu;<text:s/></text:span></text:p>
        <text:p text:style-name="P345"><text:span text:style-name="T346">2</text:span><text:span text:style-name="T347">) nurodyti obligacijų savininkų patikėtiniui, kad bendrovės padarytas pažeidimas yra neesminis, todėl nėra būtinybės imtis priemonių ginant obligacijų savininkų teises;<text:s/></text:span></text:p>
        <text:p text:style-name="P348"><text:span text:style-name="T349">3</text:span><text:span text:style-name="T350">) pritarti bendrovės siūlomoms prisiimtų, bet neįvykdytų įsipareigojimų obligacij</text:span><text:span text:style-name="T351">ų savininkams vykdymo priemonėms;</text:span></text:p>
        <text:p text:style-name="P352"><text:span text:style-name="T353">4</text:span><text:span text:style-name="T354">) nustatyti, kokią informaciją periodiškai arba obligacijų savininkų prašymu obligacijų savininkų patikėtinis privalo teikti obligacijų savininkų susirinkimams, taip pat šios informacijos pateikimo tvarką;</text:span></text:p>
        <text:p text:style-name="P355"><text:span text:style-name="T356">5</text:span><text:span text:style-name="T357">)<text:s/></text:span><text:span text:style-name="T358">kitais šiame įstatyme obligacijų savininkų susirinkimo kompetencijai priskirtais klausimais.</text:span></text:p>
        <text:p text:style-name="P359"><text:span text:style-name="T360">2</text:span><text:span text:style-name="T361">. Obligacijų savininkų susirinkimas šio straipsnio 1 dalies 1 punkte nurodytą sprendimą gali priimti, jei yra gautas šiuo sprendimu skiriamo naujo obligacij</text:span><text:span text:style-name="T362">ų savininkų patikėtinio rašytinis sutikimas ir,</text:span><text:span text:style-name="T363"><text:s/></text:span><text:span text:style-name="T364">jei naujas obligacijų savininkų patikėtinis yra juridinis asmuo, – rašytinis patvirtinimas, kad šio juridinio asmens vadovas, valdymo ir priežiūros organų nariai yra nepriekaištingos reputacijos ir šis asmuo,</text:span><text:span text:style-name="T365"><text:s/>taip pat jam atstovausiantis fizinis asmuo atitinka šiame įstatyme nustatytus reikalavimus, ir tai patvirtinantys dokumentai, o jei naujas obligacijų savininkų patikėtinis yra fizinis asmuo ar šio įstatymo 4 straipsnio 5 dalyje nustatytas subjektas, – dok</text:span><text:span text:style-name="T366">umentai, patvirtinantys jo atitiktį šiame įstatyme nustatytiems reikalavimams. Sprendime turi<text:s/></text:span><text:soft-page-break/><text:span text:style-name="T367">būti nurodytas obligacijų savininkų susirinkimo įgaliotas asmuo, kuris per sprendime nurodytą terminą informuoja bendrovę apie obligacijų savininkų susirinkimo pr</text:span><text:span text:style-name="T368">iimtą sprendimą, išskyrus atvejus, kai obligacijų savininkų susirinkime dalyvauja bendrovės vadovas ar jo įgaliotas asmuo.</text:span></text:p>
        <text:p text:style-name="P369"><text:span text:style-name="T370">3</text:span><text:span text:style-name="T371">.<text:s/></text:span><text:span text:style-name="T372">Obligacijų savininkų susirinkimas gali spręsti ir kitus su obligacijų savininkų interesų gynimu susijusius klausimus.</text:span></text:p>
        <text:p text:style-name="P373"/>
        <text:p text:style-name="P374"><text:span text:style-name="T375">8</text:span><text:span text:style-name="T376"><text:s/>straipsnis.<text:s/></text:span><text:span text:style-name="T377">Obligacijų savininkų susirinkimo sušaukimas</text:span></text:p>
        <text:p text:style-name="P378"><text:span text:style-name="T379">1</text:span><text:span text:style-name="T380">. Obligacijų savininkų susirinkimo sušaukimo iniciatyvos teisę turi obligacijų savininkų patikėtinis, obligacijų savininkai, kuriems priklauso ne mažiau kaip 1/10 balsavimo teisę obligacijų savi</text:span><text:span text:style-name="T381">ninkų susirinkime suteikiančių tos pačios emisijos obligacijų, ir bendrovė.<text:s/></text:span></text:p>
        <text:p text:style-name="P382"><text:span text:style-name="T383">2</text:span><text:span text:style-name="T384">. Obligacijų savininkų susirinkimas šaukiamas obligacijų savininkų patikėtinio sprendimu, išskyrus šiame įstatyme nustatytus atvejus.<text:s/></text:span></text:p>
        <text:p text:style-name="P385"><text:span text:style-name="T386">3</text:span><text:span text:style-name="T387">. Obligacijų savininkų susirinkimo</text:span><text:span text:style-name="T388"><text:s/>sušaukimo iniciatoriai, išskyrus atvejus, kai iniciatorius yra obligacijų savininkų patikėtinis, obligacijų savininkų patikėtiniui pateikia paraišką dėl obligacijų savininkų susirinkimo sušaukimo. Paraiškoje turi būti pateikti pasiūlymai dėl susirinkimo d</text:span><text:span text:style-name="T389">arbotvarkės, siūlomi sprendimų darbotvarkės klausimais projektai, reikalingi sprendimui sušaukti obligacijų savininkų susirinkimą priimti.<text:s/></text:span></text:p>
        <text:p text:style-name="P390"><text:span text:style-name="T391">4</text:span><text:span text:style-name="T392">. Obligacijų savininkų patikėtinis per 5 darbo dienas nuo</text:span><text:span text:style-name="T393"><text:s/></text:span><text:span text:style-name="T394">paraiškos dėl obligacijų savininkų susirinkimo sušauk</text:span><text:span text:style-name="T395">imo gavimo dienos turi priimti sprendimą sušaukti obligacijų savininkų susirinkimą. Obligacijų savininkų susirinkimo sušaukti neprivaloma, jei paraiška neatitinka visų šio straipsnio 3 dalyje nustatytų reikalavimų. Obligacijų savininkų patikėtinis ne vėlia</text:span><text:span text:style-name="T396">u kaip kitą darbo dieną nuo paraiškos dėl obligacijų savininkų susirinkimo sušaukimo gavimo dienos turi raštu informuoti obligacijų savininkų susirinkimo sušaukimo iniciatorių apie atsisakymą sušaukti obligacijų savininkų susirinkimą, motyvuotai nurodydama</text:span><text:span text:style-name="T397">s paraiškos trūkumus, ir apie obligacijų savininkų susirinkimo sušaukimo iniciatoriaus teisę pateikti patikslintą paraišką.</text:span></text:p>
        <text:p text:style-name="P398"><text:span text:style-name="T399">5</text:span><text:span text:style-name="T400">. Obligacijų savininkų susirinkimas šaukiamas obligacijų savininkų, kuriems priklauso daugiau kaip 1/10 balsavimo teisę<text:s/></text:span><text:span text:style-name="T401">obligacijų savininkų susirinkime suteikiančių tos pačios emisijos</text:span><text:span text:style-name="T402"><text:s/></text:span><text:span text:style-name="T403">obligacijų, rašytiniu sprendimu, kai:</text:span></text:p>
        <text:p text:style-name="P404"><text:span text:style-name="T405">1</text:span><text:span text:style-name="T406">) obligacijų savininkų susirinkimas nušalino obligacijų savininkų patikėtinį, o bendrovė nesudarė sutarties dėl<text:s/></text:span><text:span text:style-name="T407">obligacijų savininkų interesų gynimo</text:span><text:span text:style-name="T408"><text:s/></text:span><text:span text:style-name="T409">su obligacijų savininkų susirinkimo sprendime nurodytu nauju obligacijų savininkų patikėtiniu;</text:span></text:p>
        <text:p text:style-name="P410"><text:span text:style-name="T411">2</text:span><text:span text:style-name="T412">) obligacijų savininkų patikėtinis per 5 darbo dienas nuo obligacijų savininkų susirinkimo sušaukimo iniciatyvos teisę turinčių asmenų paraiškos dėl obligac</text:span><text:span text:style-name="T413">ijų savininkų susirinkimo<text:s/></text:span><text:soft-page-break/><text:span text:style-name="T414">sušaukimo gavimo dienos nepriėmė sprendimo sušaukti obligacijų savininkų susirinkimą, išskyrus atvejus, kai paraiška neatitiko visų šio straipsnio 3 dalyje nustatytų reikalavimų.</text:span></text:p>
        <text:p text:style-name="P415"><text:span text:style-name="T416">6</text:span><text:span text:style-name="T417">. Jeigu šio straipsnio 5 dalyje nurodytais a</text:span><text:span text:style-name="T418">tvejais obligacijų savininkai, kuriems priklauso daugiau kaip 1/10 balsavimo teisę obligacijų savininkų susirinkime suteikiančių tos pačios emisijos</text:span><text:span text:style-name="T419"><text:s/></text:span><text:span text:style-name="T420">obligacijų, nepriėmė sprendimo sušaukti obligacijų savininkų susirinkimą per 10 darbo dienų nuo obligacijų<text:s/></text:span><text:span text:style-name="T421">savininkų susirinkimo sušaukimo iniciatorių paraiškos dėl obligacijų savininkų susirinkimo sušaukimo pateikimo dienos, obligacijų savininkų susirinkimas gali būti šaukiamas bendrovės valdybos (jei ji nesudaroma, – bendrovės vadovo) rašytiniu sprendimu.</text:span></text:p>
        <text:p text:style-name="P422"><text:span text:style-name="T423">7</text:span><text:span text:style-name="T424">. Kai obligacijų savininkų susirinkimas šaukiamas obligacijų savininkų, kuriems priklauso daugiau kaip 1/10 balsavimo teisę obligacijų savininkų susirinkime suteikiančių tos pačios emisijos</text:span><text:span text:style-name="T425"><text:s/></text:span><text:span text:style-name="T426">obligacijų, arba bendrovės valdybos (jei ji nesudaroma, – bendro</text:span><text:span text:style-name="T427">vės vadovo) rašytiniu sprendimu, šio straipsnio 3 dalyje nurodyta paraiška teikiama atitinkamai obligacijų savininkams arba bendrovei, išskyrus atvejus, kai obligacijų savininkų susirinkimo sušaukimo iniciatorius ir sprendimą sušaukti obligacijų savininkų<text:s/></text:span><text:span text:style-name="T428">susirinkimą priimantis subjektas sutampa.</text:span></text:p>
        <text:p text:style-name="P429"><text:span text:style-name="T430">8</text:span><text:span text:style-name="T431">. Obligacijų savininkų susirinkimas gali būti šaukiamas nesilaikant šiame įstatyme nustatytų terminų, jei visi tos pačios obligacijų emisijos obligacijų savininkai, kuriems priklausančios obligacijos suteikia<text:s/></text:span><text:span text:style-name="T432">balsavimo teisę obligacijų savininkų susirinkime, su tuo pasirašytinai sutinka.</text:span></text:p>
        <text:p text:style-name="P433"/>
        <text:p text:style-name="P434"/>
        <text:p text:style-name="P435"><text:span text:style-name="T436">9</text:span><text:span text:style-name="T437"><text:s/>straipsnis.<text:s/></text:span><text:span text:style-name="T438">Informavimas apie šaukiamą obligacijų savininkų susirinkimą</text:span></text:p>
        <text:p text:style-name="P439"><text:span text:style-name="T440">1</text:span><text:span text:style-name="T441">. Subjektas, priėmęs sprendimą sušaukti obligacijų savininkų susirinkimą, išskyrus<text:s/></text:span><text:span text:style-name="T442">atvejus, kai susirinkimas šaukiamas obligacijų savininkų patikėtinio sprendimu</text:span><text:span text:style-name="T443"><text:s/></text:span><text:span text:style-name="T444">arba kai obligacijų savininkų patikėtinis yra nušalintas, pateikia obligacijų savininkų patikėtiniui informaciją, reikalingą pranešimui apie obligacijų savininkų susirinkimo suš</text:span><text:span text:style-name="T445">aukimą parengti. Tuo atveju, kai obligacijų savininkų patikėtinis yra nušalintas, informacija, reikalinga pranešimui apie obligacijų savininkų susirinkimo sušaukimą parengti, pateikiama subjekto, priėmusio sprendimą sušaukti obligacijų savininkų susirinkim</text:span><text:span text:style-name="T446">ą, įgaliotam asmeniui.</text:span></text:p>
        <text:p text:style-name="P447"><text:span text:style-name="T448">2</text:span><text:span text:style-name="T449">. Obligacijų savininkų patikėtinis arba subjekto, priėmusio sprendimą sušaukti obligacijų savininkų susirinkimą, įgaliotas asmuo, kai obligacijų savininkų patikėtinis yra nušalintas, apie obligacijų savininkų susirinkimo sušauki</text:span><text:span text:style-name="T450">mą paskelbia bendrovės interneto svetainėje, o jei bendrovė jos neturi, – Juridinių asmenų registro tvarkytojo leidžiamame elektroniniame leidinyje viešiems<text:s/></text:span><text:span text:style-name="T451">pranešimams skelbti<text:s/></text:span><text:span text:style-name="T452">ne vėliau kaip likus 15 darbo dienų</text:span><text:span text:style-name="T453"><text:s/>iki obligacijų savininkų susirinkimo dienos</text:span><text:span text:style-name="T454">.<text:s/></text:span><text:span text:style-name="T455">Jei obligacijų savininkas<text:s/></text:span><text:span text:style-name="T456">šios dalies pirmajame sakinyje nurodytam asmeniui<text:s/></text:span><text:span text:style-name="T457">yra išreiškęs pageidavimą pranešimą apie obligacijų savininkų susirinkimo sušaukimą</text:span><text:span text:style-name="T458"><text:s/></text:span><text:span text:style-name="T459">gauti<text:s/></text:span><text:soft-page-break/><text:span text:style-name="T460">elektroniniu paštu ir yra nurodęs gavėjo elektroninio pašto adresą, pranešimas papildoma</text:span><text:span text:style-name="T461">i išsiunčiamas jo nurodytu elektroninio pašto adresu ne vėliau kaip likus 15 darbo dienų iki obligacijų savininkų susirinkimo dienos.</text:span><text:span text:style-name="T462"> </text:span><text:span text:style-name="T463">Informacija apie šaukiamą obligacijų savininkų susirinkimą<text:s/></text:span><text:span text:style-name="T464">skelbiama visą laikotarpį nuo pranešimo apie šaukiamą obligacij</text:span><text:span text:style-name="T465">ų savininkų susirinkimą paskelbimo obligacijų savininkams dienos iki obligacijų savininkų susirinkimo dienos. Pranešime apie šaukiamą obligacijų savininkų susirinkimą turi būti nurodytas bendrovės pavadinimas, buveinė, juridinio asmens kodas, obligacijų em</text:span><text:span text:style-name="T466">isijos kodas, obligacijų savininkų susirinkimo vieta, data, laikas ir susirinkimo darbotvarkė.<text:s/></text:span></text:p>
        <text:p text:style-name="P467"><text:span text:style-name="T468">3</text:span><text:span text:style-name="T469">. Obligacijų savininkų patikėtinis visą laikotarpį, prasidedantį ne vėliau kaip nuo pranešimo apie šaukiamą obligacijų savininkų susirinkimą paskelbimo obl</text:span><text:span text:style-name="T470">igacijų savininkams dienos, turi iki obligacijų savininkų susirinkimo dienos savo interneto svetainėje, jei ją turi, skelbti informaciją apie šaukiamą obligacijų savininkų susirinkimą. Jei obligacijų savininkų patikėtinis neturi interneto svetainės, praneš</text:span><text:span text:style-name="T471">imas apie šaukiamą obligacijų savininkų susirinkimą skelbiamas sutartyje su obligacijų savininkų patikėtiniu nurodytoje interneto svetainėje.</text:span><text:span text:style-name="T472"><text:s/></text:span></text:p>
        <text:p text:style-name="P473"/>
        <text:p text:style-name="P474"><text:span text:style-name="T475">10</text:span><text:span text:style-name="T476"><text:s/>straipsnis.<text:s/></text:span><text:span text:style-name="T477">Obligacijų savininkų susirinkimo sprendimų priėmimas ir paskelbimas</text:span></text:p>
        <text:p text:style-name="P478"><text:span text:style-name="T479">1</text:span><text:span text:style-name="T480">. Dalyvauti<text:s/></text:span><text:span text:style-name="T481">obligacijų savininkų susirinkime turi teisę tos pačios obligacijų emisijos obligacijų savininkai ir obligacijų savininkų patikėtinis. Obligacijų savininkų patikėtinis privalo dalyvauti tais atvejais, kai ne mažiau kaip 1/10 balsavimo teisę turinčių obligac</text:span><text:span text:style-name="T482">ijų savininkų raštu patvirtina tokį poreikį.</text:span><text:span text:style-name="T483"><text:s/></text:span><text:span text:style-name="T484">Obligacijų savininkų susirinkime taip pat turi teisę dalyvauti bendrovės vadovas ar jo įgaliotas asmuo, išskyrus atvejus, kai tam prieštarauja obligacijų savininkai, kuriems priklauso ne mažiau kaip 1/10 balsavi</text:span><text:span text:style-name="T485">mo teisę obligacijų savininkų susirinkime suteikiančių tos pačios emisijos obligacijų.</text:span></text:p>
        <text:p text:style-name="P486"><text:span text:style-name="T487">2</text:span><text:span text:style-name="T488">. Obligacijų savininkų susirinkimas gali vykti ir obligacijų savininkai jame dalyvauti ir balsuoti gali naudodamiesi elektroninių ryšių priemonėmis. Kad obligacijų<text:s/></text:span><text:span text:style-name="T489">savininkai galėtų dalyvauti ir balsuoti</text:span><text:span text:style-name="T490"><text:s/></text:span><text:span text:style-name="T491">obligacijų savininkų susirinkime</text:span><text:span text:style-name="T492"><text:s/>naudodamiesi elektroninių ryšių priemonėmis,<text:s/></text:span><text:span text:style-name="T493">gali būti taikomi tik tie</text:span><text:span text:style-name="T494"><text:s/>elektroninių ryšių priemonių naudojimo reikalavimai ir apribojimai, kurie yra būtini<text:s/></text:span><text:span text:style-name="T495">obligacijų savininkų tapaty</text:span><text:span text:style-name="T496">bei nustatyti</text:span><text:span text:style-name="T497"><text:s/>ir perduodamos informacijos saugumui</text:span><text:span text:style-name="T498"><text:s/>užtikrinti</text:span><text:span text:style-name="T499">, ir tik tuo atveju, kai jie yra proporcingi šiems tikslams pasiekti.</text:span><text:span text:style-name="T500"><text:s/></text:span></text:p>
        <text:p text:style-name="P501"><text:span text:style-name="T502">3</text:span><text:span text:style-name="T503">. Obligacijų savininkų susirinkime viena turima obligacija suteikia vieną balsą.<text:s/></text:span></text:p>
        <text:p text:style-name="P504"><text:span text:style-name="T505">4</text:span><text:span text:style-name="T506">. Obligacijų savininkų susirinki</text:span><text:span text:style-name="T507">mas laikomas įvykusiu, jei jame dalyvauja obligacijų savininkai, kuriems priklauso daugiau kaip 1/2 balsavimo teisę obligacijų savininkų susirinkime suteikiančių tos pačios emisijos obligacijų.<text:s/></text:span><text:span text:style-name="T508">Nustačius, kad kvorumas yra, laikoma, kad jis yra viso<text:s/></text:span><text:soft-page-break/><text:span text:style-name="T509">susirin</text:span><text:span text:style-name="T510">kimo metu.<text:s/></text:span><text:span text:style-name="T511">Jeigu kvorumo nėra, susirinkimas laikomas neįvykusiu ir šaukiamas pakartotinis obligacijų savininkų susirinkimas. Pakartotiniam obligacijų savininkų susirinkimui kvorumo reikalavimas netaikomas. Pakartotinis obligacijų savininkų susirinkimas šau</text:span><text:span text:style-name="T512">kiamas ne anksčiau kaip praėjus 5 darbo dienoms ir ne vėliau kaip praėjus 10 darbo dienų nuo neįvykusio obligacijų savininkų susirinkimo dienos. Apie pakartotinį obligacijų savininkų susirinkimą obligacijų savininkams turi būti pranešta šio įstatymo 9 stra</text:span><text:span text:style-name="T513">ipsnio 2 dalyje nustatytu būdu ne vėliau kaip likus 5 darbo dienoms iki pakartotinio obligacijų savininkų susirinkimo. Šaukiant pakartotinį obligacijų savininkų susirinkimą taip pat atitinkamai taikomos šio įstatymo 8 straipsnio 8 dalis ir 9 straipsnio 3 d</text:span><text:span text:style-name="T514">alis.</text:span></text:p>
        <text:p text:style-name="P515"><text:span text:style-name="T516">5</text:span><text:span text:style-name="T517">. Obligacijų savininkų susirinkimui pirmininkauja obligacijų savininkų patikėtinis, jeigu obligacijų savininkų susirinkimas nenusprendžia kitaip. Obligacijų savininkų susirinkimas turi išrinkti obligacijų savininkų susirinkimo sekretorių. Visi o</text:span><text:span text:style-name="T518">bligacijų savininkų susirinkimai turi būti protokoluojami. Protokolas surašomas 2 egzemplioriais ir pasirašomas obligacijų savininkų susirinkimo pirmininko ir obligacijų savininkų susirinkimo sekretoriaus. Vienas protokolo egzempliorius skirtas obligacijų<text:s/></text:span><text:span text:style-name="T519">savininkų patikėtiniui, o kitas perduodamas bendrovei.<text:s/></text:span></text:p>
        <text:p text:style-name="P520"><text:span text:style-name="T521">6</text:span><text:span text:style-name="T522">. Obligacijų savininkų susirinkimo sprendimas laikomas priimtu, kai už jį gauta daugiau obligacijų savininkų susirinkime dalyvaujančių ir balsavimo teisę turinčių obligacijų savininkų balsų negu<text:s/></text:span><text:span text:style-name="T523">prieš jį, išskyrus atvejus, kai šis įstatymas nustato didesnę daugumą.<text:s/></text:span></text:p>
        <text:p text:style-name="P524"><text:span text:style-name="T525">7</text:span><text:span text:style-name="T526">. Obligacijų savininkų susirinkimo sprendimas dėl klausimo, nustatyto šio įstatymo 7 straipsnio 1 dalies 3 punkte, turi būti priimamas ne mažiau kaip 3/4 susirinkime dalyvaujančių</text:span><text:span text:style-name="T527"><text:s/>ir balsavimo teisę turinčių obligacijų savininkų balsų dauguma.<text:s/></text:span></text:p>
        <text:p text:style-name="P528"><text:span text:style-name="T529">8</text:span><text:span text:style-name="T530">. Obligacijų savininkų susirinkimo sprendimai yra privalomi visiems tos pačios obligacijų emisijos obligacijų savininkams, išskyrus atvejus, kai obligacijų savininkų susirinkimo sprendi</text:span><text:span text:style-name="T531">me yra nurodyti įpareigojimai obligacijų savininkų patikėtiniui atlikti tam tikrus veiksmus.</text:span></text:p>
        <text:p text:style-name="P532"><text:span text:style-name="T533">9</text:span><text:span text:style-name="T534">. Obligacijų savininkų patikėtinis obligacijų savininkų susirinkimo sprendimus turi paskelbti savo interneto svetainėje, išskyrus tą sprendimo dalį, kurioje<text:s/></text:span><text:span text:style-name="T535">yra konfidencialios informacijos. Jei obligacijų savininkų patikėtinis neturi interneto svetainės, jis turi sudaryti galimybę obligacijų savininkams susipažinti su obligacijų savininkų susirinkimo sprendimais obligacijų savininkų patikėtinio buveinėje, kai</text:span><text:span text:style-name="T536"><text:s/>obligacijų savininkų patikėtinis yra juridinis asmuo, arba sutartyje su obligacijų savininkų patikėtiniu nurodytu adresu.</text:span></text:p>
        <text:p text:style-name="P537"><text:span text:style-name="T538">10</text:span><text:span text:style-name="T539">. Ginčai dėl obligacijų savininkų susirinkimo sprendimų sprendžiami teisme. Ieškinį dėl obligacijų savininkų susirinkimo sprend</text:span><text:span text:style-name="T540">imų negaliojimo gali pareikšti obligacijų savininkų<text:s/></text:span><text:soft-page-break/><text:span text:style-name="T541">patikėtinis, bendrovė ar bet kuris tos emisijos obligacijų savininkas, jeigu kyla įtarimų, kad sprendimo turinys ar (ir) forma, ar (ir) priėmimo procedūra prieštarauja tai nustatantiems įstatymams<text:s/></text:span><text:span text:style-name="T542">ar<text:s/></text:span><text:span text:style-name="T543">paže</text:span><text:span text:style-name="T544">idžia teisėtus obligacijų savininkų interesus. Tokiems ieškiniams nustatomas 20 darbo dienų ieškinio senaties terminas nuo dienos, kurią ieškovas sužinojo ar turėjo sužinoti ginčijamą sprendimą.</text:span></text:p>
        <text:p text:style-name="P545"/>
        <text:p text:style-name="P546"><text:span text:style-name="T547">11</text:span><text:span text:style-name="T548"><text:s/>straipsnis.<text:s/></text:span><text:span text:style-name="T549">Obligacijų savininkų patikėtinio suteik</text:span><text:span text:style-name="T550">tų paslaugų apmokėjimas</text:span></text:p>
        <text:p text:style-name="P551"><text:span text:style-name="T552">Bendrovė obligacijų savininkų patikėtiniui moka sutartyje dėl obligacijų savininkų interesų gynimo nurodyto dydžio atlygį.</text:span><text:span text:style-name="T553"><text:s/>Atlygis obligacijų savininkų patikėtiniui mokamas iki sprendime išleisti obligacijas nurodytų įsipareigojimų visiško įvykdymo dienos, išskyrus atvejus, kai sutartis dėl obligacijų savininkų interesų gynimo pasibaigia anksčiau.</text:span></text:p>
        <text:p text:style-name="P554"/>
        <text:p text:style-name="P555"><text:span text:style-name="T556">12</text:span><text:span text:style-name="T557"><text:s/>straipsnis.<text:s/></text:span><text:span text:style-name="T558">Atsisk</text:span><text:span text:style-name="T559">aitymai, bendrovei neišpirkus obligacijų ir (ar) nesumokėjus palūkanų</text:span></text:p>
        <text:p text:style-name="P560"><text:span text:style-name="T561">1</text:span><text:span text:style-name="T562">. Bendrovei laiku neišpirkus obligacijų, visi atsiskaitymai su obligacijų savininkais atliekami per depozitinę obligacijų savininkų patikėtinio sąskaitą.<text:s/></text:span></text:p>
        <text:p text:style-name="P563"><text:span text:style-name="T564">2</text:span><text:span text:style-name="T565">. Bendrovei laiku nei</text:span><text:span text:style-name="T566">špirkus obligacijų ir (ar) nesumokėjus palūkanų, obligacijų savininkų patikėtinis turi pirmumo teisę iš bendrovės jam pervedamų sumų, skirtų atsiskaityti su obligacijų savininkais proporcingai jų turimų neišpirktų obligacijų nominaliai vertei, padengti gin</text:span><text:span text:style-name="T567">ant obligacijų savininkų interesus patirtas būtinąsias ir dokumentais pagrįstas išlaidas. Obligacijų savininkų patikėtinis šias išlaidas iš obligacijų savininkams mokėtinų sumų gali išskaičiuoti, kai jas savo sprendimu patvirtina obligacijų savininkų susir</text:span><text:span text:style-name="T568">inkimas. Jei obligacijų savininkų susirinkimas per 40 darbo dienų nuo viešo paskelbimo apie šaukiamą obligacijų savininkų susirinkimą, į kurio darbotvarkę įtrauktas obligacijų savininkų patikėtinio išlaidų patvirtinimo klausimas, obligacijų savininkų patik</text:span><text:span text:style-name="T569">ėtinio patirtų išlaidų nepatvirtina, obligacijų savininkų patikėtinis turi teisę kreiptis į teismą dėl šių išlaidų patvirtinimo.</text:span></text:p>
        <text:p text:style-name="P570"><text:span text:style-name="T571">3</text:span><text:span text:style-name="T572">. Teismų sprendimai dėl atsiskaitymo su obligacijų savininkais vykdomi Lietuvos Respublikos civilinio proceso kodekso nust</text:span><text:span text:style-name="T573">atyta tvarka.</text:span></text:p>
        <text:p text:style-name="P574"/>
        <text:p text:style-name="P575"><text:span text:style-name="T576">13</text:span><text:span text:style-name="T577"><text:s/>straipsnis.<text:s/></text:span><text:span text:style-name="T578">Bendrovės pareigos, susijusios su obligacijų savininkų patikėtinio veikla</text:span></text:p>
        <text:p text:style-name="P579"><text:span text:style-name="T580">1</text:span><text:span text:style-name="T581">. Bendrovė turi</text:span><text:span text:style-name="T582"><text:s/></text:span><text:span text:style-name="T583">gauti obligacijų savininkų susirinkimo pritarimą dėl bendrovės siūlomų ir prisiimtų, bet neįvykdytų įsipareigojimų obligacijų</text:span><text:span text:style-name="T584"><text:s/>savininkams vykdymo priemonių.<text:s/></text:span></text:p>
        <text:p text:style-name="P585"><text:span text:style-name="T586">2</text:span><text:span text:style-name="T587">.<text:s/></text:span><text:span text:style-name="T588">Obligacijų savininkų patikėtinio rašytiniu prašymu bendrovė ne vėliau kaip per 5 darbo dienas nuo prašymo gavimo dienos turi sudaryti galimybę obligacijų savininkų patikėtiniui susipažinti su dokumentais ir informaci</text:span><text:span text:style-name="T589">ja, reikalingais obligacijų savininkų interesams užtikrinti, jeigu šie dokumentai ir informacija nesusiję su bendrovės komercine (gamybine) paslaptimi, taip pat gauti šių dokumentų kopijas. Obligacijų savininkų patikėtinis su bendrovės konfidencialia infor</text:span><text:span text:style-name="T590">macija turi teisę susipažinti tik pasirašęs pasižadėjimą neatskleisti šios informacijos.</text:span></text:p>
        <text:p text:style-name="P591"><text:span text:style-name="T592">3</text:span><text:span text:style-name="T593">. Bendrovės dokumentai, jų kopijos ar kita informacija obligacijų savininkų patikėtiniui turi būti pateikiama neatlygintinai.</text:span></text:p>
        <text:p text:style-name="P594"><text:span text:style-name="T595">4</text:span><text:span text:style-name="T596">. Bendrovė turi gauti<text:s/></text:span><text:span text:style-name="T597">obligacijų savininkų susirinkimo sutikimą dėl<text:s/></text:span><text:span text:style-name="T598">sutarties dėl obligacijų savininkų interesų gynimo pabaigos</text:span><text:span text:style-name="T599">, k</text:span><text:span text:style-name="T600">ai sutartis dėl obligacijų savininkų interesų gynimo pasibaigia bendrovės iniciatyva. Šiuo atveju<text:s/></text:span><text:span text:style-name="T601">obligacijų savininkų susirinkimo<text:s/></text:span><text:span text:style-name="T602">sutikimas turi bū</text:span><text:span text:style-name="T603">ti gautas ir sutartis dėl obligacijų savininkų interesų gynimo su nauju obligacijų savininkų patikėtiniu turi būti sudaryta iki sutarties dėl obligacijų savininkų interesų gynimo su ankstesniu obligacijų savininkų patikėtiniu pabaigos dienos. Sutartis dėl<text:s/></text:span><text:span text:style-name="T604">obligacijų savininkų interesų gynimo su nauju obligacijų savininkų patikėtiniu sudaroma ne mažiau palankiomis obligacijų savininkams sąlygomis negu su ankstesniu obligacijų savininkų patikėtiniu. Ši sutartis įsigalioja iš karto baigus galioti sutarčiai su<text:s/></text:span><text:span text:style-name="T605">ankstesniu obligacijų savininkų patikėtiniu.<text:s/></text:span></text:p>
        <text:p text:style-name="P606"><text:span text:style-name="T607">5</text:span><text:span text:style-name="T608">. Paaiškėjus, kad obligacijų savininkų patikėtinis nebeatitinka šiame įstatyme nustatytų reikalavimų arba jis įgijo bankrutuojančio ar likviduojamo juridinio asmens statusą, taip pat sutarčiai dėl obligaci</text:span><text:span text:style-name="T609">jų savininkų interesų gynimo pasibaigus obligacijų savininkų patikėtinio iniciatyva, bendrovė per 5 darbo dienas nuo šių aplinkybių paaiškėjimo turi sudaryti sutartį dėl obligacijų savininkų interesų gynimo su nauju obligacijų savininkų patikėtiniu. Ši sut</text:span><text:span text:style-name="T610">artis sudaroma ne mažiau palankiomis obligacijų savininkams sąlygomis negu su ankstesniu obligacijų savininkų patikėtiniu.</text:span></text:p>
        <text:p text:style-name="P611"><text:span text:style-name="T612">6</text:span><text:span text:style-name="T613">. Obligacijų savininkų susirinkimui įpareigojus bendrovę nutraukti su obligacijų savininkų patikėtiniu sudarytą sutartį ir sudar</text:span><text:span text:style-name="T614">yti sutartį dėl<text:s/></text:span><text:span text:style-name="T615">obligacijų savininkų</text:span><text:span text:style-name="T616"><text:s/>interesų gynimo su šiame sprendime nurodytu kitu asmeniu, sutartis su nušalintu obligacijų savininkų patikėtiniu turi būti nutraukta ir su obligacijų savininkų susirinkimo siūlomu obligacijų savininkų patikėtiniu sudary</text:span><text:span text:style-name="T617">ta ne vėliau kaip kitą darbo dieną obligacijų emisiją išleidusiai bendrovei gavus rašytinį pranešimą dėl obligacijų savininkų susirinkimo priimto sprendimo, išskyrus atvejus, kai obligacijų savininkų susirinkime dalyvavo bendrovės vadovas ar jo įgaliotas a</text:span><text:span text:style-name="T618">smuo. Kai obligacijų savininkų susirinkime dalyvavo bendrovės vadovas ar jo įgaliotas asmuo, sutartis su nušalintu obligacijų savininkų patikėtiniu turi būti nutraukta ir su obligacijų savininkų susirinkimo siūlomu obligacijų savininkų patikėtiniu sudaryta</text:span><text:span text:style-name="T619"><text:s/>ne vėliau kaip kitą darbo dieną po obligacijų savininkų susirinkimo dienos. Naujam obligacijų savininkų patikėtiniui mokamo atlygio dydis negali viršyti nušalintam obligacijų savininkų patikėtiniui bendrovės mokėto atlygio dydžio, išskyrus atvejus, kai ta</text:span><text:span text:style-name="T620">m pritaria bendrovė. Sutartis dėl obligacijų savininkų interesų gynimo su nauju obligacijų savininkų patikėtiniu sudaroma ne mažiau palankiomis obligacijų savininkams sąlygomis negu su ankstesniu obligacijų savininkų patikėtiniu.<text:s/></text:span></text:p>
        <text:p text:style-name="P621"><text:span text:style-name="T622">7</text:span><text:span text:style-name="T623">.</text:span><text:span text:style-name="T624"><text:s/>B</text:span><text:span text:style-name="T625">endrovė š</text:span><text:span text:style-name="T626">io strai</text:span><text:span text:style-name="T627">psnio 4, 5 ir 6 dalyse nurodytais atvejais informaciją apie naują obligacijų savininkų patikėtinį ir sutarties dėl obligacijų savininkų interesų gynimo su juo sudarymą<text:s/></text:span><text:span text:style-name="T628">paskelbia savo interneto svetainėje, o jei bendrovė jos neturi, – Juridinių asmenų regis</text:span><text:span text:style-name="T629">tro tvarkytojo leidžiamame elektroniniame leidinyje viešiems pranešimams skelbti.</text:span></text:p>
        <text:p text:style-name="P630"><text:span text:style-name="T631">8</text:span><text:span text:style-name="T632">. Už šiame straipsnyje nurodytų sąlygų laikymąsi atsako bendrovės vadovas.</text:span></text:p>
        <text:p text:style-name="P633"/>
        <text:p text:style-name="P634"><text:span text:style-name="T635">14</text:span><text:span text:style-name="T636"><text:s/>straipsnis.<text:s/></text:span><text:span text:style-name="T637">Įstatymo taikymas</text:span></text:p>
        <text:p text:style-name="P638"><text:span text:style-name="T639">Šio įstatymo nuostatos taikomos bendrovėms, kurios s</text:span><text:span text:style-name="T640">prendimą dėl obligacijų emisijos išleidimo priėmė įsigaliojus šiam įstatymui.</text:span></text:p>
        <text:p text:style-name="P641"/>
        <text:p text:style-name="P642"><text:span text:style-name="T643">15</text:span><text:span text:style-name="T644"><text:s/>straipsnis.<text:s/></text:span><text:span text:style-name="T645">Įstatymo įsigaliojimas</text:span></text:p>
        <text:p text:style-name="P646"><text:span text:style-name="T647">Šis įstatymas įsigalioja 2016 m. lapkričio 1 d.</text:span></text:p>
        <text:p text:style-name="P648"/>
        <text:p text:style-name="P649"><text:span text:style-name="T650">Skelbiu šį Lietuvos Respublikos Seimo priimtą įstatymą.</text:span></text:p>
        <text:p text:style-name="P651"/>
        <text:p text:style-name="P652"/>
        <text:p text:style-name="P653"/>
        <text:p text:style-name="P654">Respublikos<text:s/>Prezidentė<text:span text:style-name="T6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3T13:43:00Z</meta:creation-date>
    <dc:date>2022-07-13T13:43:00Z</dc:date>
    <meta:print-date>2016-06-16T12:06:00Z</meta:print-date>
    <meta:template xlink:href="Normal.dotm" xlink:type="simple"/>
    <meta:editing-cycles>2</meta:editing-cycles>
    <meta:editing-duration>PT0S</meta:editing-duration>
    <meta:document-statistic meta:page-count="24" meta:paragraph-count="182" meta:word-count="4047" meta:character-count="35842" meta:row-count="603" meta:non-whitespace-character-count="31977"/>
  </office:meta>
</office:document-meta>
</file>