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4F81B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1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16in"/>
      <style:text-properties style:font-size-complex="12pt" style:language-asian="lt" style:country-asian="LT"/>
    </style:style>
    <style:style style:name="P50" style:parent-style-name="Normal" style:family="paragraph">
      <style:paragraph-properties fo:text-align="justify" fo:text-indent="0.4916in"/>
      <style:text-properties style:font-size-complex="12pt" style:language-asian="lt" style:country-asian="LT"/>
    </style:style>
    <style:style style:name="P51" style:parent-style-name="Normal" style:family="paragraph">
      <style:paragraph-properties fo:text-align="justify" fo:text-indent="0.4923in"/>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16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pan><text:span text:style-name="T15"><text:s/></text:span><text:span text:style-name="T16">KLAIPĖDOS MIESTO SAVIVALDYBĖS ADMINISTRACIJOS DIREKTORIAUS 2014 M. LIEPOS 3 D. ĮSAKYMO NR. AD1-2014 „DĖL<text:s/></text:span><text:span text:style-name="T17">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18"><text:s/></text:span><text:span text:style-name="T19">PAKEITIMO</text:span></text:p>
      <text:p text:style-name="P20"/>
      <text:p text:style-name="P21">2018 m. gegužės 2 d. Nr. AD1-1072</text:p>
      <text:p text:style-name="P22">Klaipėda</text:p>
      <text:p text:style-name="P23"/>
      <text:p text:style-name="P24"/>
      <text:p text:style-name="P25"><text:span text:style-name="T26">Vadovaudamasis Lietuvos Respublikos vietos savivaldos įstatymo 18 straipsnio 1 dalimi, P</text:span><text:span text:style-name="T27">rekybos ir paslaugų teikimo Klaipėdos miesto viešosiose vietose<text:s/></text:span><text:span text:style-name="T28">tvarkos aprašo, patvirtinto<text:s/></text:span><text:span text:style-name="T29">Klaipėdos miesto savivaldybės tarybos 2011 m. spalio 27 d. sprendimu Nr. T2-331<text:s/></text:span><text:span text:style-name="T30">„Dėl prekybos ir paslaugų teikimo Klaipėdos miesto viešosiose vietose vietinės rinkliavos nuostatų ir prekybos ir paslaugų teikimo Klaipėdos miesto viešosiose vietose<text:s/></text:span><text:span text:style-name="T31">tvarkos aprašo patvirtinimo“</text:span><text:span text:style-name="T32">,<text:s/></text:span><text:span text:style-name="T33">27 punktu, siekdamas tiksliau reglamentuoti prašymų pateikimo, leidimų prekiauti ir teikti paslaugas Klaipėdos miesto viešosiose vietose išdavimo ir veiklos vykdymo vietų paskirstymo principų tvarką ir atsižvelgdamas į verslininkų prašymus</text:span><text:span text:style-name="T34">:</text:span></text:p>
      <text:p text:style-name="P35"><text:span text:style-name="T36">1</text:span><text:span text:style-name="T37">.<text:s/></text:span><text:span text:style-name="T38">Pakeiči</text:span><text:span text:style-name="T39">u<text:s/></text:span><text:span text:style-name="T40">Prekybos ir paslaugų teikimo Klaipėdos miesto viešosiose vietose prašymų leidimams gauti priėmimo, derinimo, leidimų, leidimų dublikatų išdavimo, prekybos ir paslaugų teikimo laiko apribojimo, leidimų galiojimo sustabdymo, galiojimo panaikinimo tvarkos aprašo, patvirtinto<text:s/></text:span><text:span text:style-name="T41">Klaipėdos miesto savivaldybės administracijos direktoriaus 2014 m. liepos 3 d. įsakymu Nr. AD1-2014<text:s/></text:span><text:span text:style-name="T42">„</text:span><text:span text:style-name="T43">Dėl<text:s/></text:span><text:span text:style-name="T44">Prekybos ir paslaugų teikimo Klaipėdos miesto viešosiose vietose prašymų leidimams gauti priėmimo, derinimo, leidimų, leidimų dublikatų išdavimo, prekybos ir paslaugų teikimo laiko apribojimo, leidimų galiojimo sustabdymo, galiojimo panaikinimo tvarkos aprašo patvirtinimo“ 15 punktą ir jį išdėstau taip:</text:span></text:p>
      <text:p text:style-name="P45"><text:span text:style-name="T46">„</text:span><text:span text:style-name="T47">15</text:span><text:span text:style-name="T48">. Prašymas Leidimui tik neužimtoje vietoje gauti priimamas Vieno langelio ir e. paslaugų poskyryje arba registruojantis per IS „Prekybos vietų žemėlapis“ nuo 8.00 val. darbo dienomis ir ne anksčiau kaip 30 kalendorinių dienų iki veiklos pradžios, Leidimui prekybai gėlėmis švenčių ir atmintinų dienų proga gauti – ne anksčiau kaip 30 kalendorinių dienų iki šventinės ar atmintinos dienos.</text:span></text:p>
      <text:p text:style-name="P49">Leidimas prekybai gėlėmis švenčių ir atmintinų dienų proga išduodamas ne ilgiau kaip keturias kalendorines dienas iki šventinės ar atmintinos dienos ir keturias kalendorines dienas po šventinės ar atmintinos dienos.<text:s/></text:p>
      <text:p text:style-name="P50">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51">Prašymai Leidimui gauti vietose, skirtose prekiauti gėlėmis švenčių ir atmintinų dienų proga, gali būti priimami ir kitoms proginėms dienoms.</text:p>
      <text:p text:style-name="P52"><text:span text:style-name="T53">Maksimalus prekybos gėlėmis švenčių ir atmintinų dienų proga vietos plotas – 4 m</text:span><text:span text:style-name="T54">2</text:span><text:span text:style-name="T55">.</text:span></text:p>
      <text:soft-page-break/>
      <text:p text:style-name="P56"><text:span text:style-name="T57">Asmenys prašymus Leidimui prekiauti išplėstoje aptarnavimo vietoje prie stacionariosios viešojo maitinimo vietos, kurią planuoja įrengti važiuojamojoje gatvės dalyje ar automobilių stovėjimo aikštelėje, gauti, pasibaigus projekto suderinimo galiojimo laikotarpiui, su pridedamu projektu ir teritorijos ar žemės sklypo planu Savivaldybės administracijai turi pateikti iki einamųjų metų balandžio 1 d. (vėliau pateiktas prašymas nenagrinėjamas ir Leidimas einamųjų metų laikotarpiui neišduodamas).<text:s/></text:span><text:span text:style-name="T58">Asmenys, kurie pirmą kartą planuoja įrengti išplėstas aptarnavimo vietas prie stacionariosios viešojo maitinimo vietos važiuojamojoje gatvės dalyje ar automobilių stovėjimo aikštelėje, prašymus su pridedamu projektu ir teritorijos ar žemės sklypo planu Savivaldybės administracijai gali pateikti iki einamųjų metų rugsėjo 30 d.“</text:span></text:p>
      <text:p text:style-name="P59"><text:span text:style-name="T60">2</text:span><text:span text:style-name="T61">.<text:s/></text:span><text:span text:style-name="T62">Skelbiu</text:span><text:span text:style-name="T63"><text:s/>šį įsakymą Teisės aktų registre ir Klaipėdos miesto savivaldybės interneto svetainėje. <text:s/></text:span></text:p>
      <text:p text:style-name="P64"/>
      <text:p text:style-name="P65"/>
      <text:p text:style-name="P66"/>
      <text:p text:style-name="P67"><text:span text:style-name="T68">Savivaldybės administracijos direktorius</text:span><text:span text:style-name="T69"><text:tab/></text:span><text:span text:style-name="T70"><text:tab/></text:span><text:span text:style-name="T71"><text:tab/></text:span><text:span text:style-name="T72"><text:tab/></text:span><text:span text:style-name="T73"><text:tab/>Saulius Budin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8-06-15T09:03:00Z</meta:creation-date>
    <dc:date>2018-06-15T09:03:00Z</dc:date>
    <meta:print-date>2016-04-15T06:54:00Z</meta:print-date>
    <meta:template xlink:href="Normal.dotm" xlink:type="simple"/>
    <meta:editing-cycles>2</meta:editing-cycles>
    <meta:editing-duration>PT0S</meta:editing-duration>
    <meta:document-statistic meta:page-count="2" meta:paragraph-count="292" meta:word-count="655" meta:character-count="3807" meta:row-count="313" meta:non-whitespace-character-count="3444"/>
  </office:meta>
</office:document-meta>
</file>