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00" fo:font-size="10pt" style:font-size-asian="10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3.2159in"/>
        </style:tab-stops>
      </style:paragraph-properties>
    </style:style>
    <style:style style:name="P61" style:parent-style-name="Normal" style:master-page-name="MPF1" style:family="paragraph">
      <style:paragraph-properties fo:break-before="page" fo:margin-left="3.4458in" style:page-number="1">
        <style:tab-stops>
          <style:tab-stop style:type="left" style:position="1.2791in"/>
        </style:tab-stops>
      </style:paragraph-properties>
      <style:text-properties fo:text-transform="uppercase" fo:color="#000000" style:font-size-complex="12pt" style:language-asian="ar" style:country-asian="SA"/>
    </style:style>
    <style:style style:name="P69"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0"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1"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72"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77" style:parent-style-name="Normal"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ab-stops>
          <style:tab-stop style:type="left" style:position="4.331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style:tab-stops>
          <style:tab-stop style:type="left" style:position="4.3312in"/>
        </style:tab-stops>
      </style:paragraph-properties>
      <style:text-properties fo:color="#000000" style:font-size-complex="12pt"/>
    </style:style>
    <style:style style:name="P83" style:parent-style-name="Normal" style:family="paragraph">
      <style:paragraph-properties fo:text-align="justify" fo:text-indent="0.5in">
        <style:tab-stops>
          <style:tab-stop style:type="left" style:position="3.052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fo:language="en" fo:country="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in"/>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tab-stops>
          <style:tab-stop style:type="left" style:position="4.3312in"/>
        </style:tab-stops>
      </style:paragraph-properties>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348" style:parent-style-name="Normal" style:family="paragraph">
      <style:paragraph-properties fo:text-align="justify" fo:text-indent="0.5909in">
        <style:tab-stops>
          <style:tab-stop style:type="left" style:position="4.33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4.33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4.33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4.33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KOMPENSACIJŲ UŽ BŪSTO SUTEIKIMĄ UŽSIENIEČIAMS, PASITRAUKUSIEMS IŠ UKRAINOS DĖL RUSIJOS FEDERACIJOS KARINIŲ VEIKSMŲ UKRAINOJE, APSKAIČIAVIMO IR IŠMOKĖJIMO TVARKOS APRAŠO PATVIRTINIMO</text:p>
      <text:p text:style-name="P18"/>
      <text:p text:style-name="P19"><text:span text:style-name="T20">202</text:span><text:span text:style-name="T21">2</text:span><text:span text:style-name="T22"><text:s/>m. balandžio 5 d. Nr. A1-254</text:span></text:p>
      <text:p text:style-name="P23">Vilnius</text:p>
      <text:p text:style-name="P24"/>
      <text:p text:style-name="P25"/>
      <text:p text:style-name="P26"><text:span text:style-name="T27">Vadovaudamasis Lietuvos Respublikos vidaus reikalų ministro 2022 m. vasario<text:s/></text:span><text:span text:style-name="T28">26</text:span><text:span text:style-name="T29"><text:s/>d. įsakymo Nr. 1V-143 „Dėl užsieniečių, pasitraukusių iš Ukrainos dėl Rusijos Federacijos karinių veiksmų Ukrainoje, registracijos centrų veiklos ir šių užsieniečių apgyvendinimo“ 3 punktu,<text:s/></text:span><text:span text:style-name="T30">atsižvelgdamas į Lietuvos Respublikos Prezidento 2022 m. vasario 24 d. dekretą Nr. 1K-872 „Dėl nepaprastosios padėties paskelbimo“, Lietuvos Respublikos Seimo 2022 m. kovo 10 d. nutarimą Nr. XIV-932 „Dėl nepaprastosios padėties įvedimo“</text:span><text:span text:style-name="T31">:</text:span></text:p>
      <text:p text:style-name="P32"><text:span text:style-name="T33">1</text:span><text:span text:style-name="T34">.</text:span><text:span text:style-name="T35"><text:s/>T v i r t i n u <text:s/>Kompensacijų už būsto suteikimą užsieniečiams, pasitraukusiems iš Ukrainos dėl Rusijos Federacijos karinių veiksmų Ukrainoje, apskaičiavimo ir išmokėjimo tvarkos<text:s/></text:span><text:span text:style-name="T36">aprašą</text:span><text:span text:style-name="T37"><text:s/></text:span><text:span text:style-name="T38">(pridedama).</text:span></text:p>
      <text:p text:style-name="P39"><text:span text:style-name="T40">2</text:span><text:span text:style-name="T41">. P a v e d u:</text:span></text:p>
      <text:p text:style-name="P42"><text:span text:style-name="T43">2.1</text:span><text:span text:style-name="T44">. Socialinių paslaugų priežiūros departamentui prie Socialinės apsaugos ir darbo ministerijos spręsti šio įsakymo<text:s/></text:span><text:span text:style-name="T45">1<text:s/></text:span><text:span text:style-name="T46">punkte nurodytame apraše nustatytų kompensacijų išmokėjimo savivaldybių administracijoms ir savivaldybių administracijų atsiskaitymo už lėšų panaudojimą šioms kompensacijoms mokėti klausimus;</text:span></text:p>
      <text:p text:style-name="P47"><text:span text:style-name="T48">2.2</text:span><text:span text:style-name="T49">. ministerijos kancleriui kontroliuoti šio įsakymo vykdymą.</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text:span><text:span text:style-name="T58"><text:tab/></text:span><text:span text:style-name="T59">Monika Navickienė</text:span></text:p>
      <text:p text:style-name="P60"/>
      <text:soft-page-break/>
      <text:p text:style-name="P61">Patvirtinta</text:p>
      <text:p text:style-name="P69">Lietuvos Respublikos socialinės<text:s/></text:p>
      <text:p text:style-name="P70">apsaugos ir darbo ministro</text:p>
      <text:p text:style-name="P71">2022 m. balandžio 5 d. įsakymu Nr. A1-254</text:p>
      <text:p text:style-name="P72"/>
      <text:p text:style-name="P73"><text:span text:style-name="T74">KOMPENSACIJŲ UŽ BŪSTO SUTEIKIMĄ UŽSIENIEČIAMS, PASITRAUKUSIEMS IŠ UKRAINOS DĖL RUSIJOS FEDERACIJOS KARINIŲ VEIKSMŲ UKRAINOJE, APSKAIČIAVIMO IR IŠMOKĖJIMO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ompensacijų už būsto suteikimą užsieniečiams, pasitraukusiems iš Ukrainos dėl Rusijos Federacijos karinių veiksmų Ukrainoje, apskaičiavimo ir išmokėjimo tvarkos<text:s/></text:span><text:span text:style-name="T86">aprašas<text:s/></text:span><text:span text:style-name="T87">(toliau – Aprašas) nustato kompensacijų už būsto, kaip jis apibrėžtas Lietuvos Respublikos paramos būstui įsigyti ar išsinuomoti įstatyme, ar kitų gyvenamosios paskirties (įvairių socialinių grupių asmenims), viešbučių paskirties, poilsio paskirties, gydymo paskirties, kitos (sodų) paskirties patalpų (toliau kartu – būstas) panaudos pagrindais Lietuvos Respublikos vidaus reikalų ministro 2022 m. vasario 26 d. įsakymo Nr. 1V-143 „Dėl užsieniečių, pasitraukusių iš Ukrainos dėl Rusijos Federacijos karinių veiksmų Ukrainoje, registracijos centrų veiklos ir šių užsieniečių apgyvendinimo“ (toliau – Įsakymas)<text:s/></text:span><text:span text:style-name="T88">3<text:s/></text:span><text:span text:style-name="T89">punkte nurodytiems užsieniečiams (toliau – užsieniečiai) suteikimą (toliau – kompensacija) apskaičiavimo ir išmokėjimo tvarką, finansavimo tvarką ir šaltinius.</text:span></text:p>
      <text:p text:style-name="P90"><text:span text:style-name="T91">2</text:span><text:span text:style-name="T92">.<text:s/></text:span><text:span text:style-name="T93">Aprašas taikomas</text:span><text:span text:style-name="T94"><text:s/></text:span><text:span text:style-name="T95">savivaldybių administracijoms, apskaičiuojant ir išmokant kompensaciją Įsakymo 3 punkte nurodytiems fiziniams ir juridiniams asmenims (išskyrus viešuosius juridinius asmenis) (toliau kartu – asmenys), kurie siekia gauti kompensaciją.</text:span></text:p>
      <text:p text:style-name="P96"><text:span text:style-name="T97">3</text:span><text:span text:style-name="T98">. Apraše vartojamos sąvokos suprantamos taip, kaip jos apibrėžtos</text:span><text:span text:style-name="T99"><text:s/>Lietuvos Respublikos civiliniame kodekse, Lietuvos Respublikos paramos būstui įsigyti ar išsinuomoti įstatyme ir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100"/>
      <text:p text:style-name="P101"><text:span text:style-name="T102">II</text:span><text:span text:style-name="T103"><text:s/>SKYRIUS</text:span></text:p>
      <text:p text:style-name="P104"><text:span text:style-name="T105">PRAŠYMŲ PATEIKIMAS</text:span></text:p>
      <text:p text:style-name="P106"/>
      <text:p text:style-name="P107"><text:span text:style-name="T108">4</text:span><text:span text:style-name="T109">. Asmuo, siekdamas gauti kompensaciją, kreipiasi į savivaldybės administraciją, kaip nustatyta Įsakymo 3 punkte, pateikdamas laisvos formos arba savivaldybės administracijos nustatytos formos prašymą dėl kompensacijos skyrimo (toliau – prašymas) ir kartu su prašymu pateikdamas pagal Civiliniame kodekse atitinkančias sąlygas ir Įsakymo<text:s/></text:span><text:span text:style-name="T110">3 </text:span><text:span text:style-name="T111">punkte nustatytas sąlygas dėl su būsto išlaikymu susijusių mokesčių mokėjimo sudarytą būsto panaudos sutartį (ar teisės aktų nustatyta tvarka patvirtintą jos kopiją), kurioje nurodytas panaudos gavėjas (-ai) (vardas (-ai), pavardė (-ės), asmens kodas (-ai) arba interesų Lietuvoje turinčio užsieniečio kodas (ILTU kodas) ir gimimo data, jei asmens kodo panaudos gavėjas neturi).<text:s/></text:span></text:p>
      <text:p text:style-name="P112"><text:span text:style-name="T113">5</text:span><text:span text:style-name="T114">.<text:s/></text:span><text:span text:style-name="T115">Kai</text:span><text:span text:style-name="T116"><text:s/>į<text:s/></text:span><text:span text:style-name="T117">savivaldybės administraciją</text:span><text:span text:style-name="T118"><text:s/></text:span><text:span text:style-name="T119">kreipiasi fizinis asmuo, prašyme nurodomi šie asmens duomenys:<text:s/></text:span></text:p>
      <text:p text:style-name="P120"><text:span text:style-name="T121">5.1</text:span><text:span text:style-name="T122">.<text:s/></text:span><text:span text:style-name="T123">vardas ir pavardė;</text:span></text:p>
      <text:p text:style-name="P124"><text:span text:style-name="T125">5.2</text:span><text:span text:style-name="T126">. asmens kodas</text:span><text:span text:style-name="T127"><text:s/></text:span><text:span text:style-name="T128">(jeigu jo neturi, nurodoma gimimo data);</text:span></text:p>
      <text:p text:style-name="P129"><text:span text:style-name="T130">5.3</text:span><text:span text:style-name="T131">. deklaruotos gyvenamosios vietos adresas arba savivaldybė, jei asmuo įtrauktas į gyvenamosios vietos Lietuvos Respublikoje nedeklaravusių asmenų apskaitą, arba faktinės gyvenamosios vietos Lietuvos Respublikoje adresas;</text:span></text:p>
      <text:p text:style-name="P132"><text:span text:style-name="T133">5.4</text:span><text:span text:style-name="T134">.<text:s/></text:span><text:span text:style-name="T135">kiti kontaktiniai duomenys: telefono ryšio numeris, elektroninio pašto adresas;</text:span></text:p>
      <text:p text:style-name="P136"><text:span text:style-name="T137">5.5</text:span><text:span text:style-name="T138">.<text:s/></text:span><text:span text:style-name="T139">mokėjimo sąskaitos kredito, mokėjimo ir (ar) elektroninių pinigų įstaigoje numeris.<text:s/></text:span></text:p>
      <text:p text:style-name="P140"><text:span text:style-name="T141">6</text:span><text:span text:style-name="T142">.<text:s/></text:span><text:span text:style-name="T143">Kai<text:s/></text:span><text:span text:style-name="T144">į<text:s/></text:span><text:span text:style-name="T145">savivaldybės administraciją</text:span><text:span text:style-name="T146"><text:s/></text:span><text:span text:style-name="T147">kreipiasi juridinis asmuo, prašyme nurodomi šie juridinio asmens duomenys:</text:span></text:p>
      <text:p text:style-name="P148"><text:span text:style-name="T149">6.1</text:span><text:span text:style-name="T150">.<text:s/></text:span><text:span text:style-name="T151">pavadinimas;</text:span></text:p>
      <text:p text:style-name="P152"><text:span text:style-name="T153">6.2</text:span><text:span text:style-name="T154">.<text:s/></text:span><text:span text:style-name="T155">juridinio asmens kodas;</text:span></text:p>
      <text:p text:style-name="P156"><text:span text:style-name="T157">6.3</text:span><text:span text:style-name="T158">. buveinės adresas;</text:span></text:p>
      <text:p text:style-name="P159"><text:span text:style-name="T160">6.4</text:span><text:span text:style-name="T161">.<text:s/></text:span><text:span text:style-name="T162">juridinio asmens vadovo</text:span><text:span text:style-name="T163"><text:s/></text:span><text:span text:style-name="T164">ar jo įgalioto asmens vardas, pavardė ir gimimo data;</text:span></text:p>
      <text:p text:style-name="P165"><text:span text:style-name="T166">6.5</text:span><text:span text:style-name="T167">.<text:s/></text:span><text:span text:style-name="T168">kiti duomenys, nurodyti Aprašo 5.4 ir<text:s/></text:span><text:span text:style-name="T169">5.5<text:s/></text:span><text:span text:style-name="T170">papunkčiuose.</text:span></text:p>
      <text:p text:style-name="P171"><text:span text:style-name="T172">7</text:span><text:span text:style-name="T173">.<text:s/></text:span><text:span text:style-name="T174">Prašymai gali būti teikiami asmeniškai raštu atvykus į savivaldybės administraciją, atsiųsti pašto siunta arba elektroniniu paštu, per kurjerį arba atstovą, kurio teisė atstovauti turi būti patvirtinta notaro ar kito asmens, įgalioto atlikti notarinius veiksmus, patvirtintu įgaliojimu.</text:span></text:p>
      <text:p text:style-name="P175"><text:span text:style-name="T176">8</text:span><text:span text:style-name="T177">.<text:s/></text:span><text:span text:style-name="T178">Jeigu prašymas ir dokumentai teikiami asmeniškai atvykus į savivaldybės administraciją, padaromos ir patvirtinamos pateiktų dokumentų, išskyrus asmens tapatybę patvirtinantį dokumentą, kopijos, ir dokumentai grąžinami juos pateikusiam asmeniui. Kartu su prašymu savivaldybės administracijai pateikiamas asmens tapatybę patvirtinantis dokumentas (pasas, asmens tapatybės kortelė arba leidimas gyventi Lietuvos Respublikoje). Savivaldybės administracija, įsitikinusi tiesiogiai savivaldybės administracijai prašymą teikiančio asmens tapatybe, asmens tapatybę patvirtinantį dokumentą grąžina jį pateikusiam asmeniui, asmens tapatybę patvirtinančio dokumento kopija nedaroma.</text:span></text:p>
      <text:p text:style-name="P179"><text:span text:style-name="T180">Jeigu prašymas ir dokumentai teikiami per atstovą arba siunčiami pašto siunta, elektroniniu paštu arba per kurjerį, prie prašymo turi būti pridedamos visų reikiamų dokumentų kopijos, patvirtintos<text:s/></text:span><text:span text:style-name="T181">notaro ar kito subjekto, turinčio teisę, vadovaujantis Lietuvos Respublikos notariato įstatymu, liudyti dokumentų nuorašų ir jų išrašų tikrumą,</text:span><text:span text:style-name="T182"><text:s/>įskaitant asmens tapatybę patvirtinančio dokumento kopiją, išskyrus šiame Aprašo punkte nustatytus atvejus, kai asmens tapatybę patvirtinančio dokumento kopija neteikiama.<text:s/></text:span></text:p>
      <text:p text:style-name="P183"><text:span text:style-name="T184">Jeigu prašymas ir dokumentai siunčiami elektroniniu paštu, prašymas turi būti pasirašytas kvalifikuotu elektroniniu parašu, atitinkančiu 2014 m. liepos 23 d. Europos Parlamento ir Tarybos<text:s/></text:span><text:soft-page-break/><text:span text:style-name="T185">reglamente<text:s/></text:span><text:span text:style-name="T186">(ES) Nr. 910/2014</text:span><text:span text:style-name="T187"><text:s/>dėl elektroninės atpažinties ir elektroninių operacijų patikimumo užtikrinimo paslaugų vidaus rinkoje, kuriuo panaikinama Direktyva<text:s/></text:span><text:span text:style-name="T188">1999/93/EB</text:span><text:span text:style-name="T189">, nustatytus kvalifikuotam elektroniniam parašui keliamus reikalavimus, o prašymą ir dokumentus teikiančio asmens tapatybę patvirtinančio dokumento kopija neteikiama.</text:span></text:p>
      <text:p text:style-name="P190"><text:span text:style-name="T191">9</text:span><text:span text:style-name="T192">.<text:s/></text:span><text:span text:style-name="T193">Kai</text:span><text:span text:style-name="T194"><text:s/>į<text:s/></text:span><text:span text:style-name="T195">savivaldybės administraciją</text:span><text:span text:style-name="T196"><text:s/></text:span><text:span text:style-name="T197">kreipiasi juridinis asmuo, prašymo pateikimui taikomos Aprašo 8 punkto nuostatos, o prašymas turi būti pasirašytas juridinio asmens vadovo ar jo įgalioto asmens, nurodant jo pareigas, vardą, pavardę ir datą. Jeigu prašymą pasirašo juridinio asmens įgaliotas asmuo, turi būti pateikiamas Civilinio kodekso reikalavimus atitinkantis įgaliojimas (įgaliojimas pateikiamas ir tuo atveju, jei būsto panaudos sutarties kopija patvirtinta įgalioto asmens).</text:span></text:p>
      <text:p text:style-name="P198"><text:span text:style-name="T199">10</text:span><text:span text:style-name="T200">.<text:s/></text:span><text:span text:style-name="T201">Savivaldybės administracija gautą prašymą ir kartu su prašymu pateiktus dokumentus ne vėliau kaip kitą darbo dieną užregistruoja savivaldybės administracijoje ir priima Aprašo 11 punkte nurodytą sprendimą savivaldybės administracijos tvarkomoje Socialinių išmokų apskaitos sistemoje „Parama“ (toliau – IS „Parama“) ir suveda į šią sistemą būsto panaudos gavėjų duomenis, nurodytus Aprašo 4 punkte.</text:span></text:p>
      <text:p text:style-name="P202"/>
      <text:p text:style-name="P203"><text:span text:style-name="T204">III</text:span><text:span text:style-name="T205"><text:s/>SKYRIUS</text:span></text:p>
      <text:p text:style-name="P206"><text:span text:style-name="T207">KOMPENSACIJŲ APSKAIČIAVIMAS</text:span></text:p>
      <text:p text:style-name="P208"/>
      <text:p text:style-name="P209"><text:span text:style-name="T210">11</text:span><text:span text:style-name="T211">.<text:s/></text:span><text:span text:style-name="T212">Savivaldybės administracija priima sprendimą dėl kompensacijos mokėjimo (sprendime nurodomi Aprašo<text:s/></text:span><text:span text:style-name="T213">5<text:s/></text:span><text:span text:style-name="T214">arba<text:s/></text:span><text:span text:style-name="T215">6<text:s/></text:span><text:span text:style-name="T216">punktuose nurodyti duomenys, kompensacijos suma, apskaičiuota Aprašo<text:s/></text:span><text:span text:style-name="T217">13<text:s/></text:span><text:span text:style-name="T218">punkte nustatyta tvarka, ir laikotarpis, už kurį skiriama kompensacija) ne vėliau kaip per<text:s/></text:span><text:span text:style-name="T219">10<text:s/></text:span><text:span text:style-name="T220">darbo dienų nuo prašymo užregistravimo savivaldybės administracijoje dienos ir informuoja asmenį apie priimtą sprendimą dėl kompensacijos mokėjimo jo prašyme nurodytu būdu ne vėliau kaip per<text:s/></text:span><text:span text:style-name="T221">5</text:span><text:span text:style-name="T222"> darbo dienas nuo šio sprendimo priėmimo dienos (pranešime nurodomi<text:s/></text:span><text:soft-page-break/><text:span text:style-name="T223">Aprašo<text:s/></text:span><text:span text:style-name="T224">5.1<text:s/></text:span><text:span text:style-name="T225">ir<text:s/></text:span><text:span text:style-name="T226">5.3<text:s/></text:span><text:span text:style-name="T227">arba<text:s/></text:span><text:span text:style-name="T228">6.1–6.3 </text:span><text:span text:style-name="T229">papunkčiuose nurodyti duomenys, kompensacijos suma, apskaičiuota Aprašo<text:s/></text:span><text:span text:style-name="T230">13<text:s/></text:span><text:span text:style-name="T231">punkte nustatyta tvarka, ir laikotarpis, už kurį skiriama kompensacija).</text:span></text:p>
      <text:p text:style-name="P232"><text:span text:style-name="T233">12</text:span><text:span text:style-name="T234">.<text:s/></text:span><text:span text:style-name="T235">Priimant sprendimą dėl kompensacijos mokėjimo, tikrinami Lietuvos Respublikos nekilnojamojo turto registro duomenys dėl būsto panaudos sutartyje nurodyto būsto, už kurio suteikimą (pagal unikalų numerį, kai būstas suformuotas kaip atskiras nekilnojamojo turto objektas) gali būti išmokama kompensacija, nuosavybės teisės patvirtinimo (duomenys apie būsto panaudos sutartyje nurodyto būsto daiktines teises).</text:span></text:p>
      <text:p text:style-name="P236"><text:span text:style-name="T237">1</text:span><text:span text:style-name="T238">3</text:span><text:span text:style-name="T239">. Kompensacijos suma apskaičiuojama Įsakymo<text:s/></text:span><text:span text:style-name="T240">3<text:s/></text:span><text:span text:style-name="T241">punkte nustatyta tvarka už minėtame punkte nurodytą laikotarpį pagal kartu su prašymu pateiktoje būsto panaudos sutartyje nurodytą panaudos gavėjų skaičių ir atsižvelgiant į būsto panaudos sutarties galiojimo laikotarpį.</text:span></text:p>
      <text:p text:style-name="P242"><text:span text:style-name="T243">14</text:span><text:span text:style-name="T244">. Savivaldybės administracijai gavus informaciją apie prašyme ar būsto panaudos sutartyje nurodytų duomenų pasikeitimą Įsakymo<text:s/></text:span><text:span text:style-name="T245">3<text:s/></text:span><text:span text:style-name="T246">punkte nurodytu ar kitu būdu, kompensacijos suma perskaičiuojama Aprašo<text:s/></text:span><text:span text:style-name="T247">13<text:s/></text:span><text:span text:style-name="T248">punkte nustatyta tvarka arba priimamas sprendimas nutraukti kompensacijos mokėjimą ir apie tai informuojamas asmuo Aprašo<text:s/></text:span><text:span text:style-name="T249">11<text:s/></text:span><text:span text:style-name="T250">punkte nustatytu terminu (pranešime nurodomi Aprašo<text:s/></text:span><text:span text:style-name="T251">11<text:s/></text:span><text:span text:style-name="T252">punkte nurodyti duomenys arba sprendimą nutraukti kompensacijos mokėjimą pagrindžiančios aplinkybės).</text:span></text:p>
      <text:p text:style-name="P253"/>
      <text:p text:style-name="P254"><text:span text:style-name="T255">IV</text:span><text:span text:style-name="T256"><text:s/>SKYRIUS</text:span></text:p>
      <text:p text:style-name="P257"><text:span text:style-name="T258">KOMPENSACIJŲ IŠMOKĖJIMAS</text:span></text:p>
      <text:p text:style-name="P259"/>
      <text:p text:style-name="P260"><text:span text:style-name="T261">15</text:span><text:span text:style-name="T262">.<text:s/></text:span><text:span text:style-name="T263">Kompensacija išmokama Įsakymo<text:s/></text:span><text:span text:style-name="T264">3<text:s/></text:span><text:span text:style-name="T265">punkte nustatyta tvarka ir terminu (t. y. ne vėliau kaip iki einamojo kalendorinio mėnesio 15 dienos), kompensacijos sumą už praėjusį kalendorinį mėnesį (laikotarpį) proporcingai apskaičiavus pagal praėjusio kalendorinio mėnesio dienų skaičių.<text:s/></text:span></text:p>
      <text:p text:style-name="P266"><text:span text:style-name="T267">16</text:span><text:span text:style-name="T268">.<text:s/></text:span><text:span text:style-name="T269">Apskaičiuota kompensacijos suma pervedama į prašyme nurodytą mokėjimo sąskaitą kredito, mokėjimo ir (ar) elektroninių pinigų įstaigoje.</text:span></text:p>
      <text:p text:style-name="P270"/>
      <text:p text:style-name="P271"><text:span text:style-name="T272">V</text:span><text:span text:style-name="T273"><text:s/>SKYRIUS</text:span></text:p>
      <text:p text:style-name="P274"><text:span text:style-name="T275">FINANSAVIMAS</text:span></text:p>
      <text:p text:style-name="P276"/>
      <text:p text:style-name="P277"><text:span text:style-name="T278">17</text:span><text:span text:style-name="T279">.<text:s/></text:span><text:span text:style-name="T280">Kompensacijoms finansuoti ir joms administruoti naudojamos Lietuvos Respublikos valstybės biudžeto lėšos (toliau – lėšos).</text:span><text:span text:style-name="T281"><text:s/>K</text:span><text:span text:style-name="T282">ompensacijoms administruoti skiriami 2 procentai kompensacijoms finansuoti skiriamų lėšų.</text:span></text:p>
      <text:p text:style-name="P283"><text:span text:style-name="T284">1</text:span><text:span text:style-name="T285">8</text:span><text:span text:style-name="T286">. Lėšų poreikiui kompensacijoms finansuoti reikalingą informaciją (pagal Aprašo 1 priede nustatytą formą) savivaldybių administracijos teikia Socialinių paslaugų priežiūros departamentui prie Socialinės apsaugos ir darbo ministerijos (toliau – Departamentas). Lėšos savivaldybių administracijoms paskirstomos Lietuvos Respublikos socialinės apsaugos ir darbo ministerijos (toliau – ministerija) kanclerio potvarkiu dėl lėšų kompensacijoms finansuoti paskirstymo savivaldybių administracijoms (toliau – potvarkis).</text:span></text:p>
      <text:p text:style-name="P287"><text:span text:style-name="T288">19</text:span><text:span text:style-name="T289">.<text:s/></text:span><text:span text:style-name="T290">Aprašo 18 punkte nurodyta informacija (pasirašyta saugiu elektroniniu parašu) teikiama Departamentui kiekvieną mėnesį, ne vėliau kaip per 2 darbo dienas pasibaigus mėnesiui.</text:span></text:p>
      <text:p text:style-name="P291"><text:span text:style-name="T292">20</text:span><text:span text:style-name="T293">.<text:s/></text:span><text:span text:style-name="T294">Departamentas, gavęs Aprašo 19 punkte nurodytą informaciją, ją įvertina ir esant poreikiui nedelsdamas kreipiasi į savivaldybių administracijas dėl informacijos patikslinimo, per 2 darbo dienas nuo minėtos informacijos gavimo parengia ministerijos kanclerio potvarkio projektą ir pateikia jį ministerijai.</text:span></text:p>
      <text:p text:style-name="P295"><text:span text:style-name="T296">21</text:span><text:span text:style-name="T297">.<text:s/></text:span><text:span text:style-name="T298">Ministerijos kancleris ne vėliau kaip per 2 darbo dienas nuo potvarkio projekto gavimo dienos pasirašo potvarkį ir informuoja apie tai Departamentą.</text:span></text:p>
      <text:p text:style-name="P299"><text:span text:style-name="T300">22</text:span><text:span text:style-name="T301">.<text:s/></text:span><text:span text:style-name="T302">Departamentas organizuoja lėšų naudojimo sutarčių su savivaldybių administracijomis (toliau – Sutartys) sudarymą ir jas pasirašo.<text:s/></text:span></text:p>
      <text:p text:style-name="P303"><text:span text:style-name="T304">23</text:span><text:span text:style-name="T305">.<text:s/></text:span><text:span text:style-name="T306">Sutartys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span text:style-name="T307">.<text:s/></text:span></text:p>
      <text:p text:style-name="P308"><text:span text:style-name="T309">24</text:span><text:span text:style-name="T310">. Departamentas,</text:span><text:span text:style-name="T311"><text:s/>vadovaudamasis potvarkiu,</text:span><text:span text:style-name="T312"><text:s/>ne vėliau kaip iki einamojo mėnesio<text:s/></text:span><text:span text:style-name="T313">10<text:s/></text:span><text:span text:style-name="T314">dienos pateikia Nacionaliniam bendrųjų funkcijų centrui mokėjimo paraiškas pervesti savivaldybių administracijoms lėšas kompensacijoms finansuoti.<text:s/></text:span></text:p>
      <text:p text:style-name="P315"><text:span text:style-name="T316">25</text:span><text:span text:style-name="T317">. Savivaldybių administracijos Departamentui teikia ataskaitą Sutartyse nustatyta tvarka ir terminais.</text:span></text:p>
      <text:p text:style-name="P318"><text:span text:style-name="T319">26</text:span><text:span text:style-name="T320">.<text:s/></text:span><text:span text:style-name="T321">Departamentas kas ketvirtį teikia ministerijai lėšų panaudojimo ataskaitą (pagal Aprašo 2 priede nustatytą formą).</text:span></text:p>
      <text:p text:style-name="P322"><text:span text:style-name="T323">27</text:span><text:span text:style-name="T324">. Savivaldybių administracijos užtikrina, kad lėšos, skirtos kompensacijoms finansuoti, būtų naudojamos pagal tikslinę paskirtį.</text:span></text:p>
      <text:p text:style-name="P325"><text:span text:style-name="T326">28</text:span><text:span text:style-name="T327">. Lėšos, skirtos kompensacijoms finansuoti, panaudotos ne pagal tikslinę paskirtį, Sutartyse nustatyta tvarka ir terminais grąžinamos Departamentui arba išieškomos Lietuvos Respublikos civilinio proceso kodekso nustatyta tvarka.</text:span></text:p>
      <text:p text:style-name="P328"><text:span text:style-name="T329">29</text:span><text:span text:style-name="T330">. Einamaisiais metais savivaldybių administracijoms skirtos lėšos kompensacijoms finansuoti naudojamos iki einamųjų metų gruodžio 31 d.</text:span></text:p>
      <text:p text:style-name="P331"><text:span text:style-name="T332">30</text:span><text:span text:style-name="T333">. Savivaldybių administracijos einamaisiais metais nepanaudotas lėšas kompensacijoms finansuoti privalo grąžinti į Departamento banko sąskaitą ne vėliau kaip iki kitų metų sausio 5 d.<text:s/></text:span></text:p>
      <text:p text:style-name="P334"><text:span text:style-name="T335">31</text:span><text:span text:style-name="T336">.<text:s/></text:span><text:span text:style-name="T337">Departamentas savivaldybių administracijų grąžintas lėšas grąžina į valstybės iždo sąskaitą iki kitų metų sausio 10 d.</text:span></text:p>
      <text:p text:style-name="P338"><text:span text:style-name="T339">32</text:span><text:span text:style-name="T340">. Departamentas koordinuoja ir kontroliuoja Sutarčių vykdymą, užtikrindamas, kad savivaldybių administracijoms skirtos lėšos kompensacijoms finansuoti būtų naudojamos pagal tikslinę paskirtį. Lėšų naudojimo vidaus auditą atlieka ministerijos Centralizuotas vidaus audito skyrius. Ministerijos Centralizuotas vidaus audito skyrius ir Departamentas atrankos būdu savivaldybių administracijose tikrina, kaip naudojamos lėšos, skirtos kompensacijoms finansuoti.</text:span></text:p>
      <text:p text:style-name="P341"/>
      <text:p text:style-name="P342"><text:span text:style-name="T343">VI</text:span><text:span text:style-name="T344"><text:s/>SKYRIUS</text:span></text:p>
      <text:p text:style-name="P345"><text:span text:style-name="T346">BAIGIAMOSIOS NUOSTATOS<text:s/></text:span></text:p>
      <text:p text:style-name="P347"/>
      <text:p text:style-name="P348"><text:span text:style-name="T349">33</text:span><text:span text:style-name="T350">. Dokumentai ir duomenys saugomi:<text:s/></text:span></text:p>
      <text:p text:style-name="P351"><text:span text:style-name="T352">33.1</text:span><text:span text:style-name="T353">. dokumentai – Lietuvos Respublikos dokumentų ir archyvų įstatymo nustatyta tvarka Lietuvos vyriausiojo archyvaro nustatytais terminais;<text:s/></text:span></text:p>
      <text:p text:style-name="P354"><text:span text:style-name="T355">33.2</text:span><text:span text:style-name="T356">. duomenys, registruojami IS „Parama“, – šios informacinės sistemos nuostatų nustatyta tvarka ir terminais.</text:span></text:p>
      <text:p text:style-name="P357"><text:span text:style-name="T358">34</text:span><text:span text:style-name="T359">. Duomenų subjektų teisės įgyvendinamos 2016 m. balandžio 27 d. Europos Parlamento ir Tarybos reglamento<text:s/></text:span><text:span text:style-name="T360">(ES) 2016/679</text:span><text:span text:style-name="T361"><text:s/>dėl fizinių asmenų apsaugos tvarkant asmens duomenis ir dėl laisvo tokių duomenų judėjimo ir kuriuo panaikinama Direktyva<text:s/></text:span><text:span text:style-name="T362">95/46/EB</text:span><text:span text:style-name="T363"><text:s/>(Bendrasis duomenų apsaugos reglamentas) ir duomenų valdytojo, į kurį kreipiamasi dėl duomenų subjekto teisių įgyvendinimo, nustatyta tvarka.</text:span></text:p>
      <text:p text:style-name="P364"><text:span text:style-name="T365">35</text:span><text:span text:style-name="T366">. Neteisėtai gautos kompensacijos išieškomos Lietuvos Respublikos civilinio proceso kodekso nustatyta tvarka.<text:s/></text:span></text:p>
      <text:p text:style-name="P367"><text:span text:style-name="T3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9T17:31:00Z</meta:creation-date>
    <dc:date>2023-05-19T17:31:00Z</dc:date>
    <meta:template xlink:href="Normal.dotm" xlink:type="simple"/>
    <meta:editing-cycles>2</meta:editing-cycles>
    <meta:editing-duration>PT0S</meta:editing-duration>
    <meta:user-defined meta:name="_NewReviewCycle"/>
    <meta:document-statistic meta:page-count="10" meta:paragraph-count="173" meta:word-count="1889" meta:character-count="14902" meta:row-count="399" meta:non-whitespace-character-count="13186"/>
  </office:meta>
</office:document-meta>
</file>