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h text:style-name="P9" text:outline-level="2"/>
      <text:h text:style-name="P10" text:outline-level="2"/>
      <text:p text:style-name="P11">SPRENDIMAS</text:p>
      <text:p text:style-name="P12">DĖL JONIŠKIO RAJONO SAVIVALDYBĖS TARYBOS 2010 M. RUGPJŪČIO 5 D. SPRENDIMO NR. T-140 „DĖL ATLEIDIMO NUO MOKESČIO UŽ UGDYMĄ NEFORMALIOJO ŠVIETIMO ĮSTAIGOSE TVARKOS APRAŠO PATVIRTINIMO“ PAKEITIMO</text:p>
      <text:p text:style-name="P13"/>
      <text:p text:style-name="P14">2016 m. gruodžio 15 d. <text:s/>Nr. T-215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atsižvelgdama į Joniškio Algimanto Raudonikio meno mokyklos 2016 m. lapkričio 9 d. prašymą Nr. (1.8) 3.25 „Dėl Joniškio rajono savivaldybės 2015 m. rugpjūčio 26 d. sprendimo „Dėl Joniškio rajono savivaldybės tarybos 2010 m. rugpjūčio 5 d. sprendimo Nr. T-140 „Dėl atleidimo nuo mokesčio už ugdymą neformaliojo švietimo įstaigose tvarkos aprašo patvirtinimo“ papildymo 2.4 punkto pakeitimo“, Joniškio rajono savivaldybės taryba n u s p r e n d ž i a:<text:s/></text:span></text:p>
      <text:p text:style-name="P20"><text:span text:style-name="T21">1</text:span><text:span text:style-name="T22">. Pakeisti Atleidimo nuo mokesčio už ugdymą neformaliojo švietimo įstaigose tvarkos aprašo, patvirtinto Joniškio rajono savivaldybės tarybos 2010 m. rugpjūčio 5 d. sprendimu Nr. T-</text:span><text:soft-page-break/><text:span text:style-name="T23">140 (kartu su papildymu, padarytu 2015 m. rugpjūčio 26 d. sprendimu Nr. T-149), 2.4 papunktį ir jį išdėstyti taip:</text:span></text:p>
      <text:p text:style-name="P24"><text:span text:style-name="T25">„</text:span><text:span text:style-name="T26">2.4</text:span><text:span text:style-name="T27">. mokiniai, pasirinkę lankyti daugiau nei du skyrius ar daugiau nei dvi sporto šakas, – 50 proc. už antrą ir kitus skyrius ar antrą ir kitas sporto šakas.“</text:span></text:p>
      <text:p text:style-name="P28"><text:span text:style-name="T29">2</text:span><text:span text:style-name="T30">. Nustatyti, kad šis sprendimas įsigalioja nuo 2017 m. sausio 1 d.</text:span></text:p>
      <text:p text:style-name="P31"/>
      <text:p text:style-name="P32"><text:span text:style-name="T33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21:31:00Z</meta:creation-date>
    <dc:date>2022-09-01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88" meta:character-count="1561" meta:row-count="56" meta:non-whitespace-character-count="1412"/>
  </office:meta>
</office:document-meta>
</file>