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style="italic" style:font-style-asian="italic" fo:language="en" fo:country="GB" style:language-asian="lt" style:country-asian="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language="en" fo:country="GB" style:language-asian="lt" style:country-asian="L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language-asian="lt" style:country-asian="LT"/>
    </style:style>
    <style:style style:name="P12" style:parent-style-name="Normal" style:family="paragraph">
      <style:text-properties style:font-size-complex="12pt" fo:language="en" fo:country="GB"/>
    </style:style>
    <style:style style:name="P13" style:parent-style-name="Normal" style:family="paragraph">
      <style:paragraph-properties fo:keep-with-next="always" fo:text-align="center"/>
      <style:text-properties fo:text-transform="uppercase" fo:font-size="16pt" style:font-size-asian="16pt" style:font-size-complex="16pt" fo:language="en" fo:country="GB"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fo:language="en" fo:country="GB"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fo:language="en" fo:country="GB"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fo:language="en" fo:country="GB" style:language-asian="lt" style:country-asian="LT"/>
    </style:style>
    <style:style style:name="T18" style:parent-style-name="DefaultParagraphFont" style:family="text">
      <style:text-properties style:font-size-complex="12pt" fo:language="en" fo:country="GB" style:language-asian="lt" style:country-asian="LT"/>
    </style:style>
    <style:style style:name="P19" style:parent-style-name="Normal" style:family="paragraph">
      <style:paragraph-properties fo:text-align="center"/>
      <style:text-properties style:font-size-complex="12pt" fo:language="en" fo:country="GB" style:language-asian="lt" style:country-asian="LT"/>
    </style:style>
    <style:style style:name="P20" style:parent-style-name="Normal" style:family="paragraph">
      <style:paragraph-properties fo:text-align="center">
        <style:tab-stops>
          <style:tab-stop style:type="left" style:position="4.725in"/>
        </style:tab-stops>
      </style:paragraph-properties>
      <style:text-properties fo:font-weight="bold" style:font-weight-asian="bold" style:font-size-complex="12pt" fo:language="en" fo:country="GB" style:language-asian="lt" style:country-asian="LT"/>
    </style:style>
    <style:style style:name="P21" style:parent-style-name="Normal" style:family="paragraph">
      <style:paragraph-properties fo:text-align="center"/>
      <style:text-properties style:font-size-complex="12pt" fo:language="en" fo:country="GB"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color="#000000" style:font-size-complex="12pt" fo:language="en" fo:country="GB"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letter-spacing="0.0694in" style:font-size-complex="12pt" fo:language="en" fo:country="GB"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fo:font-weight="bold" style:font-weight-asian="bold"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style:tab-stops>
          <style:tab-stop style:type="left" style:position="4.3312in"/>
        </style:tab-stops>
      </style:paragraph-properties>
      <style:text-properties fo:color="#000000" style:font-size-complex="12pt" fo:language="en" fo:country="GB"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fo:language="en" fo:country="GB"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fo:language="en" fo:country="GB"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fo:language="en" fo:country="GB"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P6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fo:line-height="115%" fo:margin-left="4.4298in">
        <style:tab-stops>
          <style:tab-stop style:type="left" style:position="0.2951in"/>
        </style:tab-stops>
      </style:paragraph-properties>
      <style:text-properties style:font-size-complex="12pt" fo:language="en" fo:country="GB" style:language-asian="ar" style:country-asian="SA"/>
    </style:style>
    <style:style style:name="P74" style:parent-style-name="Normal" style:family="paragraph">
      <style:text-properties fo:font-size="8pt" style:font-size-asian="8pt" style:font-size-complex="8pt"/>
    </style:style>
    <style:style style:name="P75" style:parent-style-name="Normal" style:family="paragraph">
      <style:paragraph-properties fo:line-height="115%" fo:margin-left="4.4298in">
        <style:tab-stops>
          <style:tab-stop style:type="left" style:position="0.2951in"/>
        </style:tab-stops>
      </style:paragraph-properties>
      <style:text-properties style:font-size-complex="12pt" fo:language="en" fo:country="GB" style:language-asian="ar" style:country-asian="SA"/>
    </style:style>
    <style:style style:name="P76" style:parent-style-name="Normal" style:family="paragraph">
      <style:text-properties fo:font-size="8pt" style:font-size-asian="8pt" style:font-size-complex="8pt"/>
    </style:style>
    <style:style style:name="P77" style:parent-style-name="Normal" style:family="paragraph">
      <style:paragraph-properties fo:line-height="115%" fo:margin-left="4.4298in">
        <style:tab-stops>
          <style:tab-stop style:type="left" style:position="0.2951in"/>
        </style:tab-stops>
      </style:paragraph-properties>
      <style:text-properties style:font-size-complex="12pt" fo:language="en" fo:country="GB" style:language-asian="ar" style:country-asian="SA"/>
    </style:style>
    <style:style style:name="P78" style:parent-style-name="Normal" style:family="paragraph">
      <style:text-properties fo:font-size="8pt" style:font-size-asian="8pt" style:font-size-complex="8pt"/>
    </style:style>
    <style:style style:name="P79" style:parent-style-name="Normal" style:family="paragraph">
      <style:paragraph-properties fo:line-height="115%" fo:margin-left="4.4298in">
        <style:tab-stops>
          <style:tab-stop style:type="left" style:position="0.2951in"/>
        </style:tab-stops>
      </style:paragraph-properties>
      <style:text-properties style:font-size-complex="12pt" fo:language="en" fo:country="GB" style:language-asian="ar" style:country-asian="SA"/>
    </style:style>
    <style:style style:name="P80" style:parent-style-name="Normal" style:family="paragraph">
      <style:paragraph-properties fo:line-height="115%">
        <style:tab-stops>
          <style:tab-stop style:type="left" style:position="4.725in"/>
        </style:tab-stops>
      </style:paragraph-properties>
      <style:text-properties style:font-size-complex="12pt" fo:language="en" fo:country="GB"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text-align="center"/>
      <style:text-properties style:font-size-complex="12pt" fo:language="en" fo:country="GB"/>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fo:language="en" fo:country="GB"/>
    </style:style>
    <style:style style:name="P88" style:parent-style-name="Normal" style:family="paragraph">
      <style:paragraph-properties fo:text-align="center" fo:text-indent="0.2166in">
        <style:tab-stops>
          <style:tab-stop style:type="left" style:position="0.2958in"/>
        </style:tab-stops>
      </style:paragraph-properties>
    </style:style>
    <style:style style:name="T89" style:parent-style-name="DefaultParagraphFont" style:family="text">
      <style:text-properties fo:font-weight="bold" style:font-weight-asian="bold" style:font-size-complex="12pt" fo:language="en" fo:country="GB"/>
    </style:style>
    <style:style style:name="P90" style:parent-style-name="Normal" style:family="paragraph">
      <style:paragraph-properties fo:text-align="center">
        <style:tab-stops>
          <style:tab-stop style:type="left" style:position="0.2958in"/>
        </style:tab-stops>
      </style:paragraph-properties>
      <style:text-properties style:font-size-complex="12pt" fo:language="en" fo:country="GB"/>
    </style:style>
    <style:style style:name="P9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P11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center">
        <style:tab-stops>
          <style:tab-stop style:type="left" style:position="0.7875in"/>
        </style:tab-stops>
      </style:paragraph-properties>
    </style:style>
    <style:style style:name="P129" style:parent-style-name="Normal" style:family="paragraph">
      <style:paragraph-properties fo:keep-with-next="always" fo:text-align="center">
        <style:tab-stops>
          <style:tab-stop style:type="left" style:position="0.6895in"/>
        </style:tab-stops>
      </style:paragraph-properties>
    </style:style>
    <style:style style:name="T130" style:parent-style-name="DefaultParagraphFont" style:family="text">
      <style:text-properties fo:font-weight="bold" style:font-weight-asian="bold" style:font-size-complex="12pt" fo:language="en" fo:country="GB"/>
    </style:style>
    <style:style style:name="P131" style:parent-style-name="Normal" style:family="paragraph">
      <style:paragraph-properties fo:keep-with-next="always" fo:text-align="center">
        <style:tab-stops>
          <style:tab-stop style:type="left" style:position="0.6895in"/>
        </style:tab-stops>
      </style:paragraph-properties>
    </style:style>
    <style:style style:name="T132" style:parent-style-name="DefaultParagraphFont" style:family="text">
      <style:text-properties fo:font-weight="bold" style:font-weight-asian="bold" style:font-size-complex="12pt" fo:language="en" fo:country="GB"/>
    </style:style>
    <style:style style:name="P133"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size-complex="12pt" fo:language="en" fo:country="GB"/>
    </style:style>
    <style:style style:name="P134" style:parent-style-name="Normal" style:family="paragraph">
      <style:paragraph-properties fo:keep-with-next="always" fo:text-align="justify" style:line-height-at-least="0.25in" fo:text-indent="0.5in">
        <style:tab-stops>
          <style:tab-stop style:type="left" style:position="0.3937in"/>
          <style:tab-stop style:type="left" style:position="0.4923in"/>
          <style:tab-stop style:type="left" style:position="0.6895in"/>
          <style:tab-stop style:type="left" style:position="0.7875in"/>
          <style:tab-stop style:type="left" style:position="1.477in"/>
          <style:tab-stop style:type="left" style:position="1.6736in"/>
        </style:tab-stops>
      </style:paragraph-properties>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1.477in"/>
          <style:tab-stop style:type="left" style:position="1.6736in"/>
          <style:tab-stop style:type="left" style:position="6.1034in"/>
        </style:tab-stops>
      </style:paragraph-properties>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P181" style:parent-style-name="Normal" style:family="paragraph">
      <style:paragraph-properties fo:keep-with-next="always" fo:text-align="justify" style:line-height-at-least="0.25in" fo:text-indent="0.5in">
        <style:tab-stops>
          <style:tab-stop style:type="left" style:position="0.4923in"/>
          <style:tab-stop style:type="left" style:position="0.6895in"/>
          <style:tab-stop style:type="left" style:position="0.7875in"/>
          <style:tab-stop style:type="left" style:position="1.477in"/>
          <style:tab-stop style:type="left" style:position="1.6736in"/>
        </style:tab-stops>
      </style:paragraph-properties>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keep-with-next="alway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P22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keep-with-next="always" fo:text-align="justify" style:line-height-at-least="0.25in" fo:text-indent="0.5in">
        <style:tab-stops>
          <style:tab-stop style:type="left" style:position="0.4923in"/>
          <style:tab-stop style:type="left" style:position="0.6895in"/>
          <style:tab-stop style:type="left" style:position="0.8861in"/>
          <style:tab-stop style:type="left" style:position="1.0833in"/>
          <style:tab-stop style:type="left" style:position="1.477in"/>
          <style:tab-stop style:type="left" style:position="1.6736in"/>
        </style:tab-stops>
      </style:paragraph-properties>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keep-with-next="always" fo:text-align="justify" style:line-height-at-least="0.25in" fo:text-indent="0.5in">
        <style:tab-stops>
          <style:tab-stop style:type="left" style:position="0in"/>
          <style:tab-stop style:type="left" style:position="0.7875in"/>
        </style:tab-stops>
      </style:paragraph-properties>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6736in"/>
        </style:tab-stops>
      </style:paragraph-properties>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6736in"/>
        </style:tab-stops>
      </style:paragraph-properties>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6736in"/>
        </style:tab-stops>
      </style:paragraph-properties>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6736in"/>
        </style:tab-stops>
      </style:paragraph-properties>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6736in"/>
        </style:tab-stops>
      </style:paragraph-properties>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1.6736in"/>
        </style:tab-stops>
      </style:paragraph-properties>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 style:type="left" style:position="0.8861in"/>
          <style:tab-stop style:type="left" style:position="1.477in"/>
          <style:tab-stop style:type="left" style:position="1.6736in"/>
        </style:tab-stops>
      </style:paragraph-properties>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o" style:country-asian="LA" style:language-complex="lo" style:country-complex="LA"/>
    </style:style>
    <style:style style:name="T285" style:parent-style-name="DefaultParagraphFont" style:family="text">
      <style:text-properties style:font-size-complex="12pt" fo:language="en" fo:country="GB" style:language-asian="lo" style:country-asian="LA" style:language-complex="lo" style:country-complex="LA"/>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style:line-height-at-least="0.25in" fo:text-indent="0.3937in">
        <style:tab-stops>
          <style:tab-stop style:type="left" style:position="0in"/>
          <style:tab-stop style:type="left" style:position="0.5909in"/>
          <style:tab-stop style:type="left" style:position="0.8861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weight-complex="bold" style:font-size-complex="12pt" fo:language="en" fo:country="GB"/>
    </style:style>
    <style:style style:name="P329"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weight-complex="bold" style:font-size-complex="12pt" fo:language="en" fo:country="GB"/>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weight-complex="bold" style:font-size-complex="12pt" fo:language="en" fo:country="GB"/>
    </style:style>
    <style:style style:name="P336"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6736in"/>
        </style:tab-stops>
      </style:paragraph-properties>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P34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6736in"/>
        </style:tab-stops>
      </style:paragraph-properties>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P35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6736in"/>
        </style:tab-stops>
      </style:paragraph-properties>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6736in"/>
        </style:tab-stops>
      </style:paragraph-properties>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P36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6736in"/>
        </style:tab-stops>
      </style:paragraph-properties>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6736in"/>
        </style:tab-stops>
      </style:paragraph-properties>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6736in"/>
        </style:tab-stops>
      </style:paragraph-properties>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6736in"/>
        </style:tab-stops>
      </style:paragraph-properties>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P38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1.0833in"/>
          <style:tab-stop style:type="left" style:position="1.477in"/>
          <style:tab-stop style:type="left" style:position="1.6736in"/>
        </style:tab-stops>
      </style:paragraph-properties>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1.0833in"/>
          <style:tab-stop style:type="left" style:position="1.477in"/>
          <style:tab-stop style:type="left" style:position="1.6736in"/>
        </style:tab-stops>
      </style:paragraph-properties>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6736in"/>
        </style:tab-stops>
      </style:paragraph-properties>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P41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6736in"/>
        </style:tab-stops>
      </style:paragraph-properties>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fo:language="en" fo:country="GB" style:language-asian="lt" style:country-asian="LT"/>
    </style:style>
    <style:style style:name="P41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6736in"/>
        </style:tab-stops>
      </style:paragraph-properties>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 style:type="left" style:position="0.9847in"/>
          <style:tab-stop style:type="left" style:position="1.477in"/>
          <style:tab-stop style:type="left" style:position="1.6736in"/>
        </style:tab-stops>
      </style:paragraph-properties>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P42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 style:type="left" style:position="0.9847in"/>
          <style:tab-stop style:type="left" style:position="1.477in"/>
          <style:tab-stop style:type="left" style:position="1.6736in"/>
        </style:tab-stops>
      </style:paragraph-properties>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 style:type="left" style:position="0.9847in"/>
          <style:tab-stop style:type="left" style:position="1.477in"/>
          <style:tab-stop style:type="left" style:position="1.6736in"/>
        </style:tab-stops>
      </style:paragraph-properties>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 style:type="left" style:position="0.9847in"/>
          <style:tab-stop style:type="left" style:position="1.477in"/>
          <style:tab-stop style:type="left" style:position="1.6736in"/>
        </style:tab-stops>
      </style:paragraph-properties>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 style:type="left" style:position="0.9847in"/>
          <style:tab-stop style:type="left" style:position="1.477in"/>
          <style:tab-stop style:type="left" style:position="1.6736in"/>
          <style:tab-stop style:type="left" style:position="2.5597in"/>
        </style:tab-stops>
      </style:paragraph-properties>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fo:font-style="italic" style:font-style-asian="italic"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 style:type="left" style:position="0.9847in"/>
          <style:tab-stop style:type="left" style:position="1.477in"/>
          <style:tab-stop style:type="left" style:position="1.6736in"/>
          <style:tab-stop style:type="left" style:position="2.5597in"/>
        </style:tab-stops>
      </style:paragraph-properties>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477in"/>
          <style:tab-stop style:type="left" style:position="1.6736in"/>
        </style:tab-stops>
      </style:paragraph-properties>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name-asian="MS Mincho" style:font-size-complex="12pt" fo:language="en" fo:country="GB"/>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color="#000000" style:font-size-complex="12pt" fo:language="en" fo:country="GB"/>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language-asian="lo" style:country-asian="LA" style:language-complex="lo" style:country-complex="LA"/>
    </style:style>
    <style:style style:name="T488" style:parent-style-name="DefaultParagraphFont" style:family="text">
      <style:text-properties style:font-size-complex="12pt" fo:language="en" fo:country="GB" style:language-asian="lo" style:country-asian="LA" style:language-complex="lo" style:country-complex="LA"/>
    </style:style>
    <style:style style:name="T489" style:parent-style-name="DefaultParagraphFont" style:family="text">
      <style:text-properties style:font-size-complex="12pt" fo:language="en" fo:country="GB" style:language-asian="lo" style:country-asian="LA" style:language-complex="lo" style:country-complex="LA"/>
    </style:style>
    <style:style style:name="P49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491" style:parent-style-name="DefaultParagraphFont" style:family="text">
      <style:text-properties style:font-size-complex="12pt" fo:language="en" fo:country="GB" style:language-asian="lo" style:country-asian="LA" style:language-complex="lo" style:country-complex="LA"/>
    </style:style>
    <style:style style:name="T492" style:parent-style-name="DefaultParagraphFont" style:family="text">
      <style:text-properties style:font-size-complex="12pt" fo:language="en" fo:country="GB" style:language-asian="lo" style:country-asian="LA" style:language-complex="lo" style:country-complex="LA"/>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language-asian="lo" style:country-asian="LA" style:language-complex="lo" style:country-complex="LA"/>
    </style:style>
    <style:style style:name="T499"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o" style:country-asian="LA" style:language-complex="lo" style:country-complex="LA"/>
    </style:style>
    <style:style style:name="T500" style:parent-style-name="DefaultParagraphFont" style:family="text">
      <style:text-properties style:font-size-complex="12pt" fo:language="en" fo:country="GB" style:language-asian="lo" style:country-asian="LA" style:language-complex="lo" style:country-complex="LA"/>
    </style:style>
    <style:style style:name="T501" style:parent-style-name="DefaultParagraphFont" style:family="text">
      <style:text-properties style:font-size-complex="12pt" fo:language="en" fo:country="GB" style:language-asian="lo" style:country-asian="LA" style:language-complex="lo" style:country-complex="LA"/>
    </style:style>
    <style:style style:name="T502" style:parent-style-name="DefaultParagraphFont" style:family="text">
      <style:text-properties style:text-position="super 62.5%" style:font-size-complex="12pt" fo:language="en" fo:country="GB" style:language-asian="lo" style:country-asian="LA" style:language-complex="lo" style:country-complex="LA"/>
    </style:style>
    <style:style style:name="T503" style:parent-style-name="DefaultParagraphFont" style:family="text">
      <style:text-properties style:font-size-complex="12pt" fo:language="en" fo:country="GB" style:language-asian="lo" style:country-asian="LA" style:language-complex="lo" style:country-complex="LA"/>
    </style:style>
    <style:style style:name="T504" style:parent-style-name="DefaultParagraphFont" style:family="text">
      <style:text-properties style:font-size-complex="12pt" fo:language="en" fo:country="GB" style:language-asian="lo" style:country-asian="LA" style:language-complex="lo" style:country-complex="LA"/>
    </style:style>
    <style:style style:name="T505" style:parent-style-name="DefaultParagraphFont" style:family="text">
      <style:text-properties style:font-size-complex="12pt" fo:language="en" fo:country="GB" style:language-asian="lo" style:country-asian="LA" style:language-complex="lo" style:country-complex="LA"/>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477in"/>
          <style:tab-stop style:type="left" style:position="1.6736in"/>
        </style:tab-stops>
      </style:paragraph-properties>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P51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P52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text-position="super 62.5%"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P52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language-asian="lt" style:country-asian="LT"/>
    </style:style>
    <style:style style:name="P53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1.2798in"/>
          <style:tab-stop style:type="left" style:position="1.6736in"/>
        </style:tab-stops>
      </style:paragraph-properties>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P54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1.2798in"/>
          <style:tab-stop style:type="left" style:position="1.6736in"/>
        </style:tab-stops>
      </style:paragraph-properties>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P54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1.2798in"/>
          <style:tab-stop style:type="left" style:position="1.6736in"/>
        </style:tab-stops>
      </style:paragraph-properties>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P55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6736in"/>
        </style:tab-stops>
      </style:paragraph-properties>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P56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P56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 style:type="left" style:position="1.3784in"/>
          <style:tab-stop style:type="left" style:position="1.6736in"/>
        </style:tab-stops>
      </style:paragraph-properties>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P57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477in"/>
          <style:tab-stop style:type="left" style:position="1.6736in"/>
        </style:tab-stops>
      </style:paragraph-properties>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P58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style:font-size-complex="12pt" fo:language="en" fo:country="GB" style:language-asian="lt" style:country-asian="LT"/>
    </style:style>
    <style:style style:name="P58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589" style:parent-style-name="DefaultParagraphFont" style:family="text">
      <style:text-properties style:font-size-complex="12pt" fo:language="en" fo:country="GB" style:language-asian="lt" style:country-asian="LT"/>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T593" style:parent-style-name="DefaultParagraphFont" style:family="text">
      <style:text-properties style:font-size-complex="12pt" fo:language="en" fo:country="GB" style:language-asian="lt" style:country-asian="LT"/>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GB" style:language-asian="lt" style:country-asian="LT"/>
    </style:style>
    <style:style style:name="T597" style:parent-style-name="DefaultParagraphFont" style:family="text">
      <style:text-properties style:font-size-complex="12pt" fo:language="en" fo:country="GB" style:language-asian="lt" style:country-asian="LT"/>
    </style:style>
    <style:style style:name="P59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P60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P60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P61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P63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P63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P6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P6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477in"/>
          <style:tab-stop style:type="left" style:position="1.6736in"/>
        </style:tab-stops>
      </style:paragraph-properties>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P65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6736in"/>
        </style:tab-stops>
      </style:paragraph-properties>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P65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P65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P66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477in"/>
          <style:tab-stop style:type="left" style:position="1.6736in"/>
          <style:tab-stop style:type="left" style:position="2.4611in"/>
        </style:tab-stops>
      </style:paragraph-properties>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P67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477in"/>
          <style:tab-stop style:type="left" style:position="1.6736in"/>
        </style:tab-stops>
      </style:paragraph-properties>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P67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2798in"/>
          <style:tab-stop style:type="left" style:position="1.6736in"/>
        </style:tab-stops>
      </style:paragraph-properties>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font-size-complex="12pt" fo:language="en" fo:country="GB" style:language-asian="lt" style:country-asian="LT"/>
    </style:style>
    <style:style style:name="P682"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P683"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84" style:parent-style-name="DefaultParagraphFont" style:family="text">
      <style:text-properties fo:font-weight="bold" style:font-weight-asian="bold" style:font-size-complex="12pt" fo:language="en" fo:country="GB" style:language-asian="lt" style:country-asian="LT"/>
    </style:style>
    <style:style style:name="P685"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86" style:parent-style-name="DefaultParagraphFont" style:family="text">
      <style:text-properties fo:font-weight="bold" style:font-weight-asian="bold" style:font-size-complex="12pt" fo:language="en" fo:country="GB"/>
    </style:style>
    <style:style style:name="P687"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text-properties fo:font-weight="bold" style:font-weight-asian="bold" style:font-size-complex="12pt" fo:language="en" fo:country="GB"/>
    </style:style>
    <style:style style:name="P68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style:line-height-at-least="0.25in" fo:text-indent="0.5in">
        <style:tab-stops>
          <style:tab-stop style:type="left" style:position="0.7875in"/>
        </style:tab-stops>
      </style:paragraph-properties>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8861in"/>
          <style:tab-stop style:type="left" style:position="1.477in"/>
          <style:tab-stop style:type="left" style:position="1.6736in"/>
        </style:tab-stops>
      </style:paragraph-properties>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P705"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6736in"/>
        </style:tab-stops>
      </style:paragraph-properties>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P714" style:parent-style-name="Normal" style:family="paragraph">
      <style:paragraph-properties fo:text-align="justify" style:line-height-at-least="0.25in" fo:text-indent="0.5in">
        <style:tab-stops>
          <style:tab-stop style:type="left" style:position="0.7875in"/>
        </style:tab-stops>
      </style:paragraph-properties>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477in"/>
          <style:tab-stop style:type="left" style:position="1.6736in"/>
        </style:tab-stops>
      </style:paragraph-properties>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 style:type="left" style:position="1.477in"/>
          <style:tab-stop style:type="left" style:position="1.6736in"/>
        </style:tab-stops>
      </style:paragraph-properties>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P73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P74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P74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P75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P75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P764" style:parent-style-name="Normal" style:family="paragraph">
      <style:paragraph-properties fo:text-align="center"/>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size-complex="12pt" fo:language="en" fo:country="GB"/>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size-complex="12pt" fo:language="en" fo:country="GB"/>
    </style:style>
    <style:style style:name="T769" style:parent-style-name="DefaultParagraphFont" style:family="text">
      <style:text-properties fo:font-weight="bold" style:font-weight-asian="bold" style:font-size-complex="12pt" fo:language="en" fo:country="GB"/>
    </style:style>
    <style:style style:name="P770" style:parent-style-name="Normal" style:family="paragraph">
      <style:paragraph-properties fo:keep-with-next="always" fo:text-align="center"/>
      <style:text-properties fo:font-weight="bold" style:font-weight-asian="bold" style:font-size-complex="12pt" fo:language="en" fo:country="GB"/>
    </style:style>
    <style:style style:name="P771"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style:line-height-at-least="0.25in" fo:text-indent="0.5in">
        <style:tab-stops>
          <style:tab-stop style:type="left" style:position="0.8861in"/>
        </style:tab-stops>
      </style:paragraph-properties>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style:line-height-at-least="0.25in" fo:text-indent="0.5in">
        <style:tab-stops>
          <style:tab-stop style:type="left" style:position="0.8861in"/>
        </style:tab-stops>
      </style:paragraph-properties>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style:line-height-at-least="0.25in" fo:text-indent="0.5in">
        <style:tab-stops>
          <style:tab-stop style:type="left" style:position="0.8861in"/>
        </style:tab-stops>
      </style:paragraph-properties>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style:line-height-at-least="0.25in" fo:text-indent="0.5in">
        <style:tab-stops>
          <style:tab-stop style:type="left" style:position="0.8861in"/>
        </style:tab-stops>
      </style:paragraph-properties>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fo:text-align="justify" style:line-height-at-least="0.25in" fo:text-indent="0.5in">
        <style:tab-stops>
          <style:tab-stop style:type="left" style:position="0.8861in"/>
        </style:tab-stops>
      </style:paragraph-properties>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paragraph-properties fo:text-align="justify" style:line-height-at-least="0.25in" fo:text-indent="0.5in">
        <style:tab-stops>
          <style:tab-stop style:type="left" style:position="0.8861in"/>
        </style:tab-stops>
      </style:paragraph-properties>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style:line-height-at-least="0.25in" fo:text-indent="0.5in">
        <style:tab-stops>
          <style:tab-stop style:type="left" style:position="0.5909in"/>
          <style:tab-stop style:type="left" style:position="0.8861in"/>
          <style:tab-stop style:type="left" style:position="0.9847in"/>
        </style:tab-stops>
      </style:paragraph-properties>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P825" style:parent-style-name="Normal" style:family="paragraph">
      <style:paragraph-properties fo:text-align="justify" style:line-height-at-least="0.25in" fo:text-indent="0.5in">
        <style:tab-stops>
          <style:tab-stop style:type="left" style:position="0.5909in"/>
        </style:tab-stops>
      </style:paragraph-properties>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justify" style:line-height-at-least="0.25in" fo:text-indent="0.5in">
        <style:tab-stops>
          <style:tab-stop style:type="left" style:position="0.5909in"/>
        </style:tab-stops>
      </style:paragraph-properties>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style:line-height-at-least="0.25in" fo:text-indent="0.5in">
        <style:tab-stops>
          <style:tab-stop style:type="left" style:position="0.5909in"/>
        </style:tab-stops>
      </style:paragraph-properties>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style:line-height-at-least="0.25in" fo:text-indent="0.5in">
        <style:tab-stops>
          <style:tab-stop style:type="left" style:position="0.5909in"/>
        </style:tab-stops>
      </style:paragraph-properties>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text-align="justify" style:line-height-at-least="0.25in" fo:text-indent="0.5in">
        <style:tab-stops>
          <style:tab-stop style:type="left" style:position="0.5909in"/>
        </style:tab-stops>
      </style:paragraph-properties>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fo:text-align="justify" style:line-height-at-least="0.25in" fo:text-indent="0.5in">
        <style:tab-stops>
          <style:tab-stop style:type="left" style:position="0.5909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text-align="justify" style:line-height-at-least="0.25in" fo:text-indent="0.5in">
        <style:tab-stops>
          <style:tab-stop style:type="left" style:position="0.5909in"/>
        </style:tab-stops>
      </style:paragraph-properties>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justify" style:line-height-at-least="0.25in" fo:text-indent="0.5in">
        <style:tab-stops>
          <style:tab-stop style:type="left" style:position="0.5909in"/>
        </style:tab-stops>
      </style:paragraph-properties>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style:line-height-at-least="0.25in" fo:text-indent="0.5in">
        <style:tab-stops>
          <style:tab-stop style:type="left" style:position="0.5909in"/>
        </style:tab-stops>
      </style:paragraph-properties>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fo:color="#000000" style:font-size-complex="12pt" fo:language="en" fo:country="GB"/>
    </style:style>
    <style:style style:name="T868" style:parent-style-name="DefaultParagraphFont" style:family="text">
      <style:text-properties fo:color="#000000"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style:line-height-at-least="0.25in" fo:text-indent="0.5in">
        <style:tab-stops>
          <style:tab-stop style:type="left" style:position="0.5909in"/>
        </style:tab-stops>
      </style:paragraph-properties>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fo:color="#000000" style:font-size-complex="12pt" fo:language="en" fo:country="GB"/>
    </style:style>
    <style:style style:name="T879" style:parent-style-name="DefaultParagraphFont" style:family="text">
      <style:text-properties fo:color="#000000" style:font-size-complex="12pt" fo:language="en" fo:country="GB"/>
    </style:style>
    <style:style style:name="T880" style:parent-style-name="DefaultParagraphFont" style:family="text">
      <style:text-properties fo:color="#000000" style:font-size-complex="12pt" fo:language="en" fo:country="GB"/>
    </style:style>
    <style:style style:name="T881" style:parent-style-name="DefaultParagraphFont" style:family="text">
      <style:text-properties fo:color="#000000" style:font-size-complex="12pt" fo:language="en" fo:country="GB"/>
    </style:style>
    <style:style style:name="T882" style:parent-style-name="DefaultParagraphFont" style:family="text">
      <style:text-properties fo:color="#000000" style:font-size-complex="12pt" fo:language="en" fo:country="GB"/>
    </style:style>
    <style:style style:name="P883" style:parent-style-name="Normal" style:family="paragraph">
      <style:paragraph-properties fo:text-align="justify" style:line-height-at-least="0.25in" fo:text-indent="0.5in">
        <style:tab-stops>
          <style:tab-stop style:type="left" style:position="0.5909in"/>
        </style:tab-stops>
      </style:paragraph-properties>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style:line-height-at-least="0.25in" fo:text-indent="0.5in">
        <style:tab-stops>
          <style:tab-stop style:type="left" style:position="0.5909in"/>
        </style:tab-stops>
      </style:paragraph-properties>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P89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P896" style:parent-style-name="Normal" style:family="paragraph">
      <style:paragraph-properties fo:text-align="justify" style:line-height-at-least="0.25in" fo:text-indent="0.5in">
        <style:tab-stops>
          <style:tab-stop style:type="left" style:position="0.5909in"/>
        </style:tab-stops>
      </style:paragraph-properties>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P901"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tyle-complex="italic" style:font-size-complex="12pt" fo:language="en" fo:country="GB"/>
    </style:style>
    <style:style style:name="T917" style:parent-style-name="DefaultParagraphFont" style:family="text">
      <style:text-properties style:font-style-complex="italic" style:font-size-complex="12pt" fo:language="en" fo:country="GB"/>
    </style:style>
    <style:style style:name="T918" style:parent-style-name="DefaultParagraphFont" style:family="text">
      <style:text-properties style:font-style-complex="italic" style:font-size-complex="12pt" fo:language="en" fo:country="GB"/>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fo:color="#000000" style:font-size-complex="12pt" fo:language="en" fo:country="GB"/>
    </style:style>
    <style:style style:name="T921" style:parent-style-name="DefaultParagraphFont" style:family="text">
      <style:text-properties fo:color="#000000" style:font-size-complex="12pt" fo:language="en" fo:country="GB"/>
    </style:style>
    <style:style style:name="P922" style:parent-style-name="Normal" style:family="paragraph">
      <style:paragraph-properties fo:text-align="justify" style:line-height-at-least="0.25in" fo:text-indent="0.5in">
        <style:tab-stops>
          <style:tab-stop style:type="left" style:position="0.5909in"/>
        </style:tab-stops>
      </style:paragraph-properties>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text-align="justify" style:line-height-at-least="0.25in" fo:text-indent="0.5in">
        <style:tab-stops>
          <style:tab-stop style:type="left" style:position="0.7875in"/>
        </style:tab-stops>
      </style:paragraph-properties>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P950" style:parent-style-name="Normal" style:family="paragraph">
      <style:paragraph-properties fo:text-align="justify" style:line-height-at-least="0.25in" fo:text-indent="0.5in">
        <style:tab-stops>
          <style:tab-stop style:type="left" style:position="0.5909in"/>
        </style:tab-stops>
      </style:paragraph-properties>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style:line-height-at-least="0.25in" fo:text-indent="0.5in">
        <style:tab-stops>
          <style:tab-stop style:type="left" style:position="0.5909in"/>
        </style:tab-stops>
      </style:paragraph-properties>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text-align="justify" style:line-height-at-least="0.25in" fo:text-indent="0.5in">
        <style:tab-stops>
          <style:tab-stop style:type="left" style:position="0.7875in"/>
        </style:tab-stops>
      </style:paragraph-properties>
    </style:style>
    <style:style style:name="T959" style:parent-style-name="DefaultParagraphFont" style:family="text">
      <style:text-properties fo:color="#000000" style:font-size-complex="12pt" fo:language="en" fo:country="GB"/>
    </style:style>
    <style:style style:name="T960" style:parent-style-name="DefaultParagraphFont" style:family="text">
      <style:text-properties fo:color="#000000" style:font-size-complex="12pt" fo:language="en" fo:country="GB"/>
    </style:style>
    <style:style style:name="T961" style:parent-style-name="DefaultParagraphFont" style:family="text">
      <style:text-properties fo:color="#000000" style:font-size-complex="12pt" fo:language="en" fo:country="GB"/>
    </style:style>
    <style:style style:name="P962" style:parent-style-name="Normal" style:family="paragraph">
      <style:paragraph-properties fo:text-align="justify" style:line-height-at-least="0.25in" fo:text-indent="0.5in">
        <style:tab-stops>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P968" style:parent-style-name="Normal" style:family="paragraph">
      <style:paragraph-properties fo:text-align="justify" style:line-height-at-least="0.25in" fo:text-indent="0.5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P975" style:parent-style-name="Normal" style:family="paragraph">
      <style:paragraph-properties fo:text-align="justify" style:line-height-at-least="0.25in" fo:text-indent="0.5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P981" style:parent-style-name="Normal" style:family="paragraph">
      <style:paragraph-properties fo:text-align="justify" style:line-height-at-least="0.25in" fo:text-indent="0.5in">
        <style:tab-stops>
          <style:tab-stop style:type="left" style:position="0.9847in"/>
          <style:tab-stop style:type="left" style:position="3.5437in"/>
        </style:tab-stops>
      </style:paragraph-properties>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name-asian="Calibri" style:font-size-complex="12pt" fo:language="en" fo:country="GB"/>
    </style:style>
    <style:style style:name="T991" style:parent-style-name="DefaultParagraphFont" style:family="text">
      <style:text-properties style:font-name-asian="Calibri" style:font-size-complex="12pt" fo:language="en" fo:country="GB"/>
    </style:style>
    <style:style style:name="T992" style:parent-style-name="DefaultParagraphFont" style:family="text">
      <style:text-properties style:font-name-asian="Calibri" style:font-size-complex="12pt" fo:language="en" fo:country="GB"/>
    </style:style>
    <style:style style:name="P993"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P999"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P1005"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 style:type="left" style:position="1.2798in"/>
          <style:tab-stop style:type="left" style:position="1.6736in"/>
        </style:tab-stops>
      </style:paragraph-properties>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P100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P101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P1019" style:parent-style-name="Normal" style:family="paragraph">
      <style:paragraph-properties fo:text-align="justify" style:line-height-at-least="0.25in" fo:text-indent="0.5in">
        <style:tab-stops>
          <style:tab-stop style:type="left" style:position="0.8861in"/>
          <style:tab-stop style:type="center" style:position="2.884in"/>
          <style:tab-stop style:type="right" style:position="5.768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language="en" fo:country="GB"/>
    </style:style>
    <style:style style:name="P1024" style:parent-style-name="Normal" style:family="paragraph">
      <style:paragraph-properties fo:text-align="justify" style:line-height-at-least="0.25in" fo:text-indent="0.5in">
        <style:tab-stops>
          <style:tab-stop style:type="left" style:position="0.8861in"/>
          <style:tab-stop style:type="center" style:position="2.884in"/>
          <style:tab-stop style:type="right" style:position="5.76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text-align="justify" style:line-height-at-least="0.25in" fo:text-indent="0.5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P1040" style:parent-style-name="Normal" style:family="paragraph">
      <style:paragraph-properties fo:text-align="justify" style:line-height-at-least="0.25in" fo:text-indent="0.5in">
        <style:tab-stops>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fo:text-align="justify" style:line-height-at-least="0.25in" fo:text-indent="0.5in">
        <style:tab-stops>
          <style:tab-stop style:type="left" style:position="0.7875in"/>
        </style:tab-stops>
      </style:paragraph-properties>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P1051" style:parent-style-name="Normal" style:family="paragraph">
      <style:paragraph-properties fo:text-align="justify" style:line-height-at-least="0.25in" fo:text-indent="0.5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P1057" style:parent-style-name="Normal" style:family="paragraph">
      <style:paragraph-properties fo:text-align="justify" style:line-height-at-least="0.25in" fo:text-indent="0.5in">
        <style:tab-stops>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text-align="justify" style:line-height-at-least="0.25in" fo:text-indent="0.5in">
        <style:tab-stops>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text-align="justify" style:line-height-at-least="0.25in" fo:text-indent="0.5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paragraph-properties fo:text-align="justify" style:line-height-at-least="0.25in" fo:text-indent="0.5in">
        <style:tab-stops>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fo:language="en" fo:country="GB"/>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fo:language="en" fo:country="GB"/>
    </style:style>
    <style:style style:name="P1087" style:parent-style-name="Normal" style:family="paragraph">
      <style:paragraph-properties fo:text-align="center"/>
      <style:text-properties fo:font-weight="bold" style:font-weight-asian="bold" style:font-size-complex="12pt" fo:background-color="#FFFF00" fo:language="en" fo:country="GB"/>
    </style:style>
    <style:style style:name="P1088" style:parent-style-name="Normal" style:family="paragraph">
      <style:paragraph-properties fo:text-align="justify" style:line-height-at-least="0.25in" fo:text-indent="0.5in">
        <style:tab-stops>
          <style:tab-stop style:type="left" style:position="0.0236in"/>
          <style:tab-stop style:type="left" style:position="0.7875in"/>
        </style:tab-stops>
      </style:paragraph-properties>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P1093" style:parent-style-name="Normal" style:family="paragraph">
      <style:paragraph-properties fo:text-align="justify" style:line-height-at-least="0.25in" fo:text-indent="0.5in">
        <style:tab-stops>
          <style:tab-stop style:type="left" style:position="0.7875in"/>
        </style:tab-stops>
      </style:paragraph-properties>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weight-complex="bold" style:font-size-complex="12pt" fo:language="en" fo:country="GB"/>
    </style:style>
    <style:style style:name="P110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1105" style:parent-style-name="DefaultParagraphFont" style:family="text">
      <style:text-properties style:font-weight-complex="bold" style:font-size-complex="12pt" fo:language="en" fo:country="GB"/>
    </style:style>
    <style:style style:name="T1106" style:parent-style-name="DefaultParagraphFont" style:family="text">
      <style:text-properties style:font-weight-complex="bold" style:font-size-complex="12pt" fo:language="en" fo:country="GB"/>
    </style:style>
    <style:style style:name="T1107" style:parent-style-name="DefaultParagraphFont" style:family="text">
      <style:text-properties style:font-weight-complex="bold" style:font-size-complex="12pt" fo:language="en" fo:country="GB"/>
    </style:style>
    <style:style style:name="T1108" style:parent-style-name="DefaultParagraphFont" style:family="text">
      <style:text-properties style:font-weight-complex="bold" style:font-size-complex="12pt" fo:language="en" fo:country="GB"/>
    </style:style>
    <style:style style:name="T1109" style:parent-style-name="DefaultParagraphFont" style:family="text">
      <style:text-properties style:font-weight-complex="bold" style:font-size-complex="12pt" fo:language="en" fo:country="GB"/>
    </style:style>
    <style:style style:name="T1110" style:parent-style-name="DefaultParagraphFont" style:family="text">
      <style:text-properties style:font-weight-complex="bold" style:font-size-complex="12pt" fo:language="en" fo:country="GB"/>
    </style:style>
    <style:style style:name="P1111"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fo:language="en" fo:country="GB"/>
    </style:style>
    <style:style style:name="P1117"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118" style:parent-style-name="DefaultParagraphFont" style:family="text">
      <style:text-properties style:font-size-complex="12pt" fo:language="en" fo:country="GB"/>
    </style:style>
    <style:style style:name="P111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127" style:parent-style-name="Normal" style:family="paragraph">
      <style:paragraph-properties fo:keep-with-next="always" fo:keep-together="always" fo:margin-left="6.4972in">
        <style:tab-stops>
          <style:tab-stop style:type="left" style:position="-1.7722in"/>
        </style:tab-stops>
      </style:paragraph-properties>
    </style:style>
    <style:style style:name="T1128" style:parent-style-name="DefaultParagraphFont" style:family="text">
      <style:text-properties fo:color="#000000" fo:language="en" fo:country="GB" style:language-asian="ar" style:country-asian="SA"/>
    </style:style>
    <style:style style:name="T1129" style:parent-style-name="DefaultParagraphFont" style:family="text">
      <style:text-properties fo:color="#000000" fo:language="en" fo:country="GB" style:language-asian="ar" style:country-asian="SA"/>
    </style:style>
    <style:style style:name="P1130" style:parent-style-name="Normal" style:family="paragraph">
      <style:paragraph-properties>
        <style:tab-stops>
          <style:tab-stop style:type="left" style:position="4.725in"/>
        </style:tab-stops>
      </style:paragraph-properties>
      <style:text-properties fo:language="en" fo:country="GB" style:language-asian="lt" style:country-asian="LT"/>
    </style:style>
    <style:style style:name="P1131" style:parent-style-name="Normal" style:family="paragraph">
      <style:paragraph-properties>
        <style:tab-stops>
          <style:tab-stop style:type="left" style:position="4.725in"/>
        </style:tab-stops>
      </style:paragraph-properties>
      <style:text-properties fo:language="en" fo:country="GB" style:language-asian="lt" style:country-asian="LT"/>
    </style:style>
    <style:style style:name="P1132" style:parent-style-name="Normal" style:family="paragraph">
      <style:paragraph-properties fo:text-align="center">
        <style:tab-stops>
          <style:tab-stop style:type="left" style:position="0.875in"/>
        </style:tab-stops>
      </style:paragraph-properties>
    </style:style>
    <style:style style:name="T1133" style:parent-style-name="DefaultParagraphFont" style:family="text">
      <style:text-properties fo:font-weight="bold" style:font-weight-asian="bold" style:font-size-complex="12pt" fo:language="en" fo:country="GB"/>
    </style:style>
    <style:style style:name="P1134" style:parent-style-name="Normal" style:family="paragraph">
      <style:paragraph-properties fo:text-align="center">
        <style:tab-stops>
          <style:tab-stop style:type="left" style:position="0.875in"/>
        </style:tab-stops>
      </style:paragraph-properties>
      <style:text-properties fo:font-size="11pt" style:font-size-asian="11pt" style:font-size-complex="11pt" fo:language="en" fo:country="GB"/>
    </style:style>
    <style:style style:name="P1135" style:parent-style-name="Normal" style:family="paragraph">
      <style:paragraph-properties fo:text-align="center">
        <style:tab-stops>
          <style:tab-stop style:type="left" style:position="0.875in"/>
        </style:tab-stops>
      </style:paragraph-properties>
      <style:text-properties fo:font-size="11pt" style:font-size-asian="11pt" style:font-size-complex="11pt" fo:language="en" fo:country="GB"/>
    </style:style>
    <style:style style:name="TableColumn1137" style:family="table-column">
      <style:table-column-properties style:column-width="0.393in" style:use-optimal-column-width="false"/>
    </style:style>
    <style:style style:name="TableColumn1138" style:family="table-column">
      <style:table-column-properties style:column-width="2.4604in" style:use-optimal-column-width="false"/>
    </style:style>
    <style:style style:name="TableColumn1139" style:family="table-column">
      <style:table-column-properties style:column-width="1.968in" style:use-optimal-column-width="false"/>
    </style:style>
    <style:style style:name="TableColumn1140" style:family="table-column">
      <style:table-column-properties style:column-width="1.1805in" style:use-optimal-column-width="false"/>
    </style:style>
    <style:style style:name="TableColumn1141" style:family="table-column">
      <style:table-column-properties style:column-width="1.968in" style:use-optimal-column-width="false"/>
    </style:style>
    <style:style style:name="TableColumn1142" style:family="table-column">
      <style:table-column-properties style:column-width="2.1652in" style:use-optimal-column-width="false"/>
    </style:style>
    <style:style style:name="Table1136" style:family="table">
      <style:table-properties style:width="10.1354in" fo:margin-left="0.0395in" table:align="lef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fo:language="en" fo:country="GB"/>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fo:language="en" fo:country="GB"/>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fo:language="en" fo:country="GB"/>
    </style:style>
    <style:style style:name="TableCell1150" style:family="table-cell">
      <style:table-cell-properties fo:border="0.0069in solid #000000" style:vertical-align="middle"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fo:language="en" fo:country="GB"/>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fo:language="en" fo:country="GB"/>
    </style:style>
    <style:style style:name="TableCell1154" style:family="table-cell">
      <style:table-cell-properties fo:border="0.0069in solid #000000" style:vertical-align="middle"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fo:language="en" fo:country="GB"/>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margin-left="-0.0395in">
        <style:tab-stops>
          <style:tab-stop style:type="left" style:position="4.4694in"/>
        </style:tab-stops>
      </style:paragraph-properties>
    </style:style>
    <style:style style:name="T1159" style:parent-style-name="DefaultParagraphFont" style:family="text">
      <style:text-properties fo:font-weight="bold" style:font-weight-asian="bold" fo:font-size="11pt" style:font-size-asian="11pt" style:font-size-complex="11pt" fo:language="en" fo:country="GB"/>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ab-stops>
          <style:tab-stop style:type="left" style:position="0.2958in"/>
        </style:tab-stops>
      </style:paragraph-properties>
      <style:text-properties fo:font-size="11pt" style:font-size-asian="11pt" style:font-size-complex="11pt" fo:language="en" fo:country="GB"/>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font-size="11pt" style:font-size-asian="11pt" style:font-size-complex="11pt" fo:language="en" fo:country="GB"/>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font-size-complex="11pt" fo:language="en" fo:country="GB"/>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fo:language="en" fo:country="GB"/>
    </style:style>
    <style:style style:name="P1169" style:parent-style-name="Normal" style:family="paragraph">
      <style:paragraph-properties fo:text-align="center"/>
      <style:text-properties fo:font-size="11pt" style:font-size-asian="11pt" style:font-size-complex="11pt" fo:language="en" fo:country="GB"/>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font-size-complex="11pt" fo:language="en" fo:country="GB"/>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font-size-complex="11pt" fo:language="en" fo:country="GB"/>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ab-stops>
          <style:tab-stop style:type="left" style:position="0.2958in"/>
        </style:tab-stops>
      </style:paragraph-properties>
      <style:text-properties fo:font-size="11pt" style:font-size-asian="11pt" style:font-size-complex="11pt" fo:language="en" fo:country="GB"/>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font-size-complex="11pt" fo:language="en" fo:country="GB"/>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font-size-complex="11pt" fo:language="en" fo:country="GB"/>
    </style:style>
    <style:style style:name="P1181" style:parent-style-name="Normal" style:family="paragraph">
      <style:text-properties fo:font-size="11pt" style:font-size-asian="11pt" style:font-size-complex="11pt" fo:language="en" fo:country="GB"/>
    </style:style>
    <style:style style:name="P1182" style:parent-style-name="Normal" style:family="paragraph">
      <style:text-properties fo:font-size="11pt" style:font-size-asian="11pt" style:font-size-complex="11pt" fo:language="en" fo:country="GB"/>
    </style:style>
    <style:style style:name="P1183" style:parent-style-name="Normal" style:family="paragraph">
      <style:text-properties fo:font-size="11pt" style:font-size-asian="11pt" style:font-size-complex="11pt" fo:language="en" fo:country="GB"/>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fo:language="en" fo:country="GB"/>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1pt" style:font-size-asian="11pt" style:font-size-complex="11pt" fo:language="en" fo:country="GB"/>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fo:font-size="11pt" style:font-size-asian="11pt" style:font-size-complex="11pt" fo:language="en" fo:country="GB"/>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ab-stops>
          <style:tab-stop style:type="left" style:position="0.2958in"/>
        </style:tab-stops>
      </style:paragraph-properties>
      <style:text-properties fo:font-size="11pt" style:font-size-asian="11pt" style:font-size-complex="11pt" fo:language="en" fo:country="GB"/>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font-size="11pt" style:font-size-asian="11pt" style:font-size-complex="11pt" fo:language="en" fo:country="GB"/>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text-properties fo:font-size="11pt" style:font-size-asian="11pt" style:font-size-complex="11pt" fo:language="en" fo:country="GB"/>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font-size-complex="11pt" fo:language="en" fo:country="GB"/>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font-size-complex="11pt" fo:language="en" fo:country="GB"/>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11pt" style:font-size-asian="11pt" style:font-size-complex="11pt" fo:language="en" fo:country="GB"/>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text-align="center" fo:margin-left="-0.0395in">
        <style:tab-stops/>
      </style:paragraph-properties>
      <style:text-properties fo:font-weight="bold" style:font-weight-asian="bold" fo:font-size="11pt" style:font-size-asian="11pt" style:font-size-complex="11pt" fo:language="en" fo:country="GB"/>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fo:language="en" fo:country="GB"/>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font-size-complex="11pt" fo:language="en" fo:country="GB"/>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font-size-complex="11pt" fo:language="en" fo:country="GB"/>
    </style:style>
    <style:style style:name="P1213" style:parent-style-name="Normal" style:family="paragraph">
      <style:text-properties fo:font-size="11pt" style:font-size-asian="11pt" style:font-size-complex="11pt" fo:language="en" fo:country="GB"/>
    </style:style>
    <style:style style:name="P1214" style:parent-style-name="Normal" style:family="paragraph">
      <style:text-properties fo:font-size="11pt" style:font-size-asian="11pt" style:font-size-complex="11pt" fo:language="en" fo:country="GB"/>
    </style:style>
    <style:style style:name="P1215" style:parent-style-name="Normal" style:family="paragraph">
      <style:text-properties fo:font-size="11pt" style:font-size-asian="11pt" style:font-size-complex="11pt" fo:language="en" fo:country="GB"/>
    </style:style>
    <style:style style:name="P1216" style:parent-style-name="Normal" style:family="paragraph">
      <style:text-properties fo:font-size="11pt" style:font-size-asian="11pt" style:font-size-complex="11pt" fo:language="en" fo:country="GB"/>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fo:language="en" fo:country="GB"/>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11pt" style:font-size-asian="11pt" style:font-size-complex="11pt" fo:language="en" fo:country="GB"/>
    </style:style>
    <style:style style:name="P1221" style:parent-style-name="Normal" style:family="paragraph">
      <style:text-properties fo:font-size="11pt" style:font-size-asian="11pt" style:font-size-complex="11pt" fo:language="en" fo:country="GB"/>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font-size="11pt" style:font-size-asian="11pt" style:font-size-complex="11pt" fo:language="en" fo:country="GB"/>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fo:language="en" fo:country="GB"/>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font-size-complex="11pt" fo:language="en" fo:country="GB"/>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font-size-complex="11pt" fo:language="en" fo:country="GB"/>
    </style:style>
    <style:style style:name="P1231" style:parent-style-name="Normal" style:family="paragraph">
      <style:text-properties fo:font-size="11pt" style:font-size-asian="11pt" style:font-size-complex="11pt" fo:language="en" fo:country="GB"/>
    </style:style>
    <style:style style:name="P1232" style:parent-style-name="Normal" style:family="paragraph">
      <style:text-properties fo:font-size="11pt" style:font-size-asian="11pt" style:font-size-complex="11pt" fo:language="en" fo:country="GB"/>
    </style:style>
    <style:style style:name="P1233" style:parent-style-name="Normal" style:family="paragraph">
      <style:text-properties fo:font-size="11pt" style:font-size-asian="11pt" style:font-size-complex="11pt" fo:language="en" fo:country="GB"/>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fo:language="en" fo:country="GB"/>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11pt" style:font-size-asian="11pt" style:font-size-complex="11pt" fo:language="en" fo:country="GB"/>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font-size-complex="11pt" fo:language="en" fo:country="GB"/>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fo:language="en" fo:country="GB"/>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font-size="11pt" style:font-size-asian="11pt" style:font-size-complex="11pt" fo:language="en" fo:country="GB"/>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font-size="11pt" style:font-size-asian="11pt" style:font-size-complex="11pt" fo:language="en" fo:country="GB"/>
    </style:style>
    <style:style style:name="P1247" style:parent-style-name="Normal" style:family="paragraph">
      <style:text-properties fo:font-size="11pt" style:font-size-asian="11pt" style:font-size-complex="11pt" fo:language="en" fo:country="GB"/>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fo:language="en" fo:country="GB"/>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font-size-complex="11pt" fo:language="en" fo:country="GB"/>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font-size-complex="11pt" fo:language="en" fo:country="GB"/>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ext-properties fo:font-size="11pt" style:font-size-asian="11pt" style:font-size-complex="11pt" fo:language="en" fo:country="GB"/>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11pt" style:font-size-asian="11pt" style:font-size-complex="11pt" fo:language="en" fo:country="GB"/>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font-size-complex="11pt" fo:language="en" fo:country="GB"/>
    </style:style>
    <style:style style:name="P1261" style:parent-style-name="Normal" style:family="paragraph">
      <style:text-properties fo:font-size="11pt" style:font-size-asian="11pt" style:font-size-complex="11pt" fo:language="en" fo:country="GB"/>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fo:language="en" fo:country="GB"/>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font-size-complex="11pt" fo:language="en" fo:country="GB"/>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font-size-complex="11pt" fo:language="en" fo:country="GB"/>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vertical-align="middle" fo:padding-top="0.0194in" fo:padding-left="0.0395in" fo:padding-bottom="0.0194in" fo:padding-right="0.039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font-size-complex="11pt" fo:language="en" fo:country="GB"/>
    </style:style>
    <style:style style:name="T1272" style:parent-style-name="DefaultParagraphFont" style:family="text">
      <style:text-properties fo:font-size="11pt" style:font-size-asian="11pt" style:font-size-complex="11pt" fo:language="en" fo:country="GB"/>
    </style:style>
    <style:style style:name="T1273" style:parent-style-name="DefaultParagraphFont" style:family="text">
      <style:text-properties fo:font-weight="bold" style:font-weight-asian="bold" fo:font-size="11pt" style:font-size-asian="11pt" style:font-size-complex="11pt" fo:language="en" fo:country="GB"/>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font-size-complex="11pt" fo:language="en" fo:country="GB"/>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font-size-complex="11pt" fo:language="en" fo:country="GB"/>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font-size-complex="11pt" fo:language="en" fo:country="GB"/>
    </style:style>
    <style:style style:name="P1281" style:parent-style-name="Normal" style:family="paragraph">
      <style:text-properties fo:font-size="11pt" style:font-size-asian="11pt" style:font-size-complex="11pt" fo:language="en" fo:country="GB"/>
    </style:style>
    <style:style style:name="P1282" style:parent-style-name="Normal" style:family="paragraph">
      <style:text-properties fo:font-size="11pt" style:font-size-asian="11pt" style:font-size-complex="11pt" fo:language="en" fo:country="GB"/>
    </style:style>
    <style:style style:name="P1283" style:parent-style-name="Normal" style:family="paragraph">
      <style:text-properties fo:font-size="11pt" style:font-size-asian="11pt" style:font-size-complex="11pt" fo:language="en" fo:country="GB"/>
    </style:style>
    <style:style style:name="P1284" style:parent-style-name="Normal" style:family="paragraph">
      <style:text-properties fo:font-size="11pt" style:font-size-asian="11pt" style:font-size-complex="11pt" fo:language="en" fo:country="GB"/>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fo:language="en" fo:country="GB"/>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font-size="11pt" style:font-size-asian="11pt" style:font-size-complex="11pt" fo:language="en" fo:country="GB"/>
    </style:style>
    <style:style style:name="P1289" style:parent-style-name="Normal" style:family="paragraph">
      <style:text-properties fo:font-size="11pt" style:font-size-asian="11pt" style:font-size-complex="11pt" fo:language="en" fo:country="GB"/>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font-size="11pt" style:font-size-asian="11pt" style:font-size-complex="11pt" fo:language="en" fo:country="GB"/>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fo:language="en" fo:country="GB"/>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font-size-complex="11pt" fo:language="en" fo:country="GB"/>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font-size-complex="11pt" fo:language="en" fo:country="GB"/>
    </style:style>
    <style:style style:name="P1299" style:parent-style-name="Normal" style:family="paragraph">
      <style:text-properties fo:font-size="11pt" style:font-size-asian="11pt" style:font-size-complex="11pt" fo:language="en" fo:country="GB"/>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fo:language="en" fo:country="GB"/>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1pt" style:font-size-asian="11pt" style:font-size-complex="11pt" fo:language="en" fo:country="GB"/>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11pt" style:font-size-asian="11pt" style:font-size-complex="11pt" fo:language="en" fo:country="GB"/>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fo:language="en" fo:country="GB"/>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font-size-complex="11pt" fo:language="en" fo:country="GB"/>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font-size="11pt" style:font-size-asian="11pt" style:font-size-complex="11pt" fo:language="en" fo:country="GB"/>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fo:language="en" fo:country="GB"/>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fo:font-size="11pt" style:font-size-asian="11pt" style:font-size-complex="11pt" fo:language="en" fo:country="GB"/>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font-size-complex="11pt" fo:language="en" fo:country="GB"/>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fo:language="en" fo:country="GB"/>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1pt" style:font-size-asian="11pt" style:font-size-complex="11pt" fo:language="en" fo:country="GB"/>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font-size-complex="11pt" fo:language="en" fo:country="GB"/>
    </style:style>
    <style:style style:name="P1326" style:parent-style-name="Normal" style:family="paragraph">
      <style:text-properties fo:font-size="11pt" style:font-size-asian="11pt" style:font-size-complex="11pt" fo:language="en" fo:country="GB"/>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fo:language="en" fo:country="GB"/>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1pt" style:font-size-asian="11pt" style:font-size-complex="11pt" fo:language="en" fo:country="GB"/>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font-size="11pt" style:font-size-asian="11pt" style:font-size-complex="11pt" fo:language="en" fo:country="GB"/>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fo:language="en" fo:country="GB"/>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font-size-complex="11pt" fo:language="en" fo:country="GB"/>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font-size-complex="11pt" fo:language="en" fo:country="GB"/>
    </style:style>
    <style:style style:name="P1340" style:parent-style-name="Normal" style:family="paragraph">
      <style:text-properties fo:font-size="11pt" style:font-size-asian="11pt" style:font-size-complex="11pt" fo:language="en" fo:country="GB"/>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fo:language="en" fo:country="GB"/>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fo:font-size="11pt" style:font-size-asian="11pt" style:font-size-complex="11pt" fo:language="en" fo:country="GB"/>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font-size-complex="11pt" fo:language="en" fo:country="GB"/>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fo:language="en" fo:country="GB"/>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font-size="11pt" style:font-size-asian="11pt" style:font-size-complex="11pt" fo:language="en" fo:country="GB"/>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font-size="11pt" style:font-size-asian="11pt" style:font-size-complex="11pt" fo:language="en" fo:country="GB"/>
    </style:style>
    <style:style style:name="P1354" style:parent-style-name="Normal" style:family="paragraph">
      <style:text-properties fo:font-size="11pt" style:font-size-asian="11pt" style:font-size-complex="11pt" fo:language="en" fo:country="GB"/>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fo:language="en" fo:country="GB"/>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font-size-complex="11pt" fo:language="en" fo:country="GB"/>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font-size-complex="11pt" fo:language="en" fo:country="GB"/>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fo:language="en" fo:country="GB"/>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font-size="11pt" style:font-size-asian="11pt" style:font-size-complex="11pt" fo:language="en" fo:country="GB"/>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font-size="11pt" style:font-size-asian="11pt" style:font-size-complex="11pt" fo:language="en" fo:country="GB"/>
    </style:style>
    <style:style style:name="P1368" style:parent-style-name="Normal" style:family="paragraph">
      <style:text-properties fo:font-size="11pt" style:font-size-asian="11pt" style:font-size-complex="11pt" fo:language="en" fo:country="GB"/>
    </style:style>
    <style:style style:name="P1369" style:parent-style-name="Normal" style:family="paragraph">
      <style:text-properties fo:font-size="11pt" style:font-size-asian="11pt" style:font-size-complex="11pt" fo:language="en" fo:country="GB"/>
    </style:style>
    <style:style style:name="P1370" style:parent-style-name="Normal" style:family="paragraph">
      <style:text-properties fo:font-size="11pt" style:font-size-asian="11pt" style:font-size-complex="11pt" fo:language="en" fo:country="GB"/>
    </style:style>
    <style:style style:name="P1371" style:parent-style-name="Normal" style:family="paragraph">
      <style:text-properties fo:font-size="11pt" style:font-size-asian="11pt" style:font-size-complex="11pt" fo:language="en" fo:country="GB"/>
    </style:style>
    <style:style style:name="P1372" style:parent-style-name="Normal" style:family="paragraph">
      <style:text-properties fo:font-size="11pt" style:font-size-asian="11pt" style:font-size-complex="11pt" fo:language="en" fo:country="GB"/>
    </style:style>
    <style:style style:name="P1373" style:parent-style-name="Normal" style:family="paragraph">
      <style:text-properties fo:font-size="11pt" style:font-size-asian="11pt" style:font-size-complex="11pt" fo:language="en" fo:country="GB"/>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fo:language="en" fo:country="GB"/>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text-properties fo:font-size="11pt" style:font-size-asian="11pt" style:font-size-complex="11pt" fo:language="en" fo:country="GB"/>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11pt" style:font-size-asian="11pt" style:font-size-complex="11pt" fo:language="en" fo:country="GB"/>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fo:language="en" fo:country="GB"/>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text-properties fo:font-size="11pt" style:font-size-asian="11pt" style:font-size-complex="11pt" fo:language="en" fo:country="GB"/>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font-size-complex="11pt" fo:language="en" fo:country="GB"/>
    </style:style>
    <style:style style:name="P1387" style:parent-style-name="Normal" style:family="paragraph">
      <style:text-properties fo:font-size="11pt" style:font-size-asian="11pt" style:font-size-complex="11pt" fo:language="en" fo:country="GB"/>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fo:language="en" fo:country="GB"/>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font-size-complex="11pt" fo:language="en" fo:country="GB"/>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font-size-complex="11pt" fo:language="en" fo:country="GB"/>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font-size-complex="11pt" fo:language="en" fo:country="GB"/>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font-size="11pt" style:font-size-asian="11pt" style:font-size-complex="11pt" fo:language="en" fo:country="GB"/>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text-properties fo:font-size="11pt" style:font-size-asian="11pt" style:font-size-complex="11pt" fo:language="en" fo:country="GB"/>
    </style:style>
    <style:style style:name="P1401" style:parent-style-name="Normal" style:family="paragraph">
      <style:text-properties fo:font-size="11pt" style:font-size-asian="11pt" style:font-size-complex="11pt" fo:language="en" fo:country="GB"/>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fo:language="en" fo:country="GB"/>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font-size="11pt" style:font-size-asian="11pt" style:font-size-complex="11pt" fo:language="en" fo:country="GB"/>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11pt" style:font-size-asian="11pt" style:font-size-complex="11pt" fo:language="en" fo:country="GB"/>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font-size-complex="11pt" fo:language="en" fo:country="GB"/>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font-size="11pt" style:font-size-asian="11pt" style:font-size-complex="11pt" fo:language="en" fo:country="GB"/>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font-size-complex="11pt" fo:language="en" fo:country="GB"/>
    </style:style>
    <style:style style:name="P1415" style:parent-style-name="Normal" style:family="paragraph">
      <style:text-properties fo:font-size="11pt" style:font-size-asian="11pt" style:font-size-complex="11pt" fo:language="en" fo:country="GB"/>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font-size-complex="11pt" fo:language="en" fo:country="GB"/>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text-properties fo:font-size="11pt" style:font-size-asian="11pt" style:font-size-complex="11pt" fo:language="en" fo:country="GB"/>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font-size="11pt" style:font-size-asian="11pt" style:font-size-complex="11pt" fo:language="en" fo:country="GB"/>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font-size-complex="11pt" fo:language="en" fo:country="GB"/>
    </style:style>
    <style:style style:name="TableCell1425" style:family="table-cell">
      <style:table-cell-properties fo:border="0.0069in solid #000000" fo:padding-top="0.0194in" fo:padding-left="0.0395in" fo:padding-bottom="0.0194in" fo:padding-right="0.0395in"/>
    </style:style>
    <style:style style:name="T1426" style:parent-style-name="DefaultParagraphFont" style:family="text">
      <style:text-properties fo:font-size="11pt" style:font-size-asian="11pt" style:font-size-complex="11pt" fo:language="en" fo:country="GB"/>
    </style:style>
    <style:style style:name="T1427" style:parent-style-name="DefaultParagraphFont" style:family="text">
      <style:text-properties fo:font-style="italic" style:font-style-asian="italic" fo:font-size="11pt" style:font-size-asian="11pt" style:font-size-complex="11pt" fo:language="en" fo:country="GB"/>
    </style:style>
    <style:style style:name="T1428" style:parent-style-name="DefaultParagraphFont" style:family="text">
      <style:text-properties fo:font-size="11pt" style:font-size-asian="11pt" style:font-size-complex="11pt" fo:language="en" fo:country="GB"/>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text-properties fo:font-size="11pt" style:font-size-asian="11pt" style:font-size-complex="11pt" fo:language="en" fo:country="GB"/>
    </style:style>
    <style:style style:name="P1431" style:parent-style-name="Normal" style:family="paragraph">
      <style:text-properties fo:font-size="11pt" style:font-size-asian="11pt" style:font-size-complex="11pt" fo:language="en" fo:country="GB"/>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font-size-complex="11pt" fo:language="en" fo:country="GB"/>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11pt" style:font-size-asian="11pt" style:font-size-complex="11pt" fo:language="en" fo:country="GB"/>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text-properties fo:font-size="11pt" style:font-size-asian="11pt" style:font-size-complex="11pt" fo:language="en" fo:country="GB"/>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fo:language="en" fo:country="GB"/>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font-size-complex="11pt" fo:language="en" fo:country="GB"/>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11pt" style:font-size-asian="11pt" style:font-size-complex="11pt" fo:language="en" fo:country="GB"/>
    </style:style>
    <style:style style:name="P1445" style:parent-style-name="Normal" style:family="paragraph">
      <style:text-properties fo:font-size="11pt" style:font-size-asian="11pt" style:font-size-complex="11pt" fo:language="en" fo:country="GB"/>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fo:language="en" fo:country="GB"/>
    </style:style>
    <style:style style:name="TableCell1449" style:family="table-cell">
      <style:table-cell-properties fo:border="0.0069in solid #000000" fo:padding-top="0.0194in" fo:padding-left="0.0395in" fo:padding-bottom="0.0194in" fo:padding-right="0.0395in"/>
    </style:style>
    <style:style style:name="T1450" style:parent-style-name="DefaultParagraphFont" style:family="text">
      <style:text-properties fo:font-size="11pt" style:font-size-asian="11pt" style:font-size-complex="11pt" fo:language="en" fo:country="GB"/>
    </style:style>
    <style:style style:name="TableCell1451" style:family="table-cell">
      <style:table-cell-properties fo:border="0.0069in solid #000000" fo:padding-top="0.0194in" fo:padding-left="0.0395in" fo:padding-bottom="0.0194in" fo:padding-right="0.0395in"/>
    </style:style>
    <style:style style:name="T1452" style:parent-style-name="DefaultParagraphFont" style:family="text">
      <style:text-properties fo:font-size="11pt" style:font-size-asian="11pt" style:font-size-complex="11pt" fo:language="en" fo:country="GB"/>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font-size-complex="11pt" fo:language="en" fo:country="GB"/>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fo:font-size="11pt" style:font-size-asian="11pt" style:font-size-complex="11pt" fo:language="en" fo:country="GB"/>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fo:font-size="11pt" style:font-size-asian="11pt" style:font-size-complex="11pt" fo:language="en" fo:country="GB"/>
    </style:style>
    <style:style style:name="P1460" style:parent-style-name="Normal" style:family="paragraph">
      <style:text-properties fo:font-size="11pt" style:font-size-asian="11pt" style:font-size-complex="11pt" fo:language="en" fo:country="GB"/>
    </style:style>
    <style:style style:name="P1461" style:parent-style-name="Normal" style:family="paragraph">
      <style:text-properties fo:font-size="11pt" style:font-size-asian="11pt" style:font-size-complex="11pt" fo:language="en" fo:country="GB"/>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11pt" style:font-size-asian="11pt" style:font-size-complex="11pt" fo:language="en" fo:country="GB"/>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text-properties fo:font-size="11pt" style:font-size-asian="11pt" style:font-size-complex="11pt" fo:language="en" fo:country="GB"/>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text-properties fo:font-size="11pt" style:font-size-asian="11pt" style:font-size-complex="11pt" fo:language="en" fo:country="GB"/>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fo:language="en" fo:country="GB"/>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font-size="11pt" style:font-size-asian="11pt" style:font-size-complex="11pt" fo:language="en" fo:country="GB"/>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text-properties fo:font-size="11pt" style:font-size-asian="11pt" style:font-size-complex="11pt" fo:language="en" fo:country="GB"/>
    </style:style>
    <style:style style:name="P1476" style:parent-style-name="Normal" style:family="paragraph">
      <style:text-properties fo:font-size="11pt" style:font-size-asian="11pt" style:font-size-complex="11pt" fo:language="en" fo:country="GB"/>
    </style:style>
    <style:style style:name="P1477" style:parent-style-name="Normal" style:family="paragraph">
      <style:text-properties fo:font-size="11pt" style:font-size-asian="11pt" style:font-size-complex="11pt" fo:language="en" fo:country="GB"/>
    </style:style>
    <style:style style:name="P1478" style:parent-style-name="Normal" style:family="paragraph">
      <style:text-properties fo:font-size="11pt" style:font-size-asian="11pt" style:font-size-complex="11pt" fo:language="en" fo:country="GB"/>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fo:font-size="11pt" style:font-size-asian="11pt" style:font-size-complex="11pt" fo:language="en" fo:country="GB"/>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1pt" style:font-size-asian="11pt" style:font-size-complex="11pt" fo:language="en" fo:country="GB"/>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font-size-complex="11pt" fo:language="en" fo:country="GB"/>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font-size="11pt" style:font-size-asian="11pt" style:font-size-complex="11pt" fo:language="en" fo:country="GB"/>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text-properties fo:font-size="11pt" style:font-size-asian="11pt" style:font-size-complex="11pt" fo:language="en" fo:country="GB"/>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font-size="11pt" style:font-size-asian="11pt" style:font-size-complex="11pt" fo:language="en" fo:country="GB"/>
    </style:style>
    <style:style style:name="P1492" style:parent-style-name="Normal" style:family="paragraph">
      <style:text-properties fo:font-size="11pt" style:font-size-asian="11pt" style:font-size-complex="11pt" fo:language="en" fo:country="GB"/>
    </style:style>
    <style:style style:name="P1493" style:parent-style-name="Normal" style:family="paragraph">
      <style:text-properties fo:font-size="11pt" style:font-size-asian="11pt" style:font-size-complex="11pt" fo:language="en" fo:country="GB"/>
    </style:style>
    <style:style style:name="P1494" style:parent-style-name="Normal" style:family="paragraph">
      <style:text-properties fo:font-size="11pt" style:font-size-asian="11pt" style:font-size-complex="11pt" fo:language="en" fo:country="GB"/>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fo:language="en" fo:country="GB"/>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1pt" style:font-size-asian="11pt" style:font-size-complex="11pt" fo:language="en" fo:country="GB"/>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text-properties fo:font-size="11pt" style:font-size-asian="11pt" style:font-size-complex="11pt" fo:language="en" fo:country="GB"/>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fo:language="en" fo:country="GB"/>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text-properties fo:font-size="11pt" style:font-size-asian="11pt" style:font-size-complex="11pt" fo:language="en" fo:country="GB"/>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text-properties fo:font-size="11pt" style:font-size-asian="11pt" style:font-size-complex="11pt" fo:language="en" fo:country="GB"/>
    </style:style>
    <style:style style:name="P1508" style:parent-style-name="Normal" style:family="paragraph">
      <style:text-properties fo:font-size="11pt" style:font-size-asian="11pt" style:font-size-complex="11pt" fo:language="en" fo:country="GB"/>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font-size-complex="11pt" fo:language="en" fo:country="GB"/>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font-size-complex="11pt" fo:language="en" fo:country="GB"/>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fo:font-size="11pt" style:font-size-asian="11pt" style:font-size-complex="11pt" fo:language="en" fo:country="GB"/>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fo:language="en" fo:country="GB"/>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fo:font-size="11pt" style:font-size-asian="11pt" style:font-size-complex="11pt" fo:language="en" fo:country="GB"/>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fo:font-size="11pt" style:font-size-asian="11pt" style:font-size-complex="11pt" fo:language="en" fo:country="GB"/>
    </style:style>
    <style:style style:name="P1522" style:parent-style-name="Normal" style:family="paragraph">
      <style:text-properties fo:font-size="11pt" style:font-size-asian="11pt" style:font-size-complex="11pt" fo:language="en" fo:country="GB"/>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font-size="11pt" style:font-size-asian="11pt" style:font-size-complex="11pt" fo:language="en" fo:country="GB"/>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fo:font-size="11pt" style:font-size-asian="11pt" style:font-size-complex="11pt" fo:language="en" fo:country="GB"/>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text-properties fo:font-size="11pt" style:font-size-asian="11pt" style:font-size-complex="11pt" fo:language="en" fo:country="GB"/>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11pt" style:font-size-asian="11pt" style:font-size-complex="11pt" fo:language="en" fo:country="GB"/>
    </style:style>
    <style:style style:name="T1533" style:parent-style-name="DefaultParagraphFont" style:family="text">
      <style:text-properties fo:font-size="11pt" style:font-size-asian="11pt" style:font-size-complex="11pt" fo:language="en" fo:country="GB"/>
    </style:style>
    <style:style style:name="T1534" style:parent-style-name="DefaultParagraphFont" style:family="text">
      <style:text-properties fo:font-weight="bold" style:font-weight-asian="bold" fo:font-size="11pt" style:font-size-asian="11pt" style:font-size-complex="11pt" fo:language="en" fo:country="GB"/>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fo:language="en" fo:country="GB"/>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fo:font-size="11pt" style:font-size-asian="11pt" style:font-size-complex="11pt" fo:language="en" fo:country="GB"/>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fo:font-size="11pt" style:font-size-asian="11pt" style:font-size-complex="11pt" fo:language="en" fo:country="GB"/>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fo:language="en" fo:country="GB"/>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font-size-complex="11pt" fo:language="en" fo:country="GB"/>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font-size="11pt" style:font-size-asian="11pt" style:font-size-complex="11pt" fo:language="en" fo:country="GB"/>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fo:font-size="11pt" style:font-size-asian="11pt" style:font-size-complex="11pt" fo:language="en" fo:country="GB"/>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font-size="11pt" style:font-size-asian="11pt" style:font-size-complex="11pt" fo:language="en" fo:country="GB"/>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text-properties fo:font-size="11pt" style:font-size-asian="11pt" style:font-size-complex="11pt" fo:language="en" fo:country="GB"/>
    </style:style>
    <style:style style:name="P1555" style:parent-style-name="Normal" style:family="paragraph">
      <style:text-properties fo:font-size="11pt" style:font-size-asian="11pt" style:font-size-complex="11pt" fo:language="en" fo:country="GB"/>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font-size="11pt" style:font-size-asian="11pt" style:font-size-complex="11pt" fo:language="en" fo:country="GB"/>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text-properties fo:font-size="11pt" style:font-size-asian="11pt" style:font-size-complex="11pt" fo:language="en" fo:country="GB"/>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text-properties fo:font-size="11pt" style:font-size-asian="11pt" style:font-size-complex="11pt" fo:language="en" fo:country="GB"/>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fo:language="en" fo:country="GB"/>
    </style:style>
    <style:style style:name="TableCell1565" style:family="table-cell">
      <style:table-cell-properties fo:border="0.0069in solid #000000" fo:padding-top="0.0194in" fo:padding-left="0.0395in" fo:padding-bottom="0.0194in" fo:padding-right="0.0395in"/>
    </style:style>
    <style:style style:name="T1566" style:parent-style-name="DefaultParagraphFont" style:family="text">
      <style:text-properties fo:font-size="11pt" style:font-size-asian="11pt" style:font-size-complex="11pt" fo:language="en" fo:country="GB"/>
    </style:style>
    <style:style style:name="T1567" style:parent-style-name="DefaultParagraphFont" style:family="text">
      <style:text-properties style:text-position="super 68.1%" fo:font-size="11pt" style:font-size-asian="11pt" style:font-size-complex="11pt" fo:language="en" fo:country="GB"/>
    </style:style>
    <style:style style:name="P1568" style:parent-style-name="Normal" style:family="paragraph">
      <style:paragraph-properties fo:margin-top="0.0694in" fo:margin-bottom="0.0694in"/>
    </style:style>
    <style:style style:name="T1569" style:parent-style-name="DefaultParagraphFont" style:family="text">
      <style:text-properties fo:font-size="10pt" style:font-size-asian="10pt" fo:language="en" fo:country="GB"/>
    </style:style>
    <style:style style:name="T1570" style:parent-style-name="DefaultParagraphFont" style:family="text">
      <style:text-properties fo:font-size="10pt" style:font-size-asian="10pt" fo:language="en" fo:country="GB"/>
    </style:style>
    <style:style style:name="T1571" style:parent-style-name="DefaultParagraphFont" style:family="text">
      <style:text-properties fo:font-size="10pt" style:font-size-asian="10pt" fo:language="en" fo:country="GB"/>
    </style:style>
    <style:style style:name="P1572" style:parent-style-name="Normal" style:family="paragraph">
      <style:text-properties fo:font-size="10pt" style:font-size-asian="10pt" fo:language="en" fo:country="GB" style:language-asian="lt" style:country-asian="L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fo:font-size="11pt" style:font-size-asian="11pt" style:font-size-complex="11pt" fo:language="en" fo:country="GB"/>
    </style:style>
    <style:style style:name="P1575" style:parent-style-name="Normal" style:family="paragraph">
      <style:text-properties fo:font-size="11pt" style:font-size-asian="11pt" style:font-size-complex="11pt" fo:language="en" fo:country="GB"/>
    </style:style>
    <style:style style:name="P1576" style:parent-style-name="Normal" style:family="paragraph">
      <style:text-properties fo:font-size="11pt" style:font-size-asian="11pt" style:font-size-complex="11pt" fo:language="en" fo:country="GB"/>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font-size-complex="11pt" fo:language="en" fo:country="GB"/>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fo:font-size="11pt" style:font-size-asian="11pt" style:font-size-complex="11pt" fo:language="en" fo:country="GB"/>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font-size="11pt" style:font-size-asian="11pt" style:font-size-complex="11pt" fo:language="en" fo:country="GB"/>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vertical-align="middle" fo:padding-top="0.0194in" fo:padding-left="0.0395in" fo:padding-bottom="0.0194in" fo:padding-right="0.039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fo:language="en" fo:country="GB"/>
    </style:style>
    <style:style style:name="T1587" style:parent-style-name="DefaultParagraphFont" style:family="text">
      <style:text-properties fo:font-size="11pt" style:font-size-asian="11pt" style:font-size-complex="11pt" fo:language="en" fo:country="GB"/>
    </style:style>
    <style:style style:name="T1588" style:parent-style-name="DefaultParagraphFont" style:family="text">
      <style:text-properties fo:font-weight="bold" style:font-weight-asian="bold" fo:font-size="11pt" style:font-size-asian="11pt" style:font-size-complex="11pt" fo:language="en" fo:country="GB"/>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font-size="11pt" style:font-size-asian="11pt" style:font-size-complex="11pt" fo:language="en" fo:country="GB"/>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text-properties fo:font-size="11pt" style:font-size-asian="11pt" style:font-size-complex="11pt" fo:language="en" fo:country="GB"/>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line-height="115%"/>
      <style:text-properties fo:font-size="11pt" style:font-size-asian="11pt" style:font-size-complex="11pt" fo:language="en" fo:country="GB"/>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font-size-complex="11pt" fo:language="en" fo:country="GB"/>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font-size="11pt" style:font-size-asian="11pt" style:font-size-complex="11pt" fo:language="en" fo:country="GB"/>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font-size="11pt" style:font-size-asian="11pt" style:font-size-complex="11pt" fo:language="en" fo:country="GB"/>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1pt" style:font-size-asian="11pt" style:font-size-complex="11pt" fo:language="en" fo:country="GB"/>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text-properties fo:font-size="11pt" style:font-size-asian="11pt" style:font-size-complex="11pt" fo:language="en" fo:country="GB"/>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line-height="115%"/>
      <style:text-properties fo:font-size="11pt" style:font-size-asian="11pt" style:font-size-complex="11pt" fo:language="en" fo:country="GB"/>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fo:font-size="11pt" style:font-size-asian="11pt" style:font-size-complex="11pt" fo:language="en" fo:country="GB"/>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11pt" style:font-size-asian="11pt" style:font-size-complex="11pt" fo:language="en" fo:country="GB"/>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text-properties fo:font-size="11pt" style:font-size-asian="11pt" style:font-size-complex="11pt" fo:language="en" fo:country="GB"/>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font-size-complex="11pt" fo:language="en" fo:country="GB"/>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text-properties fo:font-size="11pt" style:font-size-asian="11pt" style:font-size-complex="11pt" fo:language="en" fo:country="GB"/>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font-size-complex="11pt" fo:language="en" fo:country="GB"/>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fo:font-size="11pt" style:font-size-asian="11pt" style:font-size-complex="11pt" fo:language="en" fo:country="GB"/>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1pt" style:font-size-asian="11pt" style:font-size-complex="11pt" fo:language="en" fo:country="GB"/>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text-properties fo:font-size="11pt" style:font-size-asian="11pt" style:font-size-complex="11pt" fo:language="en" fo:country="GB"/>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fo:line-height="115%"/>
      <style:text-properties style:font-name-asian="Calibri" fo:font-size="11pt" style:font-size-asian="11pt" style:font-size-complex="11pt" fo:language="en" fo:country="GB"/>
    </style:style>
    <style:style style:name="TableCell1631" style:family="table-cell">
      <style:table-cell-properties fo:border="0.0069in solid #000000" fo:padding-top="0.0194in" fo:padding-left="0.0395in" fo:padding-bottom="0.0194in" fo:padding-right="0.0395in"/>
    </style:style>
    <style:style style:name="T1632" style:parent-style-name="DefaultParagraphFont" style:family="text">
      <style:text-properties fo:font-size="11pt" style:font-size-asian="11pt" style:font-size-complex="11pt" fo:language="en" fo:country="GB"/>
    </style:style>
    <style:style style:name="T1633" style:parent-style-name="DefaultParagraphFont" style:family="text">
      <style:text-properties fo:font-size="11pt" style:font-size-asian="11pt" style:font-size-complex="11pt" fo:language="en" fo:country="GB"/>
    </style:style>
    <style:style style:name="TableCell1634" style:family="table-cell">
      <style:table-cell-properties fo:border="0.0069in solid #000000" fo:padding-top="0.0194in" fo:padding-left="0.0395in" fo:padding-bottom="0.0194in" fo:padding-right="0.0395in"/>
    </style:style>
    <style:style style:name="T1635" style:parent-style-name="DefaultParagraphFont" style:family="text">
      <style:text-properties fo:font-size="11pt" style:font-size-asian="11pt" style:font-size-complex="11pt" fo:language="en" fo:country="GB"/>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1pt" fo:language="en" fo:country="GB"/>
    </style:style>
    <style:style style:name="TableCell1639" style:family="table-cell">
      <style:table-cell-properties fo:border="0.0069in solid #000000" fo:padding-top="0.0194in" fo:padding-left="0.0395in" fo:padding-bottom="0.0194in" fo:padding-right="0.0395in"/>
    </style:style>
    <style:style style:name="T1640" style:parent-style-name="DefaultParagraphFont" style:family="text">
      <style:text-properties fo:font-size="11pt" style:font-size-asian="11pt" style:font-size-complex="11pt" fo:language="en" fo:country="GB"/>
    </style:style>
    <style:style style:name="TableCell1641" style:family="table-cell">
      <style:table-cell-properties fo:border="0.0069in solid #000000" fo:padding-top="0.0194in" fo:padding-left="0.0395in" fo:padding-bottom="0.0194in" fo:padding-right="0.0395in"/>
    </style:style>
    <style:style style:name="T1642" style:parent-style-name="DefaultParagraphFont" style:family="text">
      <style:text-properties fo:font-size="11pt" style:font-size-asian="11pt" style:font-size-complex="11pt" fo:language="en" fo:country="GB"/>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font-size="11pt" style:font-size-asian="11pt" style:font-size-complex="11pt" fo:language="en" fo:country="GB"/>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11pt" style:font-size-asian="11pt" style:font-size-complex="11pt" fo:language="en" fo:country="GB"/>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text-properties fo:font-size="11pt" style:font-size-asian="11pt" style:font-size-complex="11pt" fo:language="en" fo:country="GB"/>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1pt" style:font-size-asian="11pt" style:font-size-complex="11pt" fo:language="en" fo:country="GB"/>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font-size="11pt" style:font-size-asian="11pt" style:font-size-complex="11pt" fo:language="en" fo:country="GB"/>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font-size="11pt" style:font-size-asian="11pt" style:font-size-complex="11pt" fo:language="en" fo:country="GB"/>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1pt" style:font-size-asian="11pt" style:font-size-complex="11pt" fo:language="en" fo:country="GB"/>
    </style:style>
    <style:style style:name="T1660" style:parent-style-name="DefaultParagraphFont" style:family="text">
      <style:text-properties fo:font-size="11pt" style:font-size-asian="11pt" style:font-size-complex="11pt" fo:language="en" fo:country="GB"/>
    </style:style>
    <style:style style:name="T1661" style:parent-style-name="DefaultParagraphFont" style:family="text">
      <style:text-properties fo:font-weight="bold" style:font-weight-asian="bold" fo:font-size="11pt" style:font-size-asian="11pt" style:font-size-complex="11pt" fo:language="en" fo:country="GB"/>
    </style:style>
    <style:style style:name="T1662" style:parent-style-name="DefaultParagraphFont" style:family="text">
      <style:text-properties fo:font-weight="bold" style:font-weight-asian="bold" fo:font-size="11pt" style:font-size-asian="11pt" style:font-size-complex="11pt" fo:language="en" fo:country="GB"/>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font-size-complex="11pt" fo:language="en" fo:country="GB"/>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keep-with-next="always" fo:keep-together="always"/>
      <style:text-properties fo:font-size="11pt" style:font-size-asian="11pt" style:font-size-complex="11pt" fo:language="en" fo:country="GB"/>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keep-with-next="always" fo:keep-together="always"/>
      <style:text-properties fo:font-size="11pt" style:font-size-asian="11pt" style:font-size-complex="11pt" fo:language="en" fo:country="GB"/>
    </style:style>
    <style:style style:name="P1670" style:parent-style-name="Normal" style:family="paragraph">
      <style:paragraph-properties fo:keep-with-next="always" fo:keep-together="always"/>
      <style:text-properties fo:font-size="11pt" style:font-size-asian="11pt" style:font-size-complex="11pt" fo:language="en" fo:country="GB"/>
    </style:style>
    <style:style style:name="P1671" style:parent-style-name="Normal" style:family="paragraph">
      <style:text-properties fo:font-size="11pt" style:font-size-asian="11pt" style:font-size-complex="11pt" fo:language="en" fo:country="GB"/>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font-size-complex="11pt" fo:language="en" fo:country="GB"/>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text-properties fo:font-size="11pt" style:font-size-asian="11pt" style:font-size-complex="11pt" fo:language="en" fo:country="GB"/>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text-properties fo:font-size="11pt" style:font-size-asian="11pt" style:font-size-complex="11pt" fo:language="en" fo:country="GB"/>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fo:language="en" fo:country="GB"/>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text-properties fo:font-size="11pt" style:font-size-asian="11pt" style:font-size-complex="11pt" fo:language="en" fo:country="GB"/>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text-properties fo:font-size="11pt" style:font-size-asian="11pt" style:font-size-complex="11pt" fo:language="en" fo:country="GB"/>
    </style:style>
    <style:style style:name="P1686" style:parent-style-name="Normal" style:family="paragraph">
      <style:text-properties fo:font-size="11pt" style:font-size-asian="11pt" style:font-size-complex="11pt" fo:language="en" fo:country="GB"/>
    </style:style>
    <style:style style:name="P1687" style:parent-style-name="Normal" style:family="paragraph">
      <style:text-properties fo:font-size="11pt" style:font-size-asian="11pt" style:font-size-complex="11pt" fo:language="en" fo:country="GB"/>
    </style:style>
    <style:style style:name="P1688" style:parent-style-name="Normal" style:family="paragraph">
      <style:text-properties fo:font-size="11pt" style:font-size-asian="11pt" style:font-size-complex="11pt" fo:language="en" fo:country="GB"/>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ext-properties fo:font-size="11pt" style:font-size-asian="11pt" style:font-size-complex="11pt" fo:language="en" fo:country="GB"/>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fo:font-size="11pt" style:font-size-asian="11pt" style:font-size-complex="11pt" fo:language="en" fo:country="GB"/>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text-properties fo:font-size="11pt" style:font-size-asian="11pt" style:font-size-complex="11pt" fo:language="en" fo:country="GB"/>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fo:font-size="11pt" style:font-size-asian="11pt" style:font-size-complex="11pt" fo:language="en" fo:country="GB"/>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text-properties fo:font-size="11pt" style:font-size-asian="11pt" style:font-size-complex="11pt" fo:language="en" fo:country="GB"/>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text-properties fo:font-size="11pt" style:font-size-asian="11pt" style:font-size-complex="11pt" fo:language="en" fo:country="GB"/>
    </style:style>
    <style:style style:name="P1702" style:parent-style-name="Normal" style:family="paragraph">
      <style:text-properties fo:font-size="11pt" style:font-size-asian="11pt" style:font-size-complex="11pt" fo:language="en" fo:country="GB"/>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fo:font-size="11pt" style:font-size-asian="11pt" style:font-size-complex="11pt" fo:language="en" fo:country="GB"/>
    </style:style>
    <style:style style:name="TableCell1705" style:family="table-cell">
      <style:table-cell-properties fo:border="0.0069in solid #000000" fo:padding-top="0.0194in" fo:padding-left="0.0395in" fo:padding-bottom="0.0194in" fo:padding-right="0.0395in"/>
    </style:style>
    <style:style style:name="T1706" style:parent-style-name="DefaultParagraphFont" style:family="text">
      <style:text-properties style:font-style-complex="italic" fo:font-size="11pt" style:font-size-asian="11pt" fo:language="en" fo:country="GB"/>
    </style:style>
    <style:style style:name="T1707" style:parent-style-name="DefaultParagraphFont" style:family="text">
      <style:text-properties fo:font-style="italic" style:font-style-asian="italic" fo:font-size="11pt" style:font-size-asian="11pt" fo:language="en" fo:country="GB"/>
    </style:style>
    <style:style style:name="T1708" style:parent-style-name="DefaultParagraphFont" style:family="text">
      <style:text-properties fo:font-size="11pt" style:font-size-asian="11pt" fo:language="en" fo:country="GB"/>
    </style:style>
    <style:style style:name="T1709" style:parent-style-name="DefaultParagraphFont" style:family="text">
      <style:text-properties style:font-style-complex="italic" fo:font-size="11pt" style:font-size-asian="11pt" fo:language="en" fo:country="GB"/>
    </style:style>
    <style:style style:name="T1710" style:parent-style-name="DefaultParagraphFont" style:family="text">
      <style:text-properties fo:font-style="italic" style:font-style-asian="italic" fo:font-size="11pt" style:font-size-asian="11pt" fo:language="en" fo:country="GB"/>
    </style:style>
    <style:style style:name="T1711" style:parent-style-name="DefaultParagraphFont" style:family="text">
      <style:text-properties fo:font-size="11pt" style:font-size-asian="11pt" fo:language="en" fo:country="GB"/>
    </style:style>
    <style:style style:name="T1712" style:parent-style-name="DefaultParagraphFont" style:family="text">
      <style:text-properties style:font-style-complex="italic" fo:font-size="11pt" style:font-size-asian="11pt" fo:language="en" fo:country="GB"/>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1pt" style:font-size-asian="11pt" style:font-size-complex="11pt" fo:language="en" fo:country="GB"/>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fo:margin-left="0.25in" fo:text-indent="-0.25in">
        <style:tab-stops/>
      </style:paragraph-properties>
      <style:text-properties fo:font-size="11pt" style:font-size-asian="11pt" style:font-size-complex="11pt" fo:language="en" fo:country="GB"/>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text-properties fo:font-size="11pt" style:font-size-asian="11pt" style:font-size-complex="11pt" fo:language="en" fo:country="GB"/>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font-size="11pt" style:font-size-asian="11pt" style:font-size-complex="11pt" fo:language="en" fo:country="GB"/>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font-size-complex="11pt" fo:language="en" fo:country="GB"/>
    </style:style>
    <style:style style:name="TableCell1724" style:family="table-cell">
      <style:table-cell-properties fo:border="0.0069in solid #000000" fo:padding-top="0.0194in" fo:padding-left="0.0395in" fo:padding-bottom="0.0194in" fo:padding-right="0.0395in"/>
    </style:style>
    <style:style style:name="T1725" style:parent-style-name="DefaultParagraphFont" style:family="text">
      <style:text-properties style:font-style-complex="italic" fo:font-size="11pt" style:font-size-asian="11pt" fo:language="en" fo:country="GB"/>
    </style:style>
    <style:style style:name="T1726" style:parent-style-name="DefaultParagraphFont" style:family="text">
      <style:text-properties fo:font-style="italic" style:font-style-asian="italic" fo:font-size="11pt" style:font-size-asian="11pt" fo:language="en" fo:country="GB"/>
    </style:style>
    <style:style style:name="T1727" style:parent-style-name="DefaultParagraphFont" style:family="text">
      <style:text-properties fo:font-size="11pt" style:font-size-asian="11pt" fo:language="en" fo:country="GB"/>
    </style:style>
    <style:style style:name="T1728" style:parent-style-name="DefaultParagraphFont" style:family="text">
      <style:text-properties style:font-style-complex="italic" fo:font-size="11pt" style:font-size-asian="11pt" fo:language="en" fo:country="GB"/>
    </style:style>
    <style:style style:name="T1729" style:parent-style-name="DefaultParagraphFont" style:family="text">
      <style:text-properties fo:font-style="italic" style:font-style-asian="italic" fo:font-size="11pt" style:font-size-asian="11pt" fo:language="en" fo:country="GB"/>
    </style:style>
    <style:style style:name="T1730" style:parent-style-name="DefaultParagraphFont" style:family="text">
      <style:text-properties fo:font-size="11pt" style:font-size-asian="11pt" fo:language="en" fo:country="GB"/>
    </style:style>
    <style:style style:name="T1731" style:parent-style-name="DefaultParagraphFont" style:family="text">
      <style:text-properties style:font-style-complex="italic" fo:font-size="11pt" style:font-size-asian="11pt" fo:language="en" fo:country="GB"/>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text-properties fo:font-size="11pt" style:font-size-asian="11pt" style:font-size-complex="11pt" fo:language="en" fo:country="GB"/>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font-size-complex="11pt" fo:language="en" fo:country="GB"/>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text-properties fo:font-size="11pt" style:font-size-asian="11pt" style:font-size-complex="11pt" fo:language="en" fo:country="GB"/>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text-properties fo:font-size="11pt" style:font-size-asian="11pt" style:font-size-complex="11pt" fo:language="en" fo:country="GB"/>
    </style:style>
    <style:style style:name="P1741" style:parent-style-name="Normal" style:family="paragraph">
      <style:text-properties fo:font-size="11pt" style:font-size-asian="11pt" style:font-size-complex="11pt" fo:language="en" fo:country="GB"/>
    </style:style>
    <style:style style:name="P1742" style:parent-style-name="Normal" style:family="paragraph">
      <style:text-properties fo:font-size="11pt" style:font-size-asian="11pt" style:font-size-complex="11pt" fo:language="en" fo:country="GB"/>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font-size-complex="11pt" fo:language="en" fo:country="GB"/>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text-properties fo:font-size="11pt" style:font-size-asian="11pt" style:font-size-complex="11pt" fo:language="en" fo:country="GB"/>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text-properties fo:font-size="11pt" style:font-size-asian="11pt" style:font-size-complex="11pt" fo:language="en" fo:country="GB"/>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font-size="11pt" style:font-size-asian="11pt" style:font-size-complex="11pt" fo:language="en" fo:country="GB"/>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text-properties fo:font-size="11pt" style:font-size-asian="11pt" style:font-size-complex="11pt" fo:language="en" fo:country="GB"/>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text-properties fo:font-size="11pt" style:font-size-asian="11pt" style:font-size-complex="11pt" fo:language="en" fo:country="GB"/>
    </style:style>
    <style:style style:name="P1756" style:parent-style-name="Normal" style:family="paragraph">
      <style:text-properties fo:font-size="11pt" style:font-size-asian="11pt" style:font-size-complex="11pt" fo:language="en" fo:country="GB"/>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font-size="11pt" style:font-size-asian="11pt" style:font-size-complex="11pt" fo:language="en" fo:country="GB"/>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font-size="11pt" style:font-size-asian="11pt" style:font-size-complex="11pt" fo:language="en" fo:country="GB"/>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text-properties fo:font-size="11pt" style:font-size-asian="11pt" style:font-size-complex="11pt" fo:language="en" fo:country="GB"/>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1pt" style:font-size-asian="11pt" style:font-size-complex="11pt" fo:language="en" fo:country="GB"/>
    </style:style>
    <style:style style:name="TableCell1766" style:family="table-cell">
      <style:table-cell-properties fo:border="0.0069in solid #000000" fo:padding-top="0.0194in" fo:padding-left="0.0395in" fo:padding-bottom="0.0194in" fo:padding-right="0.0395in"/>
    </style:style>
    <style:style style:name="T1767" style:parent-style-name="DefaultParagraphFont" style:family="text">
      <style:text-properties fo:font-size="11pt" style:font-size-asian="11pt" style:font-size-complex="11pt" fo:language="en" fo:country="GB"/>
    </style:style>
    <style:style style:name="T1768" style:parent-style-name="DefaultParagraphFont" style:family="text">
      <style:text-properties fo:font-size="11pt" style:font-size-asian="11pt" style:font-size-complex="11pt" fo:language="en" fo:country="GB"/>
    </style:style>
    <style:style style:name="T1769" style:parent-style-name="DefaultParagraphFont" style:family="text">
      <style:text-properties style:text-position="super 68.1%" fo:font-size="11pt" style:font-size-asian="11pt" style:font-size-complex="11pt" fo:language="en" fo:country="GB"/>
    </style:style>
    <style:style style:name="T1770" style:parent-style-name="DefaultParagraphFont" style:family="text">
      <style:text-properties fo:font-size="10pt" style:font-size-asian="10pt" fo:language="en" fo:country="GB" style:language-asian="lt" style:country-asian="L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text-properties fo:font-size="11pt" style:font-size-asian="11pt" style:font-size-complex="11pt" fo:language="en" fo:country="GB"/>
    </style:style>
    <style:style style:name="P1773" style:parent-style-name="Normal" style:family="paragraph">
      <style:text-properties fo:font-size="11pt" style:font-size-asian="11pt" style:font-size-complex="11pt" fo:language="en" fo:country="GB"/>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ext-properties fo:font-size="11pt" style:font-size-asian="11pt" style:font-size-complex="11pt" fo:language="en" fo:country="GB"/>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font-size="11pt" style:font-size-asian="11pt" style:font-size-complex="11pt" fo:language="en" fo:country="GB"/>
    </style:style>
    <style:style style:name="TableCell1778" style:family="table-cell">
      <style:table-cell-properties fo:border="0.0069in solid #000000" fo:padding-top="0.0194in" fo:padding-left="0.0395in" fo:padding-bottom="0.0194in" fo:padding-right="0.0395in"/>
    </style:style>
    <style:style style:name="T1779" style:parent-style-name="DefaultParagraphFont" style:family="text">
      <style:text-properties fo:font-size="11pt" style:font-size-asian="11pt" fo:language="en" fo:country="GB"/>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font-size="11pt" style:font-size-asian="11pt" style:font-size-complex="11pt" fo:language="en" fo:country="GB"/>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text-properties fo:font-size="11pt" style:font-size-asian="11pt" style:font-size-complex="11pt" fo:language="en" fo:country="GB"/>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text-properties fo:font-size="11pt" style:font-size-asian="11pt" style:font-size-complex="11pt" fo:language="en" fo:country="GB"/>
    </style:style>
    <style:style style:name="P1787" style:parent-style-name="Normal" style:family="paragraph">
      <style:text-properties fo:font-size="11pt" style:font-size-asian="11pt" style:font-size-complex="11pt" fo:language="en" fo:country="GB"/>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font-size-complex="11pt" fo:language="en" fo:country="GB"/>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text-properties fo:font-size="11pt" style:font-size-asian="11pt" style:font-size-complex="11pt" fo:language="en" fo:country="GB"/>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text-properties fo:font-size="11pt" style:font-size-asian="11pt" style:font-size-complex="11pt" fo:language="en" fo:country="GB"/>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fo:font-size="11pt" style:font-size-asian="11pt" style:font-size-complex="11pt" fo:language="en" fo:country="GB"/>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ext-properties fo:font-size="11pt" style:font-size-asian="11pt" style:font-size-complex="11pt" fo:language="en" fo:country="GB"/>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text-properties fo:font-size="11pt" style:font-size-asian="11pt" style:font-size-complex="11pt" fo:language="en" fo:country="GB"/>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text-properties fo:font-size="11pt" style:font-size-asian="11pt" style:font-size-complex="11pt" fo:language="en" fo:country="GB"/>
    </style:style>
    <style:style style:name="P1805" style:parent-style-name="Normal" style:family="paragraph">
      <style:text-properties fo:font-size="11pt" style:font-size-asian="11pt" style:font-size-complex="11pt" fo:language="en" fo:country="GB"/>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11pt" style:font-size-asian="11pt" style:font-size-complex="11pt" fo:language="en" fo:country="GB"/>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keep-with-next="always"/>
      <style:text-properties fo:font-size="11pt" style:font-size-asian="11pt" style:font-size-complex="11pt" fo:language="en" fo:country="GB"/>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text-properties fo:font-size="11pt" style:font-size-asian="11pt" style:font-size-complex="11pt" fo:language="en" fo:country="GB"/>
    </style:style>
    <style:style style:name="P1812" style:parent-style-name="Normal" style:family="paragraph">
      <style:text-properties fo:font-size="11pt" style:font-size-asian="11pt" style:font-size-complex="11pt" fo:language="en" fo:country="GB"/>
    </style:style>
    <style:style style:name="P1813" style:parent-style-name="Normal" style:family="paragraph">
      <style:paragraph-properties fo:text-align="center">
        <style:tab-stops>
          <style:tab-stop style:type="left" style:position="4.3312in"/>
          <style:tab-stop style:type="right" style:position="5.768in"/>
        </style:tab-stops>
      </style:paragraph-properties>
      <style:text-properties fo:color="#000000" fo:language="en" fo:country="GB"/>
    </style:style>
    <style:style style:name="P1814" style:parent-style-name="Normal" style:family="paragraph">
      <style:paragraph-properties fo:text-align="center">
        <style:tab-stops>
          <style:tab-stop style:type="left" style:position="4.3312in"/>
          <style:tab-stop style:type="right" style:position="5.768in"/>
        </style:tab-stops>
      </style:paragraph-properties>
      <style:text-properties fo:color="#000000" fo:language="en" fo:country="GB"/>
    </style:style>
    <style:style style:name="P1815" style:parent-style-name="Normal" style:family="paragraph">
      <style:paragraph-properties fo:text-align="center">
        <style:tab-stops>
          <style:tab-stop style:type="left" style:position="4.3312in"/>
          <style:tab-stop style:type="right" style:position="5.768in"/>
        </style:tab-stops>
      </style:paragraph-properties>
    </style:style>
    <style:style style:name="P1816" style:parent-style-name="Normal" style:family="paragraph">
      <style:paragraph-properties fo:text-align="center">
        <style:tab-stops>
          <style:tab-stop style:type="left" style:position="4.3312in"/>
          <style:tab-stop style:type="right" style:position="5.768in"/>
        </style:tab-stops>
      </style:paragraph-properties>
    </style:style>
    <style:style style:name="T1817" style:parent-style-name="DefaultParagraphFont" style:family="text">
      <style:text-properties fo:color="#000000" fo:language="en" fo:country="GB"/>
    </style:style>
    <style:style style:name="P1818" style:parent-style-name="Normal" style:family="paragraph">
      <style:text-properties fo:font-size="5pt" style:font-size-asian="5pt" style:font-size-complex="5pt"/>
    </style:style>
    <style:style style:name="P1819" style:parent-style-name="Normal" style:family="paragraph">
      <style:paragraph-properties style:line-height-at-least="0.2083in"/>
      <style:text-properties style:font-name-asian="Calibri" style:font-size-complex="11pt"/>
    </style:style>
    <style:style style:name="P1820" style:parent-style-name="Normal" style:family="paragraph">
      <style:paragraph-properties fo:keep-with-next="always" fo:keep-together="always" fo:margin-left="6.4972in">
        <style:tab-stops>
          <style:tab-stop style:type="left" style:position="-1.7722in"/>
        </style:tab-stops>
      </style:paragraph-properties>
    </style:style>
  </office:automatic-styles>
  <office:body>
    <office:text text:use-soft-page-breaks="true">
      <text:p text:style-name="P1"><text:span text:style-name="T9">Official translation</text:span></text:p>
      <text:p text:style-name="P10">5 September 2014</text:p>
      <text:p text:style-name="P11"/>
      <text:p text:style-name="P12"/>
      <text:p text:style-name="P13">government of the republic of lithuania</text:p>
      <text:p text:style-name="P14"/>
      <text:p text:style-name="P15"/>
      <text:p text:style-name="P16"><text:span text:style-name="T17">resolution<text:s/></text:span><text:span text:style-name="T18">No 79</text:span></text:p>
      <text:p text:style-name="P19">22 January 2014</text:p>
      <text:p text:style-name="P20">ON THE APPROVAL OF THE LITHUANIAN MIGRATION POLICY GUIDELINES</text:p>
      <text:p text:style-name="P21">Vilnius</text:p>
      <text:p text:style-name="P22"/>
      <text:p text:style-name="P23"/>
      <text:p text:style-name="P24"><text:span text:style-name="T25">Acting pursuant to Paragraph 346 of the Priority Measures for Implementation of the Government Programme for 2012-2016, approved by Resolution No 228 of the Government of the Republic of Lithuania of 13 March 2013 on Approval of Priority Measures for Imp</text:span><text:span text:style-name="T26">lementation of the Government Programme for 2012-2016, and with a view to establishing the objectives, principles and areas of the Lithuanian migration policy, as well as to ensuring proper management of migration processes,<text:s/></text:span><text:span text:style-name="T27">the Government of the Republic<text:s/></text:span><text:span text:style-name="T28">of Lithuanian <text:s text:c="2"/></text:span><text:span text:style-name="T29">has resolved:</text:span></text:p>
      <text:p text:style-name="Normal"/>
      <text:p text:style-name="P30"><text:span text:style-name="T31">1</text:span><text:span text:style-name="T32">. To approve the Lithuanian Migration Policy Guidelines (as appended).</text:span></text:p>
      <text:p text:style-name="Normal"/>
      <text:p text:style-name="P33"><text:span text:style-name="T34">2</text:span><text:span text:style-name="T35">. To establish that the provisions of the Lithuanian Immigration Policy Guidelines (hereinafter referred to as the Guidelines) approved by the<text:s/></text:span><text:span text:style-name="T36">present Resolution shall be followed by ministries, Government institutions, institutions under the ministries, other national authorities and institutions accountable to the Government of the Republic of Lithuania, as they make decisions falling within th</text:span><text:span text:style-name="T37">eir respective competencies, draft legislation, consider proposals regarding the adoption of European Union legal acts, as well as draw up negotiation lines of the Republic of Lithuania on these proposals.</text:span></text:p>
      <text:p text:style-name="Normal"/>
      <text:p text:style-name="P38"><text:span text:style-name="T39">3</text:span><text:span text:style-name="T40">.</text:span><text:span text:style-name="T41"><text:s/></text:span><text:span text:style-name="T42">To recommend to municipalities and other n</text:span><text:span text:style-name="T43">ational institutions and agencies, which are outside of the subordination of the Government of the Republic of Lithuania, that they follow the provisions of the Guidelines.</text:span></text:p>
      <text:p text:style-name="Normal"/>
      <text:p text:style-name="P44"><text:span text:style-name="T45">4</text:span><text:span text:style-name="T46">. To repeal:</text:span></text:p>
      <text:p text:style-name="P47"/>
      <text:p text:style-name="P48"><text:span text:style-name="T49">4.1</text:span><text:span text:style-name="T50">. Resolution No 957 of 24 September 2008 of the Government</text:span><text:span text:style-name="T51"><text:s/>of the Republic of Lithuania on Approval of the Description of Monitoring, Analysis and Forecasting Procedures for Economic Migration Processes and the State of Lithuanians Living Abroad, with all its amendments;</text:span></text:p>
      <text:p text:style-name="Normal"/>
      <text:p text:style-name="P52"><text:span text:style-name="T53">4.2</text:span><text:span text:style-name="T54">. Resolution No 1317 of 3 December</text:span><text:span text:style-name="T55"><text:s/>2008 of the Government of the Republic of Lithuania on Approval of the Lithuanian Migration Policy Guidelines.</text:span></text:p>
      <text:p text:style-name="P56"/>
      <text:p text:style-name="P57"/>
      <text:p text:style-name="P58"/>
      <text:p text:style-name="P59"/>
      <text:p text:style-name="P60">Prime Minister<text:tab/>Algirdas Butkevičius</text:p>
      <text:p text:style-name="P61"/>
      <text:soft-page-break/>
      <text:p text:style-name="P62"><text:span text:style-name="T63">Minister of the Interior</text:span><text:span text:style-name="T64"><text:tab/>Dailis Alfonsas Barakauskas</text:span></text:p>
      <text:p text:style-name="P65"/>
      <text:p text:style-name="P73">APPROVED BY<text:line-break/>Resolution No 79</text:p>
      <text:p text:style-name="P74"/>
      <text:p text:style-name="P75">of the Government of the</text:p>
      <text:p text:style-name="P76"/>
      <text:p text:style-name="P77">Republic of Lithuania</text:p>
      <text:p text:style-name="P78"/>
      <text:p text:style-name="P79">of 22 January 2014</text:p>
      <text:p text:style-name="P80"/>
      <text:p text:style-name="P81"/>
      <text:p text:style-name="P82"><text:span text:style-name="T83">LITHUANIAN MIGRATION POLICY GUIDELINES</text:span></text:p>
      <text:p text:style-name="P84"/>
      <text:p text:style-name="P85"/>
      <text:p text:style-name="P86"><text:span text:style-name="T87">PART I<text:s/></text:span></text:p>
      <text:p text:style-name="Normal"/>
      <text:p text:style-name="P88"><text:span text:style-name="T89">GENERAL PROVISIONS</text:span></text:p>
      <text:p text:style-name="P90"/>
      <text:p text:style-name="P91"><text:span text:style-name="T92">1</text:span><text:span text:style-name="T93">.</text:span><text:span text:style-name="T94"><text:tab/>The Lithuanian Migration Policy Guidelines (hereinafter referred to</text:span><text:span text:style-name="T95"><text:s/>as the Guidelines) aim at establishing key objectives and principles of the migration policy, as well as defining major policy trends, which would help ensuring migration flows management in line with national needs, particularly as it relates to addressi</text:span><text:span text:style-name="T96">ng long-term structural and qualification demands of the labour market, while contributing to the national socio-economic development.</text:span></text:p>
      <text:p text:style-name="P97"><text:span text:style-name="T98">2</text:span><text:span text:style-name="T99">.</text:span><text:span text:style-name="T100"><text:tab/>The Guidelines cover the following migration policy issues: emigration, reversible migration, immigration, integra</text:span><text:span text:style-name="T101">tion of foreigners, asylum (international protection), fight against illegal migration, and issues related to the institutional set-up aimed at migration policy development and implementation, as well as the involvement of institutions related to policy de</text:span><text:span text:style-name="T102">velopment and implementation in advancing international cooperation.</text:span></text:p>
      <text:p text:style-name="P103"><text:span text:style-name="T104">3</text:span><text:span text:style-name="T105">.</text:span><text:span text:style-name="T106"><text:tab/>The Guidelines take into account the provisions of<text:s/></text:span><text:span text:style-name="T107">the National Progress Strategy “Lithuania’s Progress Strategy Lithuania 2030”, approved by Resolution No</text:span><text:span text:style-name="T108"><text:s/>XI-2015 of<text:s/></text:span><text:span text:style-name="T109">the Seimas of</text:span><text:span text:style-name="T110"><text:s/>the Republic of Lithuania of 15 May 2012 on the Approval of the National Progress Strategy “Lithuania’s Progress Strategy Lithuania 2030“, the National Pr</text:span><text:span text:style-name="T111">ogress Programme for 2014-2020, approved by Resolution No 1482 of the Government of the Republic of L</text:span><text:span text:style-name="T112">ithuania of 28 November 2012 on Approval of the National Progress Programme for 2014-2020, and the<text:s/></text:span><text:span text:style-name="T113">Programme for the Creation of “Global Lithuania” (Involvement of Lithuanian Emigrants in the Life of the State) for 2011-2019, approved by Resolution No 389<text:s/></text:span><text:span text:style-name="T114">of the Government of the Republic of Lithuania of 30 March 2011 on the Approval of the Programme for the Creation of “Global Lithuania” (Involvement of Lithuanian Emigrants in the Life of the State) for 2011-2019, as well as the latest common migration pol</text:span><text:span text:style-name="T115">icy initiatives of the European Union (hereinafter referred to as the EU), as well as national demographic, economic, social, national security and geopolitical conditions.</text:span></text:p>
      <text:p text:style-name="P116"><text:span text:style-name="T117">4</text:span><text:span text:style-name="T118">.</text:span><text:span text:style-name="T119"><text:tab/>As an active player in the formation and the decision making of the common E</text:span><text:span text:style-name="T120">U migration policy, Lithuania shall ensure compliance of these decisions with key national and – at the same time – common EU interests, as well as their contribution to the security and the<text:s/></text:span><text:soft-page-break/><text:span text:style-name="T121">wellbeing of the citizens of the Republic of Lithuania, and creat</text:span><text:span text:style-name="T122">ion of better conditions for the development of the society and the state.</text:span></text:p>
      <text:p text:style-name="P123"><text:span text:style-name="T124">5</text:span><text:span text:style-name="T125">.</text:span><text:span text:style-name="T126"><text:tab/>The definitions applying in the Guidelines are defined in the Law on the Legal Status of Aliens of the Republic of Lithuania (hereinafter referred to as the Law on the Legal<text:s/></text:span><text:span text:style-name="T127">Status of Aliens) and other legal acts.</text:span></text:p>
      <text:p text:style-name="P128"/>
      <text:p text:style-name="P129"><text:span text:style-name="T130">PART II</text:span></text:p>
      <text:p text:style-name="Normal"/>
      <text:p text:style-name="P131"><text:span text:style-name="T132">CONDITIONS FOR MIGRATION POLICY MAKING AND IMPLEMENTATION</text:span></text:p>
      <text:p text:style-name="P133"/>
      <text:p text:style-name="P134"><text:span text:style-name="T135">6</text:span><text:span text:style-name="T136">.</text:span><text:span text:style-name="T137"><text:tab/>Overall situation:</text:span></text:p>
      <text:p text:style-name="P138"><text:span text:style-name="T139">6.1</text:span><text:span text:style-name="T140">.</text:span><text:span text:style-name="T141"><text:tab/>Lithuania is attributed to countries with prevailing emigration flows: more than 0.6 million of the<text:s/></text:span><text:span text:style-name="T142">citizens of the Republic of Lithuania live abroad. The EU’s statistics agency (Eurostat) claims that Lithuania’s net negative international migration (7.1 in 2012, to compare with 7.46 in Ireland) per 1000 population is among the highest in the EU.</text:span></text:p>
      <text:p text:style-name="P143"><text:span text:style-name="T144">6.2</text:span><text:span text:style-name="T145">.</text:span><text:span text:style-name="T146"><text:tab/>In post-independence period, it was transit migration that prevailed in the country, therefore there was an ever growing attention to the management of migration processes, which resulted in declining illegal migration. Following Lithuania’s EU and later</text:span><text:span text:style-name="T147"><text:s/>Schengen membership, immigration trends tended to maintain the same pace, while emigration went up. The stringent immigration policy in Lithuania is among the factors preventing immigration flows.</text:span></text:p>
      <text:p text:style-name="P148"><text:span text:style-name="T149">6.3</text:span><text:span text:style-name="T150">.</text:span><text:span text:style-name="T151"><text:tab/>It is only the past couple of years of the econom</text:span><text:span text:style-name="T152">ic recovery in Lithuania that have prompted a growing trend in immigration and reversing migration, as well as falling emigration.<text:s/></text:span></text:p>
      <text:p text:style-name="P153"><text:span text:style-name="T154">6.4</text:span><text:span text:style-name="T155">.</text:span><text:span text:style-name="T156"><text:tab/>Migration flows in Lithuania are also affected by demographics. The population’s negative natural reproduction rate</text:span><text:span text:style-name="T157"><text:s/>translates into the ageing population. Besides, the age structure of the population is also impacted by emigration: emigrants are usually of a working age. The growing need for labour force related to declining internal resources has encouraged immigratio</text:span><text:span text:style-name="T158">n.<text:s/></text:span></text:p>
      <text:p text:style-name="P159"><text:span text:style-name="T160">6.5</text:span><text:span text:style-name="T161">.</text:span><text:span text:style-name="T162"><text:tab/>The Law on the Legal Status of Aliens, which came into force on 30 April 2004, is the main national legal act that currently regulates issues relating to foreigners migration management. From the start of the EU membership, Lithuanian migratio</text:span><text:span text:style-name="T163">n policy (with the exception of emigration and reversed migration) has been fundamentally determined by obligations, where respective EU provisions are transposed into national legislation.<text:s/></text:span></text:p>
      <text:p text:style-name="P164"><text:span text:style-name="T165">6.6</text:span><text:span text:style-name="T166">.</text:span><text:span text:style-name="T167"><text:tab/>Lithuania has ensured the application of the principle o</text:span><text:span text:style-name="T168">f free movement of persons to EU and European Free Trade Association Member States nationals and their family members, and it has simplified procedures for residence in Lithuania for the aforementioned citizens and their family members.<text:s/></text:span></text:p>
      <text:p text:style-name="P169"><text:span text:style-name="T170">6.7</text:span><text:span text:style-name="T171">.</text:span><text:span text:style-name="T172"><text:tab/>Following</text:span><text:span text:style-name="T173"><text:s/>the Register of Foreigners, 33.3 thousand foreigners lived in Lithuania in the beginning of 2013, thus accounting for 1.1 per cent of the population. Some 3.3 thousand of these were citizens of the EU and European Free Trade Association Member States, inc</text:span><text:span text:style-name="T174">luding nearly half of the residents that were from Latvia, Poland and Germany. The<text:s/></text:span><text:soft-page-break/><text:span text:style-name="T175">other 30000 were from other countries, including two-thirds from Russia, Belarus and Ukraine.<text:s/></text:span></text:p>
      <text:p text:style-name="P176"><text:span text:style-name="T177">6.8</text:span><text:span text:style-name="T178">.</text:span><text:span text:style-name="T179"><text:tab/>Globalisation, economic integration, liberalisation of the supply of<text:s/></text:span><text:span text:style-name="T180">services, and population mobility are among the factors that have had and will continue to have an effect on migration flows in EU Member States, including Lithuania.<text:s/></text:span></text:p>
      <text:p text:style-name="P181"><text:span text:style-name="T182">7</text:span><text:span text:style-name="T183">.</text:span><text:span text:style-name="T184"><text:tab/>Emigration:</text:span></text:p>
      <text:p text:style-name="P185"><text:span text:style-name="T186">7.1</text:span><text:span text:style-name="T187">.</text:span><text:span text:style-name="T188"><text:tab/></text:span><text:span text:style-name="T189">The right of the citizens of Lithuania to move and choose their place of residence in Lithuania freely, and to leave their country freely, is stipulated in Article 32 of the Constitution of the Republic of Lithuania.<text:s/></text:span></text:p>
      <text:p text:style-name="P190"><text:span text:style-name="T191">7.2</text:span><text:span text:style-name="T192">.</text:span><text:span text:style-name="T193"><text:tab/><text:s/>The repeal on 16 June 2000 o</text:span><text:span text:style-name="T194">f the Law on Emigration of the Republic of Lithuania of 30 November 1991, and Lithuania’s assumed obligations regarding free movement of persons following its accession to the EU on 1 May 2004, a subsequent Schengen membership and the related lifting of la</text:span><text:span text:style-name="T195">nd cross-border control with Latvia and Poland as of 21 December 2007, and airport cross-border control as of 30 March 2008, and lifted restrictions for the citizens of the Republic of Lithuania as regards labour markets in other EU Member States as of 1 M</text:span><text:span text:style-name="T196">ay 2011 (Switzerland as of 31 May 2014) have resulted in the elimination of legal and administrative obstacles for the citizens of the Republic of Lithuania as regards residence in foreign states.<text:s/></text:span></text:p>
      <text:p text:style-name="P197"><text:span text:style-name="T198">7.3</text:span><text:span text:style-name="T199">.</text:span><text:span text:style-name="T200"><text:tab/>According to the Statistics Lithuania, in 2008-20</text:span><text:span text:style-name="T201">12, 225000 citizens of the Republic of Lithuania emigrated, which was 1.3 times more than in 2003-2007 (17000). The majority left for other EU Member States. There has been a decreasing tendency for emigration since 2011, its potential, however, still rema</text:span><text:span text:style-name="T202">ining wide.</text:span></text:p>
      <text:p text:style-name="P203"><text:span text:style-name="T204">7.4</text:span><text:span text:style-name="T205">.</text:span><text:span text:style-name="T206"><text:tab/>Most emigrants are young people of a working age. According to the Statistics Lithuania, 28 per cent of emigrants were aged 14-24 and 35 per cent 25-35 in 2012. The past decade has shown an increasing number of citizens of the Republic</text:span><text:span text:style-name="T207"><text:s/>of Lithuania that seek education in other EU Member States. In 2011, they accounted for 6.4 per cent of all the students in the Republic of Lithuania (the average rate among EU Member States is approximately 3.3 per cent).</text:span></text:p>
      <text:p text:style-name="P208"><text:span text:style-name="T209">7.5</text:span><text:span text:style-name="T210">.</text:span><text:span text:style-name="T211"><text:tab/>Emigration produces neg</text:span><text:span text:style-name="T212">ative consequences in Lithuania: the population is decreasing and its structure is changing, while the socio-economic burden on the working-age population is increasing; the rebounding economy has resulted in declining workforce across certain industries,<text:s/></text:span><text:span text:style-name="T213">as well as the increasing “brain drain”.</text:span></text:p>
      <text:p text:style-name="P214"><text:span text:style-name="T215">7.6</text:span><text:span text:style-name="T216">.</text:span><text:span text:style-name="T217"><text:tab/></text:span><text:span text:style-name="T218">Emigration also has positive effects: some of the emigrating nationals of the Republic of Lithuania get education at well-known institutions abroad, gain new experience in the labour market, improve their qualifications, and support family members and othe</text:span><text:span text:style-name="T219">r people living in Lithuania by sending them remittances. These factors raise internal consumption and general living standards in the country.<text:s/></text:span></text:p>
      <text:p text:style-name="P220"><text:span text:style-name="T221">7.7</text:span><text:span text:style-name="T222">.</text:span><text:span text:style-name="T223"><text:tab/>The elimination of the negative effects of emigration is not subject to direct legal and/or administra</text:span><text:span text:style-name="T224">tive regulation. This should be achieved through measures (such as the creation of new jobs, encouragement of employment, reduction of unemployment, wider<text:s/></text:span><text:soft-page-break/><text:span text:style-name="T225">employment opportunities and improvement in living conditions and health care) aimed at gradually und</text:span><text:span text:style-name="T226">ermining economic, social and other factors in the country that encourage emigration (for example, differences in wages, the level of economic development, the disproportional distribution of employment by sector, the level of unemployment, etc.).</text:span></text:p>
      <text:p text:style-name="P227"><text:span text:style-name="T228">8</text:span><text:span text:style-name="T229">.</text:span><text:span text:style-name="T230"><text:tab/>Reversing migration:</text:span></text:p>
      <text:p text:style-name="P231"><text:span text:style-name="T232">8.1</text:span><text:span text:style-name="T233">.</text:span><text:span text:style-name="T234"><text:tab/>The Constitution of the Republic of Lithuania guarantees its citizens the right to return to Lithuania. Moreover, every Lithuanian is guaranteed the right of residence in the country. These rights are not restricted by any lega</text:span><text:span text:style-name="T235">l or administrative hurdles.<text:s/></text:span></text:p>
      <text:p text:style-name="P236"><text:span text:style-name="T237">8.2</text:span><text:span text:style-name="T238">.</text:span><text:span text:style-name="T239"><text:tab/>According to the Statistics Lithuania, in 2008-2012, 46.7 thousand citizens of the Republic of Lithuania returned to the country for permanent residence, or for at least 12 months. This was 2.2 times more than in 2003</text:span><text:span text:style-name="T240">-2007 (21.1 thousand). A particularly steep trend was observed from 2011 (14000 returnees, and 17300 in 2012).</text:span></text:p>
      <text:p text:style-name="P241"><text:span text:style-name="T242">8.3</text:span><text:span text:style-name="T243">.</text:span><text:span text:style-name="T244"><text:tab/>Those who return are mostly young people of a working age, who find no difficulties in adjusting to the Lithuania labour market. They of</text:span><text:span text:style-name="T245">ten return with newly acquired qualifications, knowledge and international experience, which can become significant factors for progress in Lithuania.</text:span></text:p>
      <text:p text:style-name="P246"><text:span text:style-name="T247">8.4</text:span><text:span text:style-name="T248">.</text:span><text:span text:style-name="T249"><text:tab/>To maintain relations with emigrants from Lithuania, distance-learning schools and internet webs</text:span><text:span text:style-name="T250">ites have been established and admission to Lithuanian higher schools has been facilitated for emigrants and foreigners of the Lithuanian origin. Assistance is offered to people returning from abroad as well as foreigners as regards integration into the ed</text:span><text:span text:style-name="T251">ucation system, with bridge classes and extra Lithuanian language lessons provided.</text:span></text:p>
      <text:p text:style-name="P252"><text:span text:style-name="T253">8.5</text:span><text:span text:style-name="T254">.</text:span><text:span text:style-name="T255"><text:tab/>However, until now, the migration policy in terms of encouraging return has not been sufficiently successful. Too little attention was paid to the quality of infor</text:span><text:span text:style-name="T256">mal education for Lithuanian children living abroad and teaching of the Lithuanian language to returning emigrants.</text:span></text:p>
      <text:p text:style-name="P257"><text:span text:style-name="T258">8.6</text:span><text:span text:style-name="T259">.</text:span><text:span text:style-name="T260"><text:tab/>The return of emigrants to the Republic of Lithuania is still low due to significant differences in economic wellbeing between Lith</text:span><text:span text:style-name="T261">uania and target countries for emigration.</text:span></text:p>
      <text:p text:style-name="P262"><text:span text:style-name="T263">8.7</text:span><text:span text:style-name="T264">.</text:span><text:span text:style-name="T265"><text:tab/></text:span><text:span text:style-name="T266">The integration of returning citizens of the Republic of Lithuania may become difficult also due to the fact that some lose their formerly acquired skills, following their unskilled or unqualified jobs when in emigration. Unsuccessful reintegration leads t</text:span><text:span text:style-name="T267">o repeated emigration and weakens the motivation of emigrants to return, thus having a negative effect on migration trends. A potential for reversing migration has also been reducing due to weakening ties between emigrants and Lithuania, especially if peop</text:span><text:span text:style-name="T268">le live outside the country for a number of years.<text:s/></text:span></text:p>
      <text:p text:style-name="P269"><text:span text:style-name="T270">9</text:span><text:span text:style-name="T271">.</text:span><text:span text:style-name="T272"><text:tab/>Immigration:</text:span></text:p>
      <text:p text:style-name="P273"><text:span text:style-name="T274">9.1</text:span><text:span text:style-name="T275">.</text:span><text:span text:style-name="T276"><text:tab/>The Statistics Lithuania shows that the level of foreign immigration in 2004-2012 was relatively low, at not more than 3000 people per year. There is an observable dependency<text:s/></text:span><text:span text:style-name="T277">on economic conditions: there were larger inflows of foreigners before the financial crises, while in 2009-2010, the number fell to more than half. The recent economic revival has given<text:s/></text:span><text:soft-page-break/><text:span text:style-name="T278">a prompt to immigration, which however did not resume its pre-crisis l</text:span><text:span text:style-name="T279">evel (with 2486 foreign immigrants in 2012).</text:span></text:p>
      <text:p text:style-name="P280"><text:span text:style-name="T281">9.2</text:span><text:span text:style-name="T282">.</text:span><text:span text:style-name="T283"><text:tab/></text:span><text:span text:style-name="T284">The reviving economy in 2004-2008, intensive emigration and the increasing demand for workforce, then trends of immigration to Lithuania have moved upwards, which has resulted in the need of certain leg</text:span><text:span text:style-name="T285">islation (the following documents were adopted: the Economic Migration Regulation Strategy, approved by Resolution No 416 of the Government of Lithuania of 25 April 2007 on<text:s/></text:span><text:span text:style-name="T286">Approval of the Economic Migration Regulation Strategy and the Plan of Implementati</text:span><text:span text:style-name="T287">on Measures for 2007-2008; the Lithuanian Immigration Policy Guidelines, approved by Resolution No 1317 of the Government of the Republic of Lithuania of 3 December 2008 on the Approval of the Lithuanian Immigration Policy Guidelines, etc.)</text:span></text:p>
      <text:p text:style-name="P288"><text:span text:style-name="T289">9.3</text:span><text:span text:style-name="T290">.</text:span><text:span text:style-name="T291"><text:tab/>Follow</text:span><text:span text:style-name="T292">ing the Law on the Legal Status of Aliens’, currently, temporary residence permits for foreigners (hereinafter referred to as temporary residence permits) are issued for one year on grounds that include family reunification, employment, studies and lawful<text:s/></text:span><text:span text:style-name="T293">business operations in Lithuania, and can later be prolonged for a period of one year. A long-term EU residence permit for the Republic of Lithuania is issued after a person has lived in the country continuously for 5 years using temporary residence permit</text:span><text:span text:style-name="T294">s and has complied with other conditions for permanent residence (such as knowledge of the national language and the basics of the Constitution of the Republic of Lithuania). In 2008-2012, the right to permanent residence was granted on average to 500-700<text:s/></text:span><text:span text:style-name="T295">foreigners annually.<text:s/></text:span></text:p>
      <text:p text:style-name="P296"><text:span text:style-name="T297">9.4</text:span><text:span text:style-name="T298">.</text:span><text:span text:style-name="T299"><text:tab/>According to the Statistics Lithuania, only a third of all the immigrants to Lithuania are from the EU (mainly from neighbouring Poland and Latvia), but their number is growing. The number of third-country immigrants is still</text:span><text:span text:style-name="T300"><text:s/>prevalent (70 per cent of immigrants in 2012), with the absolute majority from Russia, Belarus and Ukraine.</text:span></text:p>
      <text:p text:style-name="P301"><text:span text:style-name="T302">9.5</text:span><text:span text:style-name="T303">.</text:span><text:span text:style-name="T304"><text:tab/>Before 2011, most temporary residence permits were issued on the grounds of family reunification. The situation is changing as the economy</text:span><text:span text:style-name="T305"><text:s/>rebounds. The main reasons for issuing permits in 2012 were on employment grounds or for engagement in lawful operations (48 per cent); and for family reunification (39 per cent). The number of immigrant students is growing continuously (426 temporary res</text:span><text:span text:style-name="T306">ident permits were issued on this basis in 2010, compared with 1316 in 2011 and 1331 in 2012).</text:span></text:p>
      <text:p text:style-name="P307"><text:span text:style-name="T308">9.6</text:span><text:span text:style-name="T309">.</text:span><text:span text:style-name="T310"><text:tab/>The rate of labour immigration in Lithuania is considerably low as regards labour market demands, and is mostly concentrated in several industries. The<text:s/></text:span><text:span text:style-name="T311">immigration is partly determined by hiring terms set for Lithuanian employers as regards recruitment of required labour force from third countries, as well as by inflexible and time-consuming procedures associated with the issue of permits for work and tem</text:span><text:span text:style-name="T312">porary residence.</text:span></text:p>
      <text:p text:style-name="P313"><text:span text:style-name="T314">9.7</text:span><text:span text:style-name="T315">.</text:span><text:span text:style-name="T316"><text:tab/>The number of foreigners who immigrate on the grounds of employment is closely related to economic indicators. Before the recession, the number of work permits issued to foreigners was on a rapid rise (nearly 8000 in 2008), which</text:span><text:span text:style-name="T317"><text:s/>showed a significant slowdown during the recession (1800 in 2010). The number of foreign employees has grown with the revival of the economy (4600 in 2012).</text:span></text:p>
      <text:p text:style-name="P318"><text:span text:style-name="T319">9.8</text:span><text:span text:style-name="T320">.</text:span><text:span text:style-name="T321"><text:tab/>The recent years have seen a growing number of temporary residence permits issued on the<text:s/></text:span><text:span text:style-name="T322">grounds of other lawful operations, which do not require a work permit: 1900 permits were issued in 2011 (including 993 issued to foreigners on first visit or revisiting), compared with 2800 in 2012 (including 1700 issued to foreigners on first visit or re</text:span><text:span text:style-name="T323">visiting).</text:span></text:p>
      <text:p text:style-name="P324"><text:span text:style-name="T325">9.9</text:span><text:span text:style-name="T326">.</text:span><text:span text:style-name="T327"><text:tab/></text:span><text:span text:style-name="T328">The number of immigrating highly-qualified workers is low. In the first 6 months of 2013, 32 temporary residence permits (on employment grounds) were issued to highly-qualified labour force.</text:span></text:p>
      <text:p text:style-name="P329"><text:span text:style-name="T330">9.10</text:span><text:span text:style-name="T331">.</text:span><text:span text:style-name="T332"><text:tab/></text:span><text:span text:style-name="T333">According to the Lithuanian Labour<text:s/></text:span><text:span text:style-name="T334">Exchange, almost all foreign workers are employed in the sectors of service (82 per cent in 2012) and manufacturing (16 per cent). Most work permits were issued (extended) to international logistics specialists (3265 permits), vessel hull welders (322), me</text:span><text:span text:style-name="T335">tal vessel hull assemblers (406) and restaurant chefs (122); permits are required in other economic sectors as well.</text:span></text:p>
      <text:p text:style-name="P336"><text:span text:style-name="T337">9.11</text:span><text:span text:style-name="T338">.</text:span><text:span text:style-name="T339"><text:tab/>According to the Statistics of Lithuania, although the number of foreigners is growing at Lithuanian higher schools that offer de</text:span><text:span text:style-name="T340">gree study programmes (3786 students in 2012), it is still below the average among 27 EU Member States: foreigners comprised 2.5 per cent of students in Lithuania in 2011, compared with an EU average of 3.3 per cent.</text:span></text:p>
      <text:p text:style-name="P341"><text:span text:style-name="T342">9.12</text:span><text:span text:style-name="T343">.</text:span><text:span text:style-name="T344"><text:tab/>The current procedure for<text:s/></text:span><text:span text:style-name="T345">issuing residence permits in the Republic of Lithuania facilitates invitation of highly-qualified specialists and researchers for scientific research; and labour force from abroad to fulfil labour market demands by issuing work permits. However, the proced</text:span><text:span text:style-name="T346">ure for issuing permits to reside in the territory of the Republic of Lithuania by certain grounds entitling them to the residence has not changed since 2004 and is increasingly abused by foreigners. The existing legislation does not provide full leverage<text:s/></text:span><text:span text:style-name="T347">to verify whether a foreigner seeks residence in Lithuania to engage in actual business of national interest, and confirm this fact.</text:span></text:p>
      <text:p text:style-name="P348"><text:span text:style-name="T349">9.13</text:span><text:span text:style-name="T350">.</text:span><text:span text:style-name="T351"><text:tab/><text:s/>There has been no facilitation as yet as regards permission to reside in Lithuania for foreign workers of profes</text:span><text:span text:style-name="T352">sions that are in demand on the labour market, or for foreign investors. These foreigners have to follow general procedure for the issuance of temporary residence permits. Moreover, foreigners having graduated in Lithuania are usually obliged to leave the<text:s/></text:span><text:span text:style-name="T353">country, which makes their employment opportunities in the country more complicated.</text:span></text:p>
      <text:p text:style-name="P354"><text:span text:style-name="T355">9.14</text:span><text:span text:style-name="T356">.</text:span><text:span text:style-name="T357"><text:tab/>Foreigners sometimes abuse their legal stay in the country, while waiting for a decision on their temporary residence with the Schengen visa. Attempts are made t</text:span><text:span text:style-name="T358">o exert pressure on authorities to prolong their stay in the country with the Schengen visa, which is contrary to the EU legislation. Mediators are used in an attempt to speed up the procedure for issuing a residence permit, etc.<text:s/></text:span></text:p>
      <text:p text:style-name="P359"><text:span text:style-name="T360">9.15</text:span><text:span text:style-name="T361">.</text:span><text:span text:style-name="T362"><text:tab/>The existing le</text:span><text:span text:style-name="T363">gislation does not clearly define cases where foreigners could change grounds for their legal status in the country – for example, foreigners who come to study at Lithuanian educational institutions and later decide to settle in the country, they acquire b</text:span><text:span text:style-name="T364">usiness and apply for a temporary residence permit on the grounds of lawful business operations.</text:span></text:p>
      <text:p text:style-name="P365"><text:span text:style-name="T366">9.16</text:span><text:span text:style-name="T367">.</text:span><text:span text:style-name="T368"><text:tab/><text:s/>Foreigners coming for the purpose of studies at Lithuanian educational institutions are from different countries including those posing risk of ille</text:span><text:span text:style-name="T369">gal migration. Some foreigners from such countries migrate through Lithuania to other EU Member States.</text:span></text:p>
      <text:p text:style-name="P370"><text:span text:style-name="T371">9.17</text:span><text:span text:style-name="T372">.</text:span><text:span text:style-name="T373"><text:tab/>Some foreigners who come to Lithuania under a labour contract also leave or attempt to leave for other EU Member States. Lithuania is losing t</text:span><text:span text:style-name="T374">he competitive struggle over highly-qualified professionals to other economically stronger EU countries that offer higher salaries and better conditions.</text:span></text:p>
      <text:p text:style-name="P375"><text:span text:style-name="T376">9.18</text:span><text:span text:style-name="T377">.</text:span><text:span text:style-name="T378"><text:tab/>Current legislation does not provide effective measures for fighting marriages of convenienc</text:span><text:span text:style-name="T379">e, which can be a manifestation of organised crime – for example, of human trafficking, forgery of documents or people smuggling.</text:span></text:p>
      <text:p text:style-name="P380"><text:span text:style-name="T381">9.19</text:span><text:span text:style-name="T382">.</text:span><text:span text:style-name="T383"><text:tab/>A significant influence on the internal labour market is exercised by employers interested in importing labour force</text:span><text:span text:style-name="T384"><text:s/>from third countries with a view to cutting labour costs. This type of immigrated labour poses competition for Lithuanian citizens in the internal labour market, as well as a threat of abuse of foreign workers and human trafficking.</text:span></text:p>
      <text:p text:style-name="P385"><text:span text:style-name="T386">9.20</text:span><text:span text:style-name="T387">.</text:span><text:span text:style-name="T388"><text:tab/>The aim of d</text:span><text:span text:style-name="T389">eveloping a common EU immigration policy is to establish more flexible immigration procedures for a certain category of foreigners, and at the same time to prevent and reduce illegal immigration. In contributing to the formation of the new, flexible and at</text:span><text:span text:style-name="T390">tractive EU immigration policy, Lithuania has an opportunity to implement the most important principles of its own immigration policy. Having adopted Council Directive 2009/50/EC of 25 May 2009 on the conditions of entry and residence of third-country nati</text:span><text:span text:style-name="T391">onals for the purposes of highly qualified employment (OJ L 155, 2009, p. 17) into national law, a new immigration scheme for highly qualified employees is applicable. Improvements of the Lithuanian law and procedures in the field of immigration are also d</text:span><text:span text:style-name="T392">etermined by other EU law-making initiatives regarding legal migration (including proposals for the Directives of the European Parliament and the Council on conditions of entry and residence of third-country nationals for the purposes of seasonal employmen</text:span><text:span text:style-name="T393">t; on conditions of entry and residence of third-country nationals in the framework of an intra-corporate transfer; and on the conditions of entry and residence of third-country nationals for the purposes of research, studies, pupil exchange, remunerated a</text:span><text:span text:style-name="T394">nd unremunerated training, and voluntary service and au pairing).</text:span></text:p>
      <text:p text:style-name="P395"><text:span text:style-name="T396">9.21</text:span><text:span text:style-name="T397">.</text:span><text:span text:style-name="T398"><text:tab/>Through its participation in forming EU immigration policy, Lithuania seeks to achieve that newly adopted decisions correspond to the main national and common EU interests. Therefo</text:span><text:span text:style-name="T399">re, alongside the current categories of foreigners subject to facilitated immigration procedures under EU legislation, there should be indicated all other categories of foreign immigrants that are within the interest of Lithuania or subject to a more favou</text:span><text:span text:style-name="T400">rable approach. These categories shall subsequently be taken into account in the formation of Lithuanian policy and provisions of the national law.<text:s/></text:span></text:p>
      <text:p text:style-name="P401"><text:span text:style-name="T402">10</text:span><text:span text:style-name="T403">.</text:span><text:span text:style-name="T404"><text:tab/>Asylum (international protection):</text:span></text:p>
      <text:p text:style-name="P405"><text:span text:style-name="T406">10.1</text:span><text:span text:style-name="T407">.</text:span><text:span text:style-name="T408"><text:tab/></text:span><text:span text:style-name="T409">The Lithuanian asylum system and the related national<text:s/></text:span><text:span text:style-name="T410">law are mainly regulated by common EU legal acts.</text:span></text:p>
      <text:p text:style-name="P411"><text:span text:style-name="T412">10.2</text:span><text:span text:style-name="T413">.</text:span><text:span text:style-name="T414"><text:tab/></text:span><text:span text:style-name="T415">Following the adoption of the Republic of Lithuania Law on the 1951 Convention Relating to the Status of Refugees and Ratifying the 1967 Protocol Relating to the Status of Refugees by the Seimas o</text:span><text:span text:style-name="T416">f the Republic Lithuania on 21 January 1997, Lithuania became a country admitting asylum seekers and thus obliged under the provisions of the Convention to protect refugees in its territory and to create conditions for their integration into the country, t</text:span><text:span text:style-name="T417">hat is the asylum system came into effect.</text:span></text:p>
      <text:p text:style-name="P418"><text:span text:style-name="T419">10.3</text:span><text:span text:style-name="T420">.</text:span><text:span text:style-name="T421"><text:tab/>Since 1997, more than 6000 applications for asylum have been examined in Lithuania. The total of 164 asylum seekers were granted refugee status; approximately 400 people who cannot return to their countr</text:span><text:span text:style-name="T422">ies of origin due to military conflicts or human-rights violations enjoy subsidiary protection in Lithuania.<text:s/></text:span></text:p>
      <text:p text:style-name="P423"><text:span text:style-name="T424">10.4</text:span><text:span text:style-name="T425">.</text:span><text:span text:style-name="T426"><text:tab/>According to the Migration Department under the Ministry of the Interior of the Republic of Lithuania (hereinafter the Migration Departm</text:span><text:span text:style-name="T427">ent), 2600 foreigners sought asylum in Lithuania in 2008-2012. This was 8 per cent more than in 2003-2007. From 2009, the increase in number of applications for asylum in Lithuania was basically related with more Georgians seeking entry (comprising nearly<text:s/></text:span><text:span text:style-name="T428">half of all the applications). The number of obviously unfounded applications for asylum in Lithuania increased.<text:s/></text:span></text:p>
      <text:p text:style-name="P429"><text:span text:style-name="T430">10.5</text:span><text:span text:style-name="T431">.</text:span><text:span text:style-name="T432"><text:tab/></text:span><text:span text:style-name="T433">In June 2013, following the approval of relevant legal acts, the EU completed the second stage of the creation of the Common European Asylum System, which aimed to simplify, rationalise and consolidate substantive and procedural standards for granting inte</text:span><text:span text:style-name="T434">rnational protection (refugee status and subsidiary protection) across the EU; to ensure the adoption of well-founded decisions; to prevent the abuse of international-protection procedures; and to make the asylum process more efficient and shorter.<text:s/></text:span></text:p>
      <text:p text:style-name="P435"><text:span text:style-name="T436">10.6</text:span><text:span text:style-name="T437">.</text:span><text:span text:style-name="T438"><text:tab/>To enhance practical cooperation among EU Member States, the European Asylum Support Office was established in 2010. Lithuania has participated in its activities since 2011.<text:s/></text:span></text:p>
      <text:p text:style-name="P439"><text:span text:style-name="T440">10.7</text:span><text:span text:style-name="T441">.</text:span><text:span text:style-name="T442"><text:tab/>The asylum system of the Republic of Lithuania covering refugee sta</text:span><text:span text:style-name="T443">tus, subsidiary protection and temporary protection is in compliance with the EU standards. Lithuania is one of the first EU Member States to apply the principle of the single asylum procedure: when a foreigner submits an application for asylum in Lithuani</text:span><text:span text:style-name="T444">a, it is first established whether he/she meets the criteria for the granting of refugee status and can receive this status in the Republic of Lithuania. If this status cannot be granted, it is determined whether the asylum seeker is eligible for subsidiar</text:span><text:span text:style-name="T445">y protection.</text:span></text:p>
      <text:p text:style-name="P446"><text:span text:style-name="T447">10.8</text:span><text:span text:style-name="T448">.</text:span><text:span text:style-name="T449"><text:tab/>In 2007 and 2012, Lithuania contributed to the implementation of EU common solidarity initiatives: the country voluntarily relocated 10 asylum seekers (citizens of Eritrea and Ethiopia) from Malta to Lithuania, granted them internat</text:span><text:span text:style-name="T450">ional protection and involved them in the social-integration programme. As regards the EU Resettlement Programmes and contribution to sharing the burden and strengthening solidarity among Member States, Lithuania is considering the possibility of participa</text:span><text:span text:style-name="T451">tion in these programmes on an<text:s/></text:span><text:span text:style-name="T452">ad hoc<text:s/></text:span><text:span text:style-name="T453">basis and believes that this must be based on the principle of individual discretion of each country.</text:span></text:p>
      <text:p text:style-name="P454"><text:span text:style-name="T455">10.9</text:span><text:span text:style-name="T456">.</text:span><text:span text:style-name="T457"><text:tab/>There may surface the following asylum-related problems: the growing number of obviously unfounded applica</text:span><text:span text:style-name="T458">tions for asylum; insufficient resources for their urgent examination at border-control points and territorial police units. Moreover, the reception conditions in the Foreigners Registration Centre of the State Border Guard Service under the Ministry of th</text:span><text:span text:style-name="T459">e Interior of the Republic of Lithuania (hereinafter referred to the Foreigners Registration Centre) and temporary accommodation of asylum seekers at the border are not sufficient enough. There is also a lack of interpreters of uncommon languages, and appe</text:span><text:span text:style-name="T460">al procedures are too long.<text:s/></text:span></text:p>
      <text:p text:style-name="P461"><text:span text:style-name="T462">11</text:span><text:span text:style-name="T463">.</text:span><text:span text:style-name="T464"><text:tab/>Integration of foreigners:</text:span></text:p>
      <text:p text:style-name="P465"><text:span text:style-name="T466">11.1</text:span><text:span text:style-name="T467">. Lithuania does not have a long-term policy for the integration of foreigners, nor an authority in charge of its formation; there is a lack of coordination among the authorities respo</text:span><text:span text:style-name="T468">nsible for the integration.</text:span></text:p>
      <text:p text:style-name="P469"><text:span text:style-name="T470">11.2</text:span><text:span text:style-name="T471">.</text:span><text:span text:style-name="T472"><text:s/></text:span><text:span text:style-name="T473">The Law on the Legal Status of Aliens’ provides for the set-up of the commission of the Government of the Republic of Lithuania for the coordination of integration of foreigners. This comprises the ministers and vice m</text:span><text:span text:style-name="T474">inisters of Social Security and Labour, the Interior, Health, Education and Science, and Culture and Finance, and the representative of the Association of Local Authorities in Lithuania. Representatives of national and municipal institutions, organisations</text:span><text:span text:style-name="T475"><text:s/>and associations may also be included, as well as other persons as required. However, an Institution responsible for the coordination of integration of foreigners has not been appointed as yet.</text:span></text:p>
      <text:p text:style-name="P476"><text:span text:style-name="T477">11.3</text:span><text:span text:style-name="T478">. No documents regulating the management of the<text:s/></text:span><text:span text:style-name="T479">policy area for integration of foreigners have been adopted.</text:span></text:p>
      <text:p text:style-name="P480"><text:span text:style-name="T481">11.4</text:span><text:span text:style-name="T482">. The integration of foreigners in Lithuania is implemented mainly through support from the European Refugee Fund and the European Fund for the Integration of Third-Country Nationals. Non</text:span><text:span text:style-name="T483">-governmental projects have become the main infrastructural element for the integration of foreigners.</text:span></text:p>
      <text:p text:style-name="P484"><text:span text:style-name="T485">11.5</text:span><text:span text:style-name="T486">. T</text:span><text:span text:style-name="T487">here is a lack of constructive dialogue between stake holders having influence on the policy for the integration of foreigners (public authori</text:span><text:span text:style-name="T488">ties, non-governmental organisations, migrant associations, employers, professional unions and the academic community), which makes infrastructure for the integration of foreigners fragmented and vulnerable. All stages of creation of the Asylum and Migrati</text:span><text:span text:style-name="T489">on Fund, which will serve as one of the most important instruments for integration in the future, are based on the principle of partnership.</text:span></text:p>
      <text:p text:style-name="P490"><text:span text:style-name="T491">11.6</text:span><text:span text:style-name="T492">. Sometimes<text:s/></text:span><text:span text:style-name="T493">foreigners seeking for permanent residence in Lithuania (be these cases very few), have poor co</text:span><text:span text:style-name="T494">mmand of the Lithuanian language. Too little time allocated for learning it and/or inadequate teaching programmes could be among the reasons.</text:span></text:p>
      <text:p text:style-name="P495"><text:span text:style-name="T496">11.7</text:span><text:span text:style-name="T497">. The EU-wide research “Migrant Integration Policy Index”<text:s/></text:span><text:span text:style-name="T498">(</text:span><text:span text:style-name="T499">http://www.mipex.eu/</text:span><text:span text:style-name="T500">) shows that in 2007, Lithu</text:span><text:span text:style-name="T501">ania ranked 20</text:span><text:span text:style-name="T502">th</text:span><text:span text:style-name="T503"><text:s/>from 28 countries by 7 policy areas of migrant integration (labour-market mobility, family reunification, education, political participation, long-term residence, access to nationality and anti-discrimination<text:s/></text:span><text:soft-page-break/><text:span text:style-name="T504">policy); to compare with 27th<text:s/></text:span><text:span text:style-name="T505">position from 31 countries in 2011. The policy for the integration of foreigners in Lithuania is not as effective as in many EU (and some other) countries.<text:s/></text:span></text:p>
      <text:p text:style-name="P506"><text:span text:style-name="T507">11.8</text:span><text:span text:style-name="T508">. Although the number of foreigners in Lithuania is small, public opinion on immigration te</text:span><text:span text:style-name="T509">nds to be more negative than positive. Comparing the data from the public survey of 2010-2013, it is obvious that positive responses to questions relating to immigration benefits to the State and society were on the negative side, which shows that public d</text:span><text:span text:style-name="T510">isapproval has increased. The attitude of the society demonstrates prevalent cultural closure, which can be considered one of the essential barriers to the integration of foreigners, as well as the concern about possible economic and social implications ca</text:span><text:span text:style-name="T511">used by the presence of immigrants in Lithuania.<text:s/></text:span></text:p>
      <text:p text:style-name="P512"><text:span text:style-name="T513">12</text:span><text:span text:style-name="T514">.</text:span><text:span text:style-name="T515"><text:tab/>Illegal migration:</text:span></text:p>
      <text:p text:style-name="P516"><text:span text:style-name="T517">12.1</text:span><text:span text:style-name="T518">.</text:span><text:span text:style-name="T519"><text:tab/>EU legal acts establish common rules for migrant return, removal, detention and the ban on entry, as well as mechanisms and measures for information exchange on illegal<text:s/></text:span><text:span text:style-name="T520">migration among EU Member States.</text:span></text:p>
      <text:p text:style-name="P521"><text:span text:style-name="T522">12.2</text:span><text:span text:style-name="T523">.</text:span><text:span text:style-name="T524"><text:tab/>The Criminal Code of the Republic of Lithuania establishes criminal liability for illegal crossings of the state border, smuggling of human beings and illegal employment of third-country nationals. Article 206</text:span><text:span text:style-name="T525">5</text:span><text:span text:style-name="T526"><text:s/>o</text:span><text:span text:style-name="T527">f the Code of Administrative Violations of the Republic of Lithuania establishes administrative liability for persons for the provision of fraudulent data for the approval of the invitation of foreigners for a temporary stay in Lithuania, or for any other<text:s/></text:span><text:span text:style-name="T528">assistance provided to a foreigner in obtaining a document entitling him or her to entry or residence in Lithuania.</text:span></text:p>
      <text:p text:style-name="P529"><text:span text:style-name="T530">12.3</text:span><text:span text:style-name="T531">.</text:span><text:span text:style-name="T532"><text:tab/>Having violated the provisions of the legal acts that relate to entry, stays, residence or employment in Lithuania, or transit thr</text:span><text:span text:style-name="T533">ough or departure from the country, foreigners shall be returned to their countries in accordance with agreements on the international readmission agreements, concluded on behalf of Lithuania or the EU (there are agreements with 25 states for now). For any</text:span><text:span text:style-name="T534"><text:s/>violation of the Law on the Legal Status of<text:s/></text:span><text:span text:style-name="T535">Aliens’</text:span><text:span text:style-name="T536">, the violator becomes subject to enrolment in the national list of foreigners, denied entry to the Republic of Lithuania, and other Schengen states, to that matter.</text:span></text:p>
      <text:p text:style-name="P537"><text:span text:style-name="T538">12.4</text:span><text:span text:style-name="T539">.</text:span><text:span text:style-name="T540"><text:tab/>In 2010-2012, approximately<text:s/></text:span><text:span text:style-name="T541">2700 foreigners a year were subjected to administrative liability for violations of the procedures for entry, stays or residence in Lithuania, or transit through or departure from the country; 1500 foreigners staying illegally in Lithuania were obliged to<text:s/></text:span><text:span text:style-name="T542">leave voluntarily; and 166 foreigners were removed from the country. In 2012, 65.2 per cent of foreigners who were obliged to voluntarily leave Lithuania were citizens of Russia, Belarus and Kazakhstan. The number of foreigners returned to their states in<text:s/></text:span><text:span text:style-name="T543">2008-2012 was 1.7 times up against the figure in 2003-2007.</text:span></text:p>
      <text:p text:style-name="P544"><text:span text:style-name="T545">12.5</text:span><text:span text:style-name="T546">.</text:span><text:span text:style-name="T547"><text:tab/>With priority given to the voluntary return of foreigners to their countries of origin, the number removed or deported from the territory of Lithuania has decreased (150 a year on averag</text:span><text:span text:style-name="T548">e in 2008-2012, or nearly a third less than in 2003-2007).</text:span></text:p>
      <text:p text:style-name="P549"><text:span text:style-name="T550">12.6</text:span><text:span text:style-name="T551">.</text:span><text:span text:style-name="T552"><text:tab/>According to the State Border Guard Service under the Ministry of the Interior of the Republic of Lithuania (hereinafter referred to as the State Border Guard Service), 10400 foreigners w</text:span><text:span text:style-name="T553">ere refused entry into Lithuania in 2008-2012, mostly (approximately 80 per cent) citizens of Belarus and Russia. The most frequent reason for the refusal of entry was failure to produce a valid visa or a resident permit. As compared to 2003-2007, when 203</text:span><text:span text:style-name="T554">00 foreigners were refused entry, the number has nearly halved.<text:s/></text:span></text:p>
      <text:p text:style-name="P555"><text:span text:style-name="T556">12.7</text:span><text:span text:style-name="T557">.</text:span><text:span text:style-name="T558"><text:tab/>The danger of illegal migration of foreigners from third countries to Lithuania has not been subsiding, as its forms have become more complex. This is confirmed by an increasing num</text:span><text:span text:style-name="T559">ber of revealed cases of abuses by foreigners: they make use of the loops in the legislation on the issuance of visas (by fraud), family reunification (marriages of convenience), the establishment and development of business (fictitious enterprises), work<text:s/></text:span><text:span text:style-name="T560">under contracts (illegal work) and in other cases, and thus trying to enter Lithuania or other EU Member States through the territory of Lithuania. Bearing in mind that provisions of the legal acts that regulate the legal status of foreigners are misused t</text:span><text:span text:style-name="T561">o obtain documents that entitle them to a stay or residence in Lithuania as a bridge to other Schengen states, and in the presence of other forms of illegal migration, improvements are recommended to legal acts to establish liability for the violation of r</text:span><text:span text:style-name="T562">ights related to the legal status of foreigners.</text:span></text:p>
      <text:p text:style-name="P563"><text:span text:style-name="T564">12.8</text:span><text:span text:style-name="T565">.</text:span><text:span text:style-name="T566"><text:tab/>Proper protection of external borders, the continuous implementation of preventive and proactive measures related to foreigners, and closer practical cooperation between agencies including those of</text:span><text:span text:style-name="T567"><text:s/>the EU (for example, the European Agency for the Management of Operational Cooperation at the External Borders of the Member States of the European Union) and foreign states, especially neighbouring ones, help to ensure the effective control of illegal mi</text:span><text:span text:style-name="T568">gration flows.<text:s/></text:span></text:p>
      <text:p text:style-name="P569"><text:span text:style-name="T570">12.9</text:span><text:span text:style-name="T571">.</text:span><text:span text:style-name="T572"><text:tab/>Among many problems encountered in combating illegal migration is a very slow legislative process, particularly when there is a need for a rapid response to the new emerging forms of the illegal migration.</text:span></text:p>
      <text:p text:style-name="P573"><text:span text:style-name="T574">12.10</text:span><text:span text:style-name="T575">.</text:span><text:span text:style-name="T576"><text:tab/>A high risk o</text:span><text:span text:style-name="T577">f illegal migration is posed by Belarus, providing the largest number of illegal entrants to Lithuania through the external EU border. This is because there are no agreements on the return of persons (readmission) concluded on behalf of Lithuania or the EU</text:span><text:span text:style-name="T578"><text:s/>with Belarus.<text:s/></text:span></text:p>
      <text:p text:style-name="P579"><text:span text:style-name="T580">13</text:span><text:span text:style-name="T581">.</text:span><text:span text:style-name="T582"><text:tab/>Institutional structure for the formation and implementation of the migration policy:</text:span></text:p>
      <text:p text:style-name="P583"><text:span text:style-name="T584">13.1</text:span><text:span text:style-name="T585">.</text:span><text:span text:style-name="T586"><text:tab/>Current policy makers are the Ministry of the Interior, the Ministry of Social Security and Labour, the Ministry of Education and<text:s/></text:span><text:span text:style-name="T587">Science, the Ministry of Foreign Affairs and the Ministry of Economy.</text:span></text:p>
      <text:p text:style-name="P588"><text:span text:style-name="T589">13.2</text:span><text:span text:style-name="T590">.</text:span><text:span text:style-name="T591"><text:tab/>The Ministry of the Interior is responsible for the migration policy making as far as it relates to public security (with the exception of economic issues). The Ministry of Soc</text:span><text:span text:style-name="T592">ial Security and Labour is responsible for the labour policy; the social integration of foreigners granted asylum in Lithuania; administration of the European Refugee Fund, the European Fund for the Integration of Third-Country Nationals and the Asylum and</text:span><text:span text:style-name="T593"><text:s/>Migration Fund; and<text:s/></text:span><text:soft-page-break/><text:span text:style-name="T594">the return of political prisoners, deportees and their family members to Lithuania, along with the implementation of measures of their social integration that fall within the scope of social-integration policy. The Ministry of Educatio</text:span><text:span text:style-name="T595">n and Science is responsible for Lithuanian studies provided to foreigners of Lithuanian origin and emigrants; the education of foreigners; the coordination of studies; and the work of foreign teachers and researchers in scientific and educational institut</text:span><text:span text:style-name="T596">ions. The Ministry of Foreign Affairs is responsible for visas and policy areas that strengthen Lithuanian emigrants’ relations with Lithuania. The Ministry of Economy is responsible for economic policy-making; the analysis of demand and supply of human re</text:span><text:span text:style-name="T597">sources in the labour market; the preparation and management of the profession classifier; and acknowledgement of professional qualifications obtained abroad in Lithuania.<text:s/></text:span></text:p>
      <text:p text:style-name="P598"><text:span text:style-name="T599">13.3</text:span><text:span text:style-name="T600">.</text:span><text:span text:style-name="T601"><text:tab/>In Lithuania, the migration policy is implemented by the following author</text:span><text:span text:style-name="T602">ities:</text:span></text:p>
      <text:p text:style-name="P603"><text:span text:style-name="T604">13.3.1</text:span><text:span text:style-name="T605">. The Migration Department, within the respective competences, ensures the implementation of the procedures related to visas, immigration, asylum and Lithuanian citizenship, the issuance of travel documents, residence permits and other docum</text:span><text:span text:style-name="T606">ents to foreigners; and the implementation of the principle of free movement of persons.</text:span></text:p>
      <text:p text:style-name="P607"><text:span text:style-name="T608">13.3.2</text:span><text:span text:style-name="T609">. The Police Department under the Ministry of the Interior of the Republic of Lithuania controls and coordinates operations of migration services at territor</text:span><text:span text:style-name="T610">ial police units implementing functions in the area of migration policy established by laws and other legal acts.</text:span><text:span text:style-name="T611"><text:tab/></text:span></text:p>
      <text:p text:style-name="P612"><text:span text:style-name="T613">13.3.3</text:span><text:span text:style-name="T614">. The State Border Guard Service and its structural subdivisions are responsible for national control of migration processes across</text:span><text:span text:style-name="T615"><text:s/>the territory of Lithuania.</text:span></text:p>
      <text:p text:style-name="P616"><text:span text:style-name="T617">13.3.4</text:span><text:span text:style-name="T618">.</text:span><text:span text:style-name="T619"><text:tab/>Detained foreigners who illegally enter or stay in Lithuania are placed in the Foreigners Registration Centre, and asylum seekers stay there while their requests for asylum are examined. Initial asylum procedure and</text:span><text:span text:style-name="T620"><text:s/>return or deportation of foreigners from Lithuania is carried out in the Centre.</text:span><text:span text:style-name="T621"><text:s/></text:span></text:p>
      <text:p text:style-name="P622"><text:span text:style-name="T623">13.3.5</text:span><text:span text:style-name="T624">. The Refugee Reception Centre under the Ministry of Social Security and Labour of the Republic of Lithuania is responsible for the social integration of foreigner</text:span><text:span text:style-name="T625">s who were granted asylum, and provides temporary residence to unaccompanied minors until the question of their legal status in Lithuania is resolved.</text:span></text:p>
      <text:p text:style-name="P626"><text:span text:style-name="T627">13.3.6</text:span><text:span text:style-name="T628">. The Lithuanian Labour Exchange under the Ministry of Social Security and Labour of the<text:s/></text:span><text:span text:style-name="T629">Republic of Lithuania issues work permits to foreigners.</text:span></text:p>
      <text:p text:style-name="P630"><text:span text:style-name="T631">13.3.7</text:span><text:span text:style-name="T632">. The State Labour Inspectorate under the Ministry of Social Security and Labour carries out the oversight as regards illegal labour, and coordinates operations of concerned authorities.</text:span></text:p>
      <text:p text:style-name="P633"><text:span text:style-name="T634">13.4</text:span><text:span text:style-name="T635">.</text:span><text:span text:style-name="T636"><text:tab/>The Statistics Lithuania coordinates official statistics and implements the common national policy on the methodology and organisation of statistics; compiles and publishes statistical information on international migration of the population (emi</text:span><text:span text:style-name="T637">gration and immigration flows and trends of Lithuanian citizens and foreigners), demographic and socio-economic characteristics and statistical indicators on migrants, and information about socio-economic factors that might encourage emigration from Lithua</text:span><text:span text:style-name="T638">nia.<text:s/></text:span></text:p>
      <text:p text:style-name="P639"><text:span text:style-name="T640">13.5</text:span><text:span text:style-name="T641">.</text:span><text:span text:style-name="T642"><text:tab/>The reform of state institutions carried out during the recession period aimed partly at reducing public expenditure. It affected authorities and institutions that perform functions related to migration policy and its implementation, and le</text:span><text:span text:style-name="T643">d to structural changes and a significant decrease in human resources in this field.</text:span></text:p>
      <text:p text:style-name="P644"><text:span text:style-name="T645">13.6</text:span><text:span text:style-name="T646">.</text:span><text:span text:style-name="T647"><text:tab/>Taking into account the horizontal nature of migration issues, the main problems related to the institutional structure for migration policy making and<text:s/></text:span><text:span text:style-name="T648">implementation are the following: the migration policy making falls within the competence of several ministries, instead of one; there is insufficient coordination of issues involving migration policy, with differing opinions and positions between institut</text:span><text:span text:style-name="T649">ions; some functions overlap among several institutions; it has not been established which institution has the competence to solve particular migration issues such as the integration of foreigners; the qualifications of specialists are inadequate; qualific</text:span><text:span text:style-name="T650">ations improvement system is insufficient; and the ratio of functions/human resources is not proportional.</text:span></text:p>
      <text:p text:style-name="P651"><text:span text:style-name="T652">14</text:span><text:span text:style-name="T653">.</text:span><text:span text:style-name="T654"><text:tab/>International cooperation in migration policy:</text:span></text:p>
      <text:p text:style-name="P655"><text:span text:style-name="T656">14.1</text:span><text:span text:style-name="T657">. Lithuanian authorities’ cooperation with international organisations and foreign sta</text:span><text:span text:style-name="T658">tes also has an impact on the migration policy.</text:span></text:p>
      <text:p text:style-name="P659"><text:span text:style-name="T660">14.2</text:span><text:span text:style-name="T661">. To address issues related to migration policy making and implementation at the EU level, Lithuania cooperates with EU institutions and agencies (such as the European Agency for the Management of Ope</text:span><text:span text:style-name="T662">rational Cooperation at the External Borders of the Member States of the European Union, and the European Asylum Support Office). Lithuania cooperates on migration with third countries both bilaterally and multilaterally; implements different measures with</text:span><text:span text:style-name="T663"><text:s/>regard to the Communication from the Commission to the European Parliament, the Council, the European Economic and Social Committee and the Committee of the Regions on “The Global Approach to Migration and Mobility” of 18 November 2011 (COM (2011) 743 fin</text:span><text:span text:style-name="T664">al); has signed declarations on mobility partnerships with Moldova and Georgia; and participates in different initiatives such as the Eastern Partnership and the Prague Process. Since 2006, Lithuania has been a member of the Global Forum on Migration and D</text:span><text:span text:style-name="T665">evelopment established during high-level dialogue at the 61st session of the General Assembly of the United Nations.</text:span></text:p>
      <text:p text:style-name="P666"><text:span text:style-name="T667">14.3</text:span><text:span text:style-name="T668">.</text:span><text:span text:style-name="T669"><text:tab/>International and non-governmental organisations actively participate in the migration policy processes. These include the Intern</text:span><text:span text:style-name="T670">ational Organization for Migration Vilnius Office, representative of the United Nations High Commissioner for Refugees, the International Committee of the Red Cross and other non-governmental organisations.</text:span></text:p>
      <text:p text:style-name="P671"><text:span text:style-name="T672">14.4</text:span><text:span text:style-name="T673">.</text:span><text:span text:style-name="T674"><text:tab/>Lithuania’s bilateral international coo</text:span><text:span text:style-name="T675">peration in migration policy often encompasses particular issues, such as the readmission of persons (return); withdrawal of visa regime for certain groups of people; citizens’ travel requirements (with Belarus and Russia); and facilitated transit for Russ</text:span><text:span text:style-name="T676">ian citizens (with Russia). At present, neither the EU nor Lithuania has concluded agreements with Belarus for readmission. Lithuania has not as yet concluded a single agreement on local cross-border traffic with neighbouring states (Belarus and Russia).</text:span></text:p>
      <text:p text:style-name="P677"><text:span text:style-name="T678">14.5</text:span><text:span text:style-name="T679">.</text:span><text:span text:style-name="T680"><text:tab/>Through the development of international cooperation, Lithuania addresses important issues related to migration policy. However, involvement in the activities of international organisations other than the EU and the maintenance of continuous bilat</text:span><text:span text:style-name="T681">eral relations with migration institutions of foreign states is often financially restricted.</text:span></text:p>
      <text:p text:style-name="P682"/>
      <text:p text:style-name="P683"><text:span text:style-name="T684">PART III</text:span></text:p>
      <text:p text:style-name="Normal"/>
      <text:p text:style-name="P685"><text:span text:style-name="T686">OBJECTIVES AND PRINCIPLES OF MIGRATION POLICY</text:span></text:p>
      <text:p text:style-name="P687"/>
      <text:p text:style-name="P688"><text:span text:style-name="T689">15</text:span><text:span text:style-name="T690">.</text:span><text:span text:style-name="T691"><text:tab/>The migration policy of Lithuania encompasses a complex of actions carried out in<text:s/></text:span><text:span text:style-name="T692">accordance with national particularities and with common aspects of EU migration policy. Negative demographic trends due to an ageing population, negative migration tendencies among Lithuanian citizens, resulting in a decline of an economically active grou</text:span><text:span text:style-name="T693">p in the society, and which affect national economic and social development and public finance – all this creates the need to search for mechanisms and measures to help Lithuania become more open and competitive. In the first place, we need to reduce the e</text:span><text:span text:style-name="T694">xtent of economic migration; attract more workers to fulfil the demands of the Lithuanian labour market; establish priority (target) categories of foreigners of national interest; ensure the conformity of asylum procedures and reception conditions with EU<text:s/></text:span><text:span text:style-name="T695">standards; create and develop an integration system for foreigners; increase the management and prevention of illegal migration; initiate necessary changes in the legislative, organisational and institutional composition; and to improve monitoring of the m</text:span><text:span text:style-name="T696">igration processes.</text:span></text:p>
      <text:p text:style-name="P697"><text:span text:style-name="T698">16</text:span><text:span text:style-name="T699">.</text:span><text:span text:style-name="T700"><text:tab/>Objectives of Lithuanian migration policy:</text:span></text:p>
      <text:p text:style-name="P701"><text:span text:style-name="T702">16.1</text:span><text:span text:style-name="T703">.</text:span><text:span text:style-name="T704"><text:tab/>To achieve a gradual reduction of massive emigration and increase reversing migration;</text:span></text:p>
      <text:p text:style-name="P705"><text:span text:style-name="T706">16.2</text:span><text:span text:style-name="T707">.</text:span><text:span text:style-name="T708"><text:tab/>to ensure a policy for attracting workers that corresponds to the needs of the<text:s/></text:span><text:span text:style-name="T709">country with a view to promoting social and economic development, attracting innovation and capital, enabling a flexible response to the demands of the foreign workforce, and establishing differentiated schemes for the attraction, selection and use of the<text:s/></text:span><text:span text:style-name="T710">workforce;</text:span></text:p>
      <text:p text:style-name="P711"><text:span text:style-name="T712">16.3</text:span><text:span text:style-name="T713">. to facilitate integration of foreigners and thus capitalise on benefits offered by immigration, whereby foreigners actively contribute to strengthening the state by participating in its economic, social and cultural life;</text:span></text:p>
      <text:p text:style-name="P714"><text:span text:style-name="T715">16.4</text:span><text:span text:style-name="T716">. to<text:s/></text:span><text:span text:style-name="T717">improve the management of migration processes by implementing control measures to help prevent illegal migration, effectively ensuring public order, health, security and crime prevention, and at the same time ensuring that Lithuania complies with its inter</text:span><text:span text:style-name="T718">national obligations in the field of human rights and freedoms;</text:span></text:p>
      <text:p text:style-name="P719"><text:span text:style-name="T720">16.5</text:span><text:span text:style-name="T721">.</text:span><text:span text:style-name="T722"><text:tab/>to have close and targeted involvement in EU immigration policy-making, in addressing issues that call for common and coordinated actions, and, together with other Member States, to<text:s/></text:span><text:span text:style-name="T723">expand the political dialogue and practical cooperation in the field of migration with third countries, particularly with Eastern neighbouring countries and countries with European aspirations.</text:span></text:p>
      <text:p text:style-name="P724"><text:span text:style-name="T725">17</text:span><text:span text:style-name="T726">.</text:span><text:span text:style-name="T727"><text:tab/>Principles of the Lithuanian migration policy:</text:span></text:p>
      <text:p text:style-name="P728"><text:span text:style-name="T729">17.1</text:span><text:span text:style-name="T730">.</text:span><text:span text:style-name="T731"><text:tab/>principle of selection: to shape migration policy to be able to respond to changes in Lithuania’s economic development and labour market demands, and to be implemented in a way that effectively ensures quantitative and qualitative conformity of migratio</text:span><text:span text:style-name="T732">n flows to the demands of the labour market, thus contributing to economic growth and enhanced competitiveness;</text:span></text:p>
      <text:p text:style-name="P733"><text:span text:style-name="T734">17.2</text:span><text:span text:style-name="T735">.</text:span><text:span text:style-name="T736"><text:tab/>principle of workforce compensation: employees from third countries are invited to fill the vacancies only when this cannot be address</text:span><text:span text:style-name="T737">ed by the local workforce or employable citizens of the Republic of Lithuania returning from emigration, or citizens of EU Member States in line with the principle of free movement of persons; the attraction of workers from third countries should not drive</text:span><text:span text:style-name="T738"><text:s/>citizens of the Republic of Lithuania to emigrate to other countries;</text:span></text:p>
      <text:p text:style-name="P739"><text:span text:style-name="T740">17.3</text:span><text:span text:style-name="T741">.</text:span><text:span text:style-name="T742"><text:tab/>principle of integration: foreigners granted the right of residence in Lithuania participate in integration programmes, while Lithuanian society should develop national and ra</text:span><text:span text:style-name="T743">cial forbearance, tolerance and a multicultural attitude to reduce instances of xenophobia, discrimination and racism;</text:span></text:p>
      <text:p text:style-name="P744"><text:span text:style-name="T745">17.4</text:span><text:span text:style-name="T746">.</text:span><text:span text:style-name="T747"><text:tab/>principle of prospectivity: foreigners who have met their obligations and successfully integrated into Lithuanian society shall</text:span><text:span text:style-name="T748"><text:s/>be granted the right to seek permanent residence in the Republic of Lithuania;</text:span></text:p>
      <text:p text:style-name="P749"><text:span text:style-name="T750">17.5</text:span><text:span text:style-name="T751">.</text:span><text:span text:style-name="T752"><text:tab/>principle of attractiveness: to reduce the burden for both institutions and foreigners in order to make Lithuanian migration procedures more attractive; to improve pr</text:span><text:span text:style-name="T753">ocedures by, for example, implementing the electronic management system for migration cases, which would allow the acceleration of procedures and their gradual transfer to the electronic space; and to expand the services rendered;</text:span></text:p>
      <text:p text:style-name="P754"><text:span text:style-name="T755">17.6</text:span><text:span text:style-name="T756">.</text:span><text:span text:style-name="T757"><text:tab/>principle of re</text:span><text:span text:style-name="T758">sistance: migration policy must be resilient and prevent fraud and abuse of the Lithuanian migration system and its procedures;</text:span></text:p>
      <text:p text:style-name="P759"><text:span text:style-name="T760">17.7</text:span><text:span text:style-name="T761">.</text:span><text:span text:style-name="T762"><text:tab/>principle of harmonisation: provisions of the migration policy should be harmonised with the obligations of EU members</text:span><text:span text:style-name="T763">hip, as well as obligations assumed under international agreements and Lithuanian national policy in terms of demographics, competitive economic ability, cooperation on development and other areas related to migration.</text:span></text:p>
      <text:p text:style-name="P764"/>
      <text:p text:style-name="P765"><text:span text:style-name="T766">PART IV<text:s/></text:span></text:p>
      <text:p text:style-name="Normal"/>
      <text:p text:style-name="P767"><text:span text:style-name="T768">MAJOUR MIGRATION</text:span><text:span text:style-name="T769"><text:s/>POLICY AREAS</text:span></text:p>
      <text:p text:style-name="P770"/>
      <text:p text:style-name="P771"><text:span text:style-name="T772">18</text:span><text:span text:style-name="T773">.</text:span><text:span text:style-name="T774"><text:tab/>Emigration and reversing migration:</text:span></text:p>
      <text:p text:style-name="P775"><text:span text:style-name="T776">18.1</text:span><text:span text:style-name="T777">.</text:span><text:span text:style-name="T778"><text:tab/>In order to place Lithuania among countries that do not have prevailing emigration flows and increase reversing migration, the measures implemented by the state should firstly be directed<text:s/></text:span><text:span text:style-name="T779">towards the elimination of internal social, economic and other factors that stimulate emigration (particular attention should be devoted to reducing youth unemployment).</text:span></text:p>
      <text:p text:style-name="P780"><text:span text:style-name="T781">18.2</text:span><text:span text:style-name="T782">.</text:span><text:span text:style-name="T783"><text:tab/>In order to reduce emigration, it is recommended that cooperation is strengt</text:span><text:span text:style-name="T784">hened with the main countries targeted by emigrants. The policy of attracting investment from these countries to Lithuania should be more active.</text:span></text:p>
      <text:p text:style-name="P785"><text:span text:style-name="T786">18.3</text:span><text:span text:style-name="T787">.</text:span><text:span text:style-name="T788"><text:tab/>To strive for emigration processes to become mobility processes (circular migration) when citizens l</text:span><text:span text:style-name="T789">eave with the purpose of using the benefits offered by countries targeted by emigrants; in future these benefits could be used in Lithuania or to benefit the country.</text:span></text:p>
      <text:p text:style-name="P790"><text:span text:style-name="T791">18.4</text:span><text:span text:style-name="T792">.</text:span><text:span text:style-name="T793"><text:tab/>To search for ways to use the social, scientific, cultural and economic potenti</text:span><text:span text:style-name="T794">al of emigrants and to encourage citizens of the Republic of Lithuania to maintain ties with their country. In order to achieve the objectives of reversing migration, it is important to implement projects that mobilise Lithuanians abroad and support their<text:s/></text:span><text:span text:style-name="T795">ties with the country, and to provide information and consultations on the issues of returning to and residing in Lithuania.</text:span></text:p>
      <text:p text:style-name="P796"><text:span text:style-name="T797">18.5</text:span><text:span text:style-name="T798">.</text:span><text:span text:style-name="T799"><text:tab/>In order to improve accessibility of information, it is necessary to create conditions to receive all information and pra</text:span><text:span text:style-name="T800">ctical assistance with issues related to the return and residence in Lithuania through adoption of a 'one-stop-shop' principle.</text:span></text:p>
      <text:p text:style-name="P801"><text:span text:style-name="T802">18.6</text:span><text:span text:style-name="T803">.</text:span><text:span text:style-name="T804"><text:tab/>To find ways to create favourable conditions for citizens of the Republic of Lithuania to return; to create opportunit</text:span><text:span text:style-name="T805">ies for returning citizens to integrate into the labour market; to provide other reintegration measures, and at the same time avoid discrimination among citizens who remain in the country.</text:span></text:p>
      <text:p text:style-name="P806"><text:span text:style-name="T807">19</text:span><text:span text:style-name="T808">.</text:span><text:span text:style-name="T809"><text:tab/>Immigration:</text:span></text:p>
      <text:p text:style-name="P810"><text:span text:style-name="T811">19.1</text:span><text:span text:style-name="T812">.</text:span><text:span text:style-name="T813"><text:tab/>The immigration policy of Lithuania<text:s/></text:span><text:span text:style-name="T814">must be harmonised with that of the EU with respect to the process of formation and implementation of provisions, in which Lithuania – taking into account national and EU interests –participates along with other EU Member States.</text:span></text:p>
      <text:p text:style-name="P815"><text:span text:style-name="T816">19.2</text:span><text:span text:style-name="T817">.</text:span><text:span text:style-name="T818"><text:tab/>An important ele</text:span><text:span text:style-name="T819">ment of Lithuanian immigration policy is controlled immigration from third countries, which contributes to development of the Lithuanian economy.</text:span></text:p>
      <text:p text:style-name="P820"><text:span text:style-name="T821">19.3</text:span><text:span text:style-name="T822">.</text:span><text:span text:style-name="T823"><text:tab/>The country’s priority categories of foreigners should be determined under the common system of acce</text:span><text:span text:style-name="T824">ptance and legalisation of foreigners to whom more advantageous immigration procedures can be applied, and categories that are granted specific rights due to their particularity or international legal norms:</text:span></text:p>
      <text:p text:style-name="P825"><text:span text:style-name="T826">19.3.1</text:span><text:span text:style-name="T827">. foreigners of Lithuanian origin, who a</text:span><text:span text:style-name="T828">re guaranteed the right of residence in Lithuania by the Constitution of the Republic of Lithuania;</text:span></text:p>
      <text:p text:style-name="P829"><text:span text:style-name="T830">19.3.2</text:span><text:span text:style-name="T831">. EU citizens and their family members who use their right of free movement of persons;</text:span></text:p>
      <text:p text:style-name="P832"><text:span text:style-name="T833">19.3.3</text:span><text:span text:style-name="T834">. foreigners who are long-term residents of the<text:s/></text:span><text:span text:style-name="T835">Republic of Lithuania or other EU Member States;</text:span></text:p>
      <text:p text:style-name="P836"><text:span text:style-name="T837">19.3.4</text:span><text:span text:style-name="T838">. foreigners who enter the country for the purpose of science and study;</text:span></text:p>
      <text:p text:style-name="P839"><text:span text:style-name="T840">19.3.5</text:span><text:span text:style-name="T841">. foreigners who enter the country for the purpose of highly qualified employment;</text:span></text:p>
      <text:p text:style-name="P842"><text:span text:style-name="T843">19.3.6</text:span><text:span text:style-name="T844">. foreigners who ente</text:span><text:span text:style-name="T845">r the country for the purpose of scientific research or experimental development, or to teach at Lithuanian scientific and educational institutions;</text:span></text:p>
      <text:p text:style-name="P846"><text:span text:style-name="T847">19.3.7</text:span><text:span text:style-name="T848">. foreigners engaged in legal business operations who establish new workplaces and make<text:s/></text:span><text:span text:style-name="T849">investments in Lithuania, thus contributing to national economic and social development;</text:span></text:p>
      <text:p text:style-name="P850"><text:span text:style-name="T851">19.3.8</text:span><text:span text:style-name="T852">. foreigners who come to work in qualified jobs, especially in those economic sectors lacking in employees of specific professions among the local workforce;</text:span></text:p>
      <text:p text:style-name="P853"><text:span text:style-name="T854">19.3.9</text:span><text:span text:style-name="T855">. foreigners entering the country for purposes of family reunification;</text:span></text:p>
      <text:p text:style-name="P856"><text:span text:style-name="T857">19.3.10</text:span><text:span text:style-name="T858">. foreigners who have been granted asylum in the Republic of Lithuania;</text:span></text:p>
      <text:p text:style-name="P859"><text:span text:style-name="T860">19.3.11</text:span><text:span text:style-name="T861">. foreigners who are victims of human trafficking, also minors and unaccompanie</text:span><text:span text:style-name="T862">d minors;</text:span></text:p>
      <text:p text:style-name="P863"><text:span text:style-name="T864">19.3.12</text:span><text:span text:style-name="T865">. other foreigners who fall within categories established by international agreements, mobility partnerships or national laws.</text:span></text:p>
      <text:p text:style-name="P866"><text:span text:style-name="T867">19.4</text:span><text:span text:style-name="T868">. </text:span><text:span text:style-name="T869">Priority categories of foreigners should be provided with favourable entry conditions (possibili</text:span><text:span text:style-name="T870">ty for the arrival of their family members might be considered), and administrative procedures related to the issue of work and residence permits in the Republic of Lithuania should be simplified and facilitated.</text:span></text:p>
      <text:p text:style-name="P871"><text:span text:style-name="T872">19.5</text:span><text:span text:style-name="T873">. Regulations for attracting worker</text:span><text:span text:style-name="T874">s should be appealing and flexible to ensure the competitive ability of Lithuania as a receiving country, when there is a need to attract members of the workforce that the country lacks from third countries. However, regulations should not stimulate employ</text:span><text:span text:style-name="T875">ers to use cheap labour from third countries without making all possible efforts to use the internal workforce, and should not create conditions for employees from third countries to travel to other EU Member States through Lithuania, stimulating the econo</text:span><text:span text:style-name="T876">mic emigration of Lithuanian citizens and raising additional social tensions.</text:span></text:p>
      <text:p text:style-name="P877"><text:span text:style-name="T878">19.6</text:span><text:span text:style-name="T879">. In order to stimulate scientific research and innovation, a more appealing scheme should be established to attract foreigners involved in research or experimental devel</text:span><text:span text:style-name="T880">opment, to teach at Lithuanian scientific and educational institutions; and for students from third countries who study and graduate from the Lithuanian higher-education system, who can supplement the highly qualified segment of the workforce. Everyone who</text:span><text:span text:style-name="T881"><text:s/>seeks to integrate into Lithuanian society should be granted more favourable conditions for residence and employment. The arrival of students, teachers and scientists in Lithuania is important as long as it corresponds with the science development trends<text:s/></text:span><text:span text:style-name="T882">and needs in the country.</text:span></text:p>
      <text:p text:style-name="P883"><text:span text:style-name="T884">19.7</text:span><text:span text:style-name="T885">. Better regulation of legal business concerns and individual economic operations is required to avoid abuse of the system for issuing residence permits in the Republic of Lithuania, and to ensure that foreigners residing<text:s/></text:span><text:span text:style-name="T886">in Lithuania participate in legal business operations that are profitable or beneficial (not for profit), or are employed according to a labour contract when it is mandatory to have a work permit. Provisions stipulating that foreigners who do not engage an</text:span><text:span text:style-name="T887">d will not engage in actual economic operations will not be granted or allowed to keep the right to residence in Lithuania shall be complied with.</text:span></text:p>
      <text:p text:style-name="P888"><text:span text:style-name="T889">19.8</text:span><text:span text:style-name="T890">. Particular attention should be devoted to foreigners with specific rights and those who require mor</text:span><text:span text:style-name="T891">e favourable conditions or security because of their current situation (for example asylum seekers, foreigners who fall within the category of vulnerable persons, etc.).</text:span></text:p>
      <text:p text:style-name="P892"><text:span text:style-name="T893">20</text:span><text:span text:style-name="T894">.</text:span><text:span text:style-name="T895"><text:tab/>Asylum (international protection):</text:span></text:p>
      <text:p text:style-name="P896"><text:span text:style-name="T897">20.1</text:span><text:span text:style-name="T898">. It is necessary to ensure the<text:s/></text:span><text:span text:style-name="T899">effective implementation of the measures of the Common European Asylum System, which aims at helping to consolidate international standards of security throughout the EU. The Lithuanian asylum system, which is part of the Common European Asylum System, sho</text:span><text:span text:style-name="T900">uld be improved in a way that ensures proper and effective asylum procedures.</text:span></text:p>
      <text:p text:style-name="P901"><text:span text:style-name="T902">20.2</text:span><text:span text:style-name="T903">. When using the financial opportunities provided by the EU funds, the national budget of the Republic of Lithuania and other financial resources, it should be pursued th</text:span><text:span text:style-name="T904">at reception and accommodation conditions of asylum seekers conform to requirements of the legal acts. Special attention should be devoted to accommodation of vulnerable persons and those with special needs.</text:span></text:p>
      <text:p text:style-name="P905"><text:span text:style-name="T906">20.3</text:span><text:span text:style-name="T907">. To strive for the Lithuanian legal act</text:span><text:span text:style-name="T908">s to ensure the rights of asylum seekers established in international documents, and to eliminate possibilities for abuse of the right of asylum.</text:span></text:p>
      <text:p text:style-name="P909"><text:span text:style-name="T910">20.4</text:span><text:span text:style-name="T911">. In order to improve reception of asylum seekers and procedures of international protection, it is re</text:span><text:span text:style-name="T912">commended to strengthen administrative capabilities of institutions that perform asylum-related functions.</text:span></text:p>
      <text:p text:style-name="P913"><text:span text:style-name="T914">20.5</text:span><text:span text:style-name="T915">. </text:span><text:span text:style-name="T916">When participating in relocation activities of beneficiaries of international protection, Lithuania should seek that participation in reloc</text:span><text:span text:style-name="T917">ation programmes is based on the principle of voluntary decision of Member states. Taking into consideration the political decisions of the EU and Lithuania, Lithuania shall participate in relocation and resettlement programmes financed by the EU funds, pr</text:span><text:span text:style-name="T918">ovide assistance to the EU Member States and third countries that experience a heavy burden due to asylum seekers (refugees), and otherwise contribute to assisting third countries.</text:span></text:p>
      <text:p text:style-name="P919"><text:span text:style-name="T920">21</text:span><text:span text:style-name="T921">. Foreigner integration:</text:span></text:p>
      <text:p text:style-name="P922"><text:span text:style-name="T923">21.1</text:span><text:span text:style-name="T924">. The concept of the integration of<text:s/></text:span><text:span text:style-name="T925">foreigners should be clearly defined in Lithuanian legal acts.</text:span></text:p>
      <text:p text:style-name="P926"><text:span text:style-name="T927">21.2</text:span><text:span text:style-name="T928">. The successful implementation of Lithuanian immigration policy depends on effective implementation of the integration policy. The preparation of comprehensive and long-term provisions</text:span><text:span text:style-name="T929"><text:s/>is the basis of the foreigner integration policy.</text:span></text:p>
      <text:p text:style-name="P930"><text:span text:style-name="T931">21.3</text:span><text:span text:style-name="T932">. A responsible institution should be appointed to form the foreigner integration policy.</text:span></text:p>
      <text:p text:style-name="P933"><text:span text:style-name="T934">21.4</text:span><text:span text:style-name="T935">. In order to create the mechanism for the integration of foreigners, it is recommended that the<text:s/></text:span><text:span text:style-name="T936">existing framework is used – namely, the project activities of non-governmental organisations that are funded by the EU resources.</text:span></text:p>
      <text:p text:style-name="P937"><text:span text:style-name="T938">21.5</text:span><text:span text:style-name="T939">. The integration of foreigners should be carried out both at national and local levels, with respect to the prevaili</text:span><text:span text:style-name="T940">ng immigration structure, the specifics of the activities of<text:s/></text:span><text:soft-page-break/><text:span text:style-name="T941">non-governmental organisations and institutions, and problems related to foreigner integration.</text:span></text:p>
      <text:p text:style-name="P942"><text:span text:style-name="T943">21.6</text:span><text:span text:style-name="T944">. In order to make integration measures more flexible and to determine needs, it is necessa</text:span><text:span text:style-name="T945">ry to continuously analyse the processes of immigration and integration of foreigners.</text:span></text:p>
      <text:p text:style-name="P946"><text:span text:style-name="T947">21.7</text:span><text:span text:style-name="T948">. In order to ensure the effective integration of foreigners, it is necessary to promote public tolerance to foreigners living in Lithuania – to implement measur</text:span><text:span text:style-name="T949">es that promote national and racial forbearance and a multicultural attitude, and reduce manifestations of xenophobia, discrimination and racism.</text:span></text:p>
      <text:p text:style-name="P950"><text:span text:style-name="T951">21.8</text:span><text:span text:style-name="T952">. Measures that implement the foreigner integration policy shall be established through respective str</text:span><text:span text:style-name="T953">ategic planning documents.</text:span></text:p>
      <text:p text:style-name="P954"><text:span text:style-name="T955">21.9</text:span><text:span text:style-name="T956">. When creating and implementing the foreigner integration policy, it is necessary to comply with the following principles: ensuring human rights and equal opportunities in all areas of life, provision of the status of a<text:s/></text:span><text:span text:style-name="T957">permanent resident and (or) citizenship, reduction of social inequality, vulnerability and exploitation, observation of work and living conditions, improving representation.</text:span></text:p>
      <text:p text:style-name="P958"><text:span text:style-name="T959">22</text:span><text:span text:style-name="T960">.</text:span><text:span text:style-name="T961"><text:tab/>The fight against illegal migration:</text:span></text:p>
      <text:p text:style-name="P962"><text:span text:style-name="T963">22.1</text:span><text:span text:style-name="T964">.</text:span><text:span text:style-name="T965"><text:tab/></text:span><text:span text:style-name="T966">The prevention and control<text:s/></text:span><text:span text:style-name="T967">of illegal migration is not only an EU priority, but also one of the elements of the proper management of migration at a national level.<text:s/></text:span></text:p>
      <text:p text:style-name="P968"><text:span text:style-name="T969">22.2</text:span><text:span text:style-name="T970">.</text:span><text:span text:style-name="T971"><text:tab/></text:span><text:span text:style-name="T972">It is imperative to strengthen the management system for the prevention of illegal migration and foreigner c</text:span><text:span text:style-name="T973">ontrol, encompassing activities of the competent Lithuanian institutions at a national and EU level, and effective cooperation and coordination in the area of foreigner control. It is necessary to improve the interaction of law-enforcement institutions, es</text:span><text:span text:style-name="T974">pecially in the field of information exchange and in the ability to respond promptly, adequately and using the required measures.</text:span></text:p>
      <text:p text:style-name="P975"><text:span text:style-name="T976">22.3</text:span><text:span text:style-name="T977">.</text:span><text:span text:style-name="T978"><text:tab/></text:span><text:span text:style-name="T979">The legal framework of Lithuania should not provide opportunities to abuse established procedures related to the arr</text:span><text:span text:style-name="T980">ivals, stays, residence and employment of foreigners in Lithuania. In order to ensure an effective mechanism for the implementation of measures for the prevention and control of illegal migration, it shall be required:</text:span></text:p>
      <text:p text:style-name="P981"><text:span text:style-name="T982">22.3.1</text:span><text:span text:style-name="T983">.</text:span><text:span text:style-name="T984"><text:tab/>to perform preliminary cont</text:span><text:span text:style-name="T985">rol of illegal migration through effective application of the system for issuing visas (risk evaluation of illegal migration, preliminary consultations, cooperation with the competent institutions of Lithuania and other countries);</text:span></text:p>
      <text:p text:style-name="P986"><text:span text:style-name="T987">22.3.2</text:span><text:span text:style-name="T988">.</text:span><text:span text:style-name="T989"><text:tab/></text:span><text:span text:style-name="T990">to ensure ef</text:span><text:span text:style-name="T991">fective defence and control of national border crossings in response to changing migration flows – to use the possibilities for integrated EU external border management , increase the authorisations of institutions that protect the national border and cont</text:span><text:span text:style-name="T992">rol arrivals, stays and departures of foreigners in Lithuania, and to improve their capabilities of using the possibilities provided by the latest technologies and information systems;</text:span></text:p>
      <text:p text:style-name="P993"><text:span text:style-name="T994">22.3.3</text:span><text:span text:style-name="T995">.</text:span><text:span text:style-name="T996"><text:tab/>to legally ensure the efficient control of illegal migratio</text:span><text:span text:style-name="T997">n, to reduce the possibility for abuse of the system of legal migration (abuse on the grounds of family<text:s/></text:span><text:soft-page-break/><text:span text:style-name="T998">reunification, the provision of asylum, the issue of a residence permit for the Republic of Lithuania, etc.);</text:span></text:p>
      <text:p text:style-name="P999"><text:span text:style-name="T1000">22.3.4</text:span><text:span text:style-name="T1001">.</text:span><text:span text:style-name="T1002"><text:tab/>to ensure effective implementa</text:span><text:span text:style-name="T1003">tion of the policy for the return of foreigners to the countries of origin or foreign countries to which they have the right to travel, and the readmission policy for illegal third-country nationals, comprehensively observing fundamental human rights, givi</text:span><text:span text:style-name="T1004">ng them the opportunity to leave with dignity and promoting voluntary return, thus sparing national resources;</text:span></text:p>
      <text:p text:style-name="P1005"><text:span text:style-name="T1006">22.3.5</text:span><text:span text:style-name="T1007">. to improve legal acts that establish the liability of persons who organise the illegal arrival (trafficking) of third-country nationa</text:span><text:span text:style-name="T1008">ls in the territory of Lithuania and in the Schengen Area, and the liability of foreigners for violating acts regulating the legal status of foreigners;</text:span></text:p>
      <text:p text:style-name="P1009"><text:span text:style-name="T1010">22.3.6</text:span><text:span text:style-name="T1011">. to continuously carry out analysis and risk evaluation on the threat of illegal arrivals<text:s/></text:span><text:span text:style-name="T1012">and stays of foreigners in Lithuania, and illegal work and the breaches of law related to illegal migration; to make the information about the possibilities of legal migration in Lithuania, regulation of entry, stays, transit and departure of foreigners wi</text:span><text:span text:style-name="T1013">dely accessible to the public. Preventive actions would enable proper analysis of the methods and forms of illegal migration, forecasting and prevention of violations of laws as regards illegal migration.</text:span></text:p>
      <text:p text:style-name="P1014"><text:span text:style-name="T1015">23</text:span><text:span text:style-name="T1016">.</text:span><text:span text:style-name="T1017"><text:tab/>Improvement of institutional compositio</text:span><text:span text:style-name="T1018">n and cooperation:</text:span></text:p>
      <text:p text:style-name="P1019"><text:span text:style-name="T1020">23.1</text:span><text:span text:style-name="T1021">.</text:span><text:span text:style-name="T1022"><text:tab/></text:span><text:span text:style-name="T1023">The existing model of migration management system in Lithuania has been used for 20 years and has served its purpose; it is similar to the model used in the Nordic countries (for example, Denmark and Finland).<text:s/></text:span></text:p>
      <text:p text:style-name="P1024"><text:span text:style-name="T1025">23.2</text:span><text:span text:style-name="T1026">.</text:span><text:span text:style-name="T1027"><text:tab/></text:span><text:span text:style-name="T1028">However,</text:span><text:span text:style-name="T1029"><text:s/>the appointment of responsibilities and established areas of activity of the institutions raise a discussion concerning changes in the management system that relate to institutional capabilities and administrative capacities. The competences of institutio</text:span><text:span text:style-name="T1030">ns should be continued to be limited in order to seek clarity, transparency and liability of institutions for the areas of operation allocated by legal acts. Inter-institutional cooperation shall be strengthened, especially in the field of information exch</text:span><text:span text:style-name="T1031">ange, the performance of common activities and improvements to the qualifications of personnel. A review of functions shall be performed regularly, with the aim of withdrawing functions that are not characteristic for institutions, avoiding their repetitio</text:span><text:span text:style-name="T1032">n and establishing the competence of institutions to carry out new activities. This will serve to help properly implement the migration policy, rationally use the national budget resources of the Republic of Lithuania allocated to this management area, and</text:span><text:span text:style-name="T1033"><text:s/>to use the financial assistance of the EU funds and other foreign states and international organisations appropriately.</text:span></text:p>
      <text:p text:style-name="P1034"><text:span text:style-name="T1035">23.3</text:span><text:span text:style-name="T1036">.</text:span><text:span text:style-name="T1037"><text:tab/></text:span><text:span text:style-name="T1038">It is advisable to appoint an institution responsible for formation of the policy on integration of foreigners, to ensure tar</text:span><text:span text:style-name="T1039">get-oriented and effective work of institutions responsible for the integration. It is important to involve employers of foreigners, trade unions and other subjects in the implementation of the integration policy.<text:s/></text:span></text:p>
      <text:p text:style-name="P1040"><text:span text:style-name="T1041">23.4</text:span><text:span text:style-name="T1042">.</text:span><text:span text:style-name="T1043"><text:tab/></text:span><text:span text:style-name="T1044">In order to strengthen the admi</text:span><text:span text:style-name="T1045">nistrative capabilities of institutions in implementing the migration policy, an analysis is required of the possibility for creating a permanent teaching framework for migration specialists to improve their qualifications.</text:span></text:p>
      <text:p text:style-name="P1046"><text:span text:style-name="T1047">24</text:span><text:span text:style-name="T1048">.</text:span><text:span text:style-name="T1049"><text:tab/>International cooperat</text:span><text:span text:style-name="T1050">ion:</text:span></text:p>
      <text:p text:style-name="P1051"><text:span text:style-name="T1052">24.1</text:span><text:span text:style-name="T1053">.</text:span><text:span text:style-name="T1054"><text:tab/></text:span><text:span text:style-name="T1055">By using the opportunities offered by the EU, Lithuania could significantly contribute to the political dialogue and cooperation on issues of immigration policy with its priority third counties (for example, the countries of the Eastern Partne</text:span><text:span text:style-name="T1056">rship), and involve them in corresponding projects implemented on a bilateral basis or in cooperation with other EU Member States.</text:span></text:p>
      <text:p text:style-name="P1057"><text:span text:style-name="T1058">24.2</text:span><text:span text:style-name="T1059">.</text:span><text:span text:style-name="T1060"><text:tab/></text:span><text:span text:style-name="T1061">Even though the international cooperation of Lithuania on questions of migration encompasses a number of areas (EU<text:s/></text:span><text:span text:style-name="T1062">institutions and agencies, the activities of a wide network of international organisations and institutions, international agreements, and participation in conferences, dialogues and processes), the objectives of the migration policy are to make Lithuanian</text:span><text:span text:style-name="T1063"><text:s/>international cooperation more effective in migration issues both at a bilateral and a multilateral level.</text:span></text:p>
      <text:p text:style-name="P1064"><text:span text:style-name="T1065">24.3</text:span><text:span text:style-name="T1066">.</text:span><text:span text:style-name="T1067"><text:tab/></text:span><text:span text:style-name="T1068">It is advisable to develop agreements on readmission with relevant third countries (for example, Belarus), to conclude and implement local</text:span><text:span text:style-name="T1069"><text:s/>traffic agreements with neighbouring third countries, and to expand cooperation at central and regional levels on the issues of border security and the fight against illegal migration.</text:span></text:p>
      <text:p text:style-name="P1070"><text:span text:style-name="T1071">24.4</text:span><text:span text:style-name="T1072">.</text:span><text:span text:style-name="T1073"><text:tab/></text:span><text:span text:style-name="T1074">To ensure effective cooperation with other EU Member States<text:s/></text:span><text:span text:style-name="T1075">and third countries on issues of migration and asylum, applying measures of global approach to migration and mobility, in particular in the relationship with countries of the Eastern Partnership.</text:span></text:p>
      <text:p text:style-name="P1076"><text:span text:style-name="T1077">24.5</text:span><text:span text:style-name="T1078">.</text:span><text:span text:style-name="T1079"><text:tab/></text:span><text:span text:style-name="T1080">To participate in the activities of the European m</text:span><text:span text:style-name="T1081">igration network and other EU, regional and international structures, and to maintain close relations with international organisations.</text:span></text:p>
      <text:p text:style-name="P1082"/>
      <text:p text:style-name="P1083"><text:span text:style-name="T1084">PART V<text:s/></text:span></text:p>
      <text:p text:style-name="Normal"/>
      <text:p text:style-name="P1085"><text:span text:style-name="T1086">MONITORING OF THE IMPLEMENTATION OF THE MIGRATION POLICY</text:span></text:p>
      <text:p text:style-name="P1087"/>
      <text:p text:style-name="P1088"><text:span text:style-name="T1089">25</text:span><text:span text:style-name="T1090">.</text:span><text:span text:style-name="T1091"><text:tab/>The basis of monitoring the<text:s/></text:span><text:span text:style-name="T1092">implementation of the migration policy is the continuous gathering, processing, summarisation and publication of statistical information on migration processes, and analysis and evaluation of them.</text:span></text:p>
      <text:p text:style-name="P1093"><text:span text:style-name="T1094">26</text:span><text:span text:style-name="T1095">.</text:span><text:span text:style-name="T1096"><text:tab/>The Annex of the Guidelines provides evaluation cr</text:span><text:span text:style-name="T1097">iteria for monitoring and evaluating processes by specific areas of migration policy – emigration and reversing migration, immigration, asylum (international protection), foreigner integration, the fight against illegal migration and international cooperat</text:span><text:span text:style-name="T1098">ion.</text:span></text:p>
      <text:p text:style-name="P1099"><text:span text:style-name="T1100">27</text:span><text:span text:style-name="T1101">.</text:span><text:span text:style-name="T1102"><text:tab/></text:span><text:span text:style-name="T1103">Coordination of the monitoring of the migration processes and their analysis shall be performed by the Ministry of the Interior.</text:span></text:p>
      <text:p text:style-name="P1104"><text:span text:style-name="T1105">28</text:span><text:span text:style-name="T1106">.</text:span><text:span text:style-name="T1107"><text:tab/>According to the evaluation criteria for the monitoring of the migration processes indicated in the Annex<text:s/></text:span><text:span text:style-name="T1108">to the Guidelines, institutions and establishments shall gather and, as<text:s/></text:span><text:soft-page-break/><text:span text:style-name="T1109">of 2015, annually present summarised information on the significance and changes to evaluation criteria, their trends, progress and problems of implementation of the directions of the<text:s/></text:span><text:span text:style-name="T1110">migration policy established by the Guidelines, other important information, together with conclusions and proposals on better forms of implementation and/or improvement of the Guidelines to the Ministry of the Interior before 1 April.</text:span></text:p>
      <text:p text:style-name="P1111"><text:span text:style-name="T1112">29</text:span><text:span text:style-name="T1113">.</text:span><text:span text:style-name="T1114"><text:tab/>The Ministry</text:span><text:span text:style-name="T1115"><text:s/>of the Interior shall gather and summarise the significance of the evaluation criteria and other information received from the responsible institutions and establishments, analyse changes, problems and possible negative outcomes of ongoing migration proce</text:span><text:span text:style-name="T1116">sses, and before 1 May each year, as of 2015, shall present the conclusions and proposals on the implementation of the migration policy to the Government of the Republic of Lithuania.<text:s/></text:span></text:p>
      <text:p text:style-name="P1117"><text:span text:style-name="T1118">__________________</text:span></text:p>
      <text:p text:style-name="P1119"/>
      <text:p text:style-name="P1127"><text:span text:style-name="T1128">Annex</text:span><text:span text:style-name="T1129"><text:line-break/>to the Lithuanian Migration Policy Guidelines</text:span></text:p>
      <text:p text:style-name="P1130"/>
      <text:p text:style-name="P1131"/>
      <text:p text:style-name="P1132"><text:span text:style-name="T1133">LIST OF EVALUATION CRITERIA FOR MONITORING MIGRATION PROCESSES</text:span></text:p>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No</text:p>
            </table:table-cell>
            <table:table-cell table:style-name="TableCell1146">
              <text:p text:style-name="P1147">Evaluation criterion and measuring unit</text:p>
            </table:table-cell>
            <table:table-cell table:style-name="TableCell1148">
              <text:p text:style-name="P1149">Criterion specifications</text:p>
            </table:table-cell>
            <table:table-cell table:style-name="TableCell1150">
              <text:p text:style-name="P1151">Frequency</text:p>
            </table:table-cell>
            <table:table-cell table:style-name="TableCell1152">
              <text:p text:style-name="P1153">Information source</text:p>
            </table:table-cell>
            <table:table-cell table:style-name="TableCell1154">
              <text:p text:style-name="P1155">Institution responsible for<text:s/>provision of the evaluation criterion and (or) information</text:p>
            </table:table-cell>
          </table:table-row>
        </table:table-header-rows>
        <table:table-row table:style-name="TableRow1156">
          <table:table-cell table:style-name="TableCell1157" table:number-columns-spanned="6">
            <text:p text:style-name="P1158"><text:span text:style-name="T1159">I. General information</text:span></text:p>
          </table:table-cell>
          <table:covered-table-cell/>
          <table:covered-table-cell/>
          <table:covered-table-cell/>
          <table:covered-table-cell/>
          <table:covered-table-cell/>
        </table:table-row>
        <table:table-row table:style-name="TableRow1160">
          <table:table-cell table:style-name="TableCell1161">
            <text:p text:style-name="P1162">1.</text:p>
          </table:table-cell>
          <table:table-cell table:style-name="TableCell1163">
            <text:p text:style-name="P1164">The number of residents in the Republic of Lithuania and the change in this number compared to the last year’s number (percentage)</text:p>
          </table:table-cell>
          <table:table-cell table:style-name="TableCell1165">
            <text:p text:style-name="P1166">country total</text:p>
          </table:table-cell>
          <table:table-cell table:style-name="TableCell1167">
            <text:p text:style-name="P1168">beginning of the year<text:s/></text:p>
            <text:p text:style-name="P1169">(preliminary)</text:p>
          </table:table-cell>
          <table:table-cell table:style-name="TableCell1170">
            <text:p text:style-name="P1171">Register of the Residents of the Republic of Lithuania (hereinafter Register of Residents), Demographic Statistics Database of Statistics Lithuania (hereinafter the Demographic Statistics Database)</text:p>
          </table:table-cell>
          <table:table-cell table:style-name="TableCell1172">
            <text:p text:style-name="P1173">Statistics Lithuania</text:p>
          </table:table-cell>
        </table:table-row>
        <table:table-row table:style-name="TableRow1174">
          <table:table-cell table:style-name="TableCell1175">
            <text:p text:style-name="P1176">2.</text:p>
          </table:table-cell>
          <table:table-cell table:style-name="TableCell1177">
            <text:p text:style-name="P1178">The number of<text:s/>foreigners living in the Republic of Lithuania and the change compared to the last year’s number (percentage)</text:p>
          </table:table-cell>
          <table:table-cell table:style-name="TableCell1179">
            <text:p text:style-name="P1180">country total;</text:p>
            <text:p text:style-name="P1181">by municipality;</text:p>
            <text:p text:style-name="P1182">of third-country nationals;</text:p>
            <text:p text:style-name="P1183">by municipality</text:p>
          </table:table-cell>
          <table:table-cell table:style-name="TableCell1184">
            <text:p text:style-name="P1185">annually</text:p>
          </table:table-cell>
          <table:table-cell table:style-name="TableCell1186">
            <text:p text:style-name="P1187">Register of Foreigners</text:p>
          </table:table-cell>
          <table:table-cell table:style-name="TableCell1188">
            <text:p text:style-name="P1189">Migration Department under the Ministry of the Interior</text:p>
          </table:table-cell>
        </table:table-row>
        <table:table-row table:style-name="TableRow1190">
          <table:table-cell table:style-name="TableCell1191">
            <text:p text:style-name="P1192">3.</text:p>
          </table:table-cell>
          <table:table-cell table:style-name="TableCell1193">
            <text:p text:style-name="P1194">Net international migration</text:p>
          </table:table-cell>
          <table:table-cell table:style-name="TableCell1195">
            <text:p text:style-name="P1196">country total</text:p>
          </table:table-cell>
          <table:table-cell table:style-name="TableCell1197">
            <text:p text:style-name="P1198">annually</text:p>
          </table:table-cell>
          <table:table-cell table:style-name="TableCell1199">
            <text:p text:style-name="P1200">Demographic Statistics Database</text:p>
          </table:table-cell>
          <table:table-cell table:style-name="TableCell1201">
            <text:p text:style-name="P1202">Statistics Lithuania</text:p>
          </table:table-cell>
        </table:table-row>
        <table:table-row table:style-name="TableRow1203">
          <table:table-cell table:style-name="TableCell1204" table:number-columns-spanned="6">
            <text:p text:style-name="P1205">II.  Emigration and Reversing Migration</text:p>
          </table:table-cell>
          <table:covered-table-cell/>
          <table:covered-table-cell/>
          <table:covered-table-cell/>
          <table:covered-table-cell/>
          <table:covered-table-cell/>
        </table:table-row>
        <text:soft-page-break/>
        <table:table-row table:style-name="TableRow1206">
          <table:table-cell table:style-name="TableCell1207">
            <text:p text:style-name="P1208">1.</text:p>
          </table:table-cell>
          <table:table-cell table:style-name="TableCell1209">
            <text:p text:style-name="P1210">The number of emigrants and change in this number compared to the last year’s number<text:s/>(percentage)</text:p>
          </table:table-cell>
          <table:table-cell table:style-name="TableCell1211">
            <text:p text:style-name="P1212">total;</text:p>
            <text:p text:style-name="P1213">by municipality;</text:p>
            <text:p text:style-name="P1214">by future place of residence (country);</text:p>
            <text:p text:style-name="P1215">by citizenship;</text:p>
            <text:p text:style-name="P1216">by age group<text:line-break/>(0–17; 18–24; 25–64; 65+)</text:p>
          </table:table-cell>
          <table:table-cell table:style-name="TableCell1217">
            <text:p text:style-name="P1218">annually</text:p>
          </table:table-cell>
          <table:table-cell table:style-name="TableCell1219">
            <text:p text:style-name="P1220">Register of Residents,</text:p>
            <text:p text:style-name="P1221">Register of Foreigners<text:s/></text:p>
          </table:table-cell>
          <table:table-cell table:style-name="TableCell1222">
            <text:p text:style-name="P1223">Statistics Lithuania</text:p>
          </table:table-cell>
        </table:table-row>
        <table:table-row table:style-name="TableRow1224">
          <table:table-cell table:style-name="TableCell1225">
            <text:p text:style-name="P1226">2.</text:p>
          </table:table-cell>
          <table:table-cell table:style-name="TableCell1227">
            <text:p text:style-name="P1228">The number of citizens of the Republic of<text:s/>Lithuania returning to live in the country (re-emigrants) and the change in this number compared to the last year’s number (percentage)</text:p>
          </table:table-cell>
          <table:table-cell table:style-name="TableCell1229">
            <text:p text:style-name="P1230">total;</text:p>
            <text:p text:style-name="P1231">by municipality;</text:p>
            <text:p text:style-name="P1232">by former place of residence (country);</text:p>
            <text:p text:style-name="P1233">by age group<text:line-break/>(0–17; 18–24; 25–64; 65+)</text:p>
          </table:table-cell>
          <table:table-cell table:style-name="TableCell1234">
            <text:p text:style-name="P1235">annually</text:p>
          </table:table-cell>
          <table:table-cell table:style-name="TableCell1236">
            <text:p text:style-name="P1237">Register<text:s/>of Residents</text:p>
          </table:table-cell>
          <table:table-cell table:style-name="TableCell1238">
            <text:p text:style-name="P1239">Statistics Lithuania</text:p>
          </table:table-cell>
        </table:table-row>
        <table:table-row table:style-name="TableRow1240">
          <table:table-cell table:style-name="TableCell1241">
            <text:p text:style-name="P1242">3.</text:p>
          </table:table-cell>
          <table:table-cell table:style-name="TableCell1243">
            <text:p text:style-name="P1244">The number of foreigners of Lithuanian origin and emigrants studying at Lithuanian higher education facilities, and the change of this number compared to the last year’s number (percentage)</text:p>
          </table:table-cell>
          <table:table-cell table:style-name="TableCell1245">
            <text:p text:style-name="P1246">total;</text:p>
            <text:p text:style-name="P1247">by the country they<text:s/>come from</text:p>
          </table:table-cell>
          <table:table-cell table:style-name="TableCell1248">
            <text:p text:style-name="P1249">annually</text:p>
          </table:table-cell>
          <table:table-cell table:style-name="TableCell1250">
            <text:p text:style-name="P1251">Higher education facilities</text:p>
          </table:table-cell>
          <table:table-cell table:style-name="TableCell1252">
            <text:p text:style-name="P1253">Ministry of Education and Science</text:p>
          </table:table-cell>
        </table:table-row>
        <table:table-row table:style-name="TableRow1254">
          <table:table-cell table:style-name="TableCell1255">
            <text:p text:style-name="P1256">4.</text:p>
          </table:table-cell>
          <table:table-cell table:style-name="TableCell1257">
            <text:p text:style-name="P1258">The number of children of returned families studying at Lithuanian education institutions and the change in this number compared to the last year’s number (percentage)</text:p>
          </table:table-cell>
          <table:table-cell table:style-name="TableCell1259">
            <text:p text:style-name="P1260">total;</text:p>
            <text:p text:style-name="P1261">by to the country they return from</text:p>
          </table:table-cell>
          <table:table-cell table:style-name="TableCell1262">
            <text:p text:style-name="P1263">annually</text:p>
          </table:table-cell>
          <table:table-cell table:style-name="TableCell1264">
            <text:p text:style-name="P1265">Data of the Ministry of Education and Science</text:p>
          </table:table-cell>
          <table:table-cell table:style-name="TableCell1266">
            <text:p text:style-name="P1267">Ministry of Education and Science</text:p>
          </table:table-cell>
        </table:table-row>
        <table:table-row table:style-name="TableRow1268">
          <table:table-cell table:style-name="TableCell1269" table:number-columns-spanned="6">
            <text:p text:style-name="P1270"><text:span text:style-name="T1271">III</text:span><text:span text:style-name="T1272">. </text:span><text:span text:style-name="T1273"><text:s/>Immigration</text:span></text:p>
          </table:table-cell>
          <table:covered-table-cell/>
          <table:covered-table-cell/>
          <table:covered-table-cell/>
          <table:covered-table-cell/>
          <table:covered-table-cell/>
        </table:table-row>
        <text:soft-page-break/>
        <table:table-row table:style-name="TableRow1274">
          <table:table-cell table:style-name="TableCell1275">
            <text:p text:style-name="P1276">1.</text:p>
          </table:table-cell>
          <table:table-cell table:style-name="TableCell1277">
            <text:p text:style-name="P1278">The number of immigrants that arrived to live in the Republic of Lithuania, and the change in this number<text:s/>compared to the last year’s number (percentage)</text:p>
          </table:table-cell>
          <table:table-cell table:style-name="TableCell1279">
            <text:p text:style-name="P1280">total;</text:p>
            <text:p text:style-name="P1281">by municipality;</text:p>
            <text:p text:style-name="P1282">by citizenship;</text:p>
            <text:p text:style-name="P1283">by former place of residence (country);</text:p>
            <text:p text:style-name="P1284">by age group<text:line-break/>(0–17; 18–24; 25–64; 65+)</text:p>
          </table:table-cell>
          <table:table-cell table:style-name="TableCell1285">
            <text:p text:style-name="P1286">annually</text:p>
          </table:table-cell>
          <table:table-cell table:style-name="TableCell1287">
            <text:p text:style-name="P1288">Register of Residents,</text:p>
            <text:p text:style-name="P1289">Register of Foreigners</text:p>
          </table:table-cell>
          <table:table-cell table:style-name="TableCell1290">
            <text:p text:style-name="P1291">Statistics Lithuania</text:p>
          </table:table-cell>
        </table:table-row>
        <table:table-row table:style-name="TableRow1292">
          <table:table-cell table:style-name="TableCell1293">
            <text:p text:style-name="P1294">2.</text:p>
          </table:table-cell>
          <table:table-cell table:style-name="TableCell1295">
            <text:p text:style-name="P1296">The<text:s/>number of temporary residence permits issued to foreigners by the Republic of Lithuania and the change in this number compared to the last year’s number (percentage)</text:p>
          </table:table-cell>
          <table:table-cell table:style-name="TableCell1297">
            <text:p text:style-name="P1298">total;</text:p>
            <text:p text:style-name="P1299">by grounds for issue</text:p>
          </table:table-cell>
          <table:table-cell table:style-name="TableCell1300">
            <text:p text:style-name="P1301">annually</text:p>
          </table:table-cell>
          <table:table-cell table:style-name="TableCell1302">
            <text:p text:style-name="P1303">Register of Residents</text:p>
          </table:table-cell>
          <table:table-cell table:style-name="TableCell1304">
            <text:p text:style-name="P1305">Migration Department under the<text:s/>Ministry of the Interior</text:p>
          </table:table-cell>
        </table:table-row>
        <table:table-row table:style-name="TableRow1306">
          <table:table-cell table:style-name="TableCell1307">
            <text:p text:style-name="P1308">3.</text:p>
          </table:table-cell>
          <table:table-cell table:style-name="TableCell1309">
            <text:p text:style-name="P1310">The average duration of examination of the applications of foreigners for a temporary residence permit in the Republic of Lithuania (in calendar days)</text:p>
          </table:table-cell>
          <table:table-cell table:style-name="TableCell1311">
            <text:p text:style-name="P1312">by grounds for issue</text:p>
          </table:table-cell>
          <table:table-cell table:style-name="TableCell1313">
            <text:p text:style-name="P1314">annually</text:p>
          </table:table-cell>
          <table:table-cell table:style-name="TableCell1315">
            <text:p text:style-name="P1316">Register of Foreigners</text:p>
          </table:table-cell>
          <table:table-cell table:style-name="TableCell1317">
            <text:p text:style-name="P1318">Migration Department<text:s/>under the Ministry of the Interior</text:p>
          </table:table-cell>
        </table:table-row>
        <table:table-row table:style-name="TableRow1319">
          <table:table-cell table:style-name="TableCell1320">
            <text:p text:style-name="P1321">4.</text:p>
          </table:table-cell>
          <table:table-cell table:style-name="TableCell1322">
            <text:p text:style-name="P1323">The number of permanent residence permits issued to foreigners by the Republic of Lithuania to live in the European Union, and the change in this number compared to the last year’s number (percentage)</text:p>
          </table:table-cell>
          <table:table-cell table:style-name="TableCell1324">
            <text:p text:style-name="P1325">total;</text:p>
            <text:p text:style-name="P1326">by citizenship</text:p>
          </table:table-cell>
          <table:table-cell table:style-name="TableCell1327">
            <text:p text:style-name="P1328">annually</text:p>
          </table:table-cell>
          <table:table-cell table:style-name="TableCell1329">
            <text:p text:style-name="P1330">Register of Foreigners</text:p>
          </table:table-cell>
          <table:table-cell table:style-name="TableCell1331">
            <text:p text:style-name="P1332">Migration Department under the Ministry of the Interior</text:p>
          </table:table-cell>
        </table:table-row>
        <table:table-row table:style-name="TableRow1333">
          <table:table-cell table:style-name="TableCell1334">
            <text:p text:style-name="P1335">5.</text:p>
          </table:table-cell>
          <table:table-cell table:style-name="TableCell1336">
            <text:p text:style-name="P1337">The number of revoked temporary residence permits of foreigners in the Republic of Lithuania and the change in this number compared to the last year’s number<text:s/>(percentage)</text:p>
          </table:table-cell>
          <table:table-cell table:style-name="TableCell1338">
            <text:p text:style-name="P1339">total;</text:p>
            <text:p text:style-name="P1340">by grounds for revocation</text:p>
          </table:table-cell>
          <table:table-cell table:style-name="TableCell1341">
            <text:p text:style-name="P1342">annually</text:p>
          </table:table-cell>
          <table:table-cell table:style-name="TableCell1343">
            <text:p text:style-name="P1344">Register of Foreigners</text:p>
          </table:table-cell>
          <table:table-cell table:style-name="TableCell1345">
            <text:p text:style-name="P1346">Migration Department under the Ministry of the Interior</text:p>
          </table:table-cell>
        </table:table-row>
        <text:soft-page-break/>
        <table:table-row table:style-name="TableRow1347">
          <table:table-cell table:style-name="TableCell1348">
            <text:p text:style-name="P1349">6.</text:p>
          </table:table-cell>
          <table:table-cell table:style-name="TableCell1350">
            <text:p text:style-name="P1351">The number of revoked permanent resident permits of the Republic of Lithuania for residence in the European Union of<text:s/>foreigners and change in this number compared to the last year’s number (percentage)</text:p>
          </table:table-cell>
          <table:table-cell table:style-name="TableCell1352">
            <text:p text:style-name="P1353">total;</text:p>
            <text:p text:style-name="P1354">by grounds for revocation</text:p>
          </table:table-cell>
          <table:table-cell table:style-name="TableCell1355">
            <text:p text:style-name="P1356">annually</text:p>
          </table:table-cell>
          <table:table-cell table:style-name="TableCell1357">
            <text:p text:style-name="P1358">Register of Foreigners</text:p>
          </table:table-cell>
          <table:table-cell table:style-name="TableCell1359">
            <text:p text:style-name="P1360">Migration Department under the Ministry of the Interior</text:p>
          </table:table-cell>
        </table:table-row>
        <table:table-row table:style-name="TableRow1361">
          <table:table-cell table:style-name="TableCell1362">
            <text:p text:style-name="P1363">7.</text:p>
          </table:table-cell>
          <table:table-cell table:style-name="TableCell1364">
            <text:p text:style-name="P1365">The number of work permits issued to<text:s/>foreigners and the change in this number as compared to the last year’s number (percentage)</text:p>
          </table:table-cell>
          <table:table-cell table:style-name="TableCell1366">
            <text:p text:style-name="P1367">total;</text:p>
            <text:p text:style-name="P1368">by citizenship;</text:p>
            <text:p text:style-name="P1369">by economic sector;</text:p>
            <text:p text:style-name="P1370">by employment contract;</text:p>
            <text:p text:style-name="P1371">seconded to the Republic of Lithuania;</text:p>
            <text:p text:style-name="P1372">interns and trainees;</text:p>
            <text:p text:style-name="P1373">by international youth exchange programmes</text:p>
          </table:table-cell>
          <table:table-cell table:style-name="TableCell1374">
            <text:p text:style-name="P1375">annually</text:p>
          </table:table-cell>
          <table:table-cell table:style-name="TableCell1376">
            <text:p text:style-name="P1377">Database of the Lithuanian Labour Exchange</text:p>
          </table:table-cell>
          <table:table-cell table:style-name="TableCell1378">
            <text:p text:style-name="P1379">Lithuanian Labour Exchange under the Ministry of Social Security and Labour</text:p>
          </table:table-cell>
        </table:table-row>
        <table:table-row table:style-name="TableRow1380">
          <table:table-cell table:style-name="TableCell1381">
            <text:p text:style-name="P1382">8.</text:p>
          </table:table-cell>
          <table:table-cell table:style-name="TableCell1383">
            <text:p text:style-name="P1384">The average duration of issuing a work permit to a foreigner (in calendar days)</text:p>
          </table:table-cell>
          <table:table-cell table:style-name="TableCell1385">
            <text:p text:style-name="P1386">total;</text:p>
            <text:p text:style-name="P1387">by category</text:p>
          </table:table-cell>
          <table:table-cell table:style-name="TableCell1388">
            <text:p text:style-name="P1389">annually</text:p>
          </table:table-cell>
          <table:table-cell table:style-name="TableCell1390">
            <text:p text:style-name="P1391">Database<text:s/>of the Lithuanian Labour Exchange</text:p>
          </table:table-cell>
          <table:table-cell table:style-name="TableCell1392">
            <text:p text:style-name="P1393">Lithuanian Labour Exchange under the Ministry of Social Security and Labour</text:p>
          </table:table-cell>
        </table:table-row>
        <table:table-row table:style-name="TableRow1394">
          <table:table-cell table:style-name="TableCell1395">
            <text:p text:style-name="P1396">9.</text:p>
          </table:table-cell>
          <table:table-cell table:style-name="TableCell1397">
            <text:p text:style-name="P1398">The number of decisions issued on the conformity of the foreigner’s employment (requiring a high professional qualification) to the needs of the labour market of the Republic of Lithuania and the change in this number compared to the last year’s number (percentage)</text:p>
          </table:table-cell>
          <table:table-cell table:style-name="TableCell1399">
            <text:p text:style-name="P1400">total;</text:p>
            <text:p text:style-name="P1401">by professional qualification</text:p>
          </table:table-cell>
          <table:table-cell table:style-name="TableCell1402">
            <text:p text:style-name="P1403">annually</text:p>
          </table:table-cell>
          <table:table-cell table:style-name="TableCell1404">
            <text:p text:style-name="P1405">Database of the Lithuanian Labour Exchange</text:p>
          </table:table-cell>
          <table:table-cell table:style-name="TableCell1406">
            <text:p text:style-name="P1407">Lithuanian Labour Exchange under the<text:s/>Ministry of Social Security and Labour</text:p>
          </table:table-cell>
        </table:table-row>
        <text:soft-page-break/>
        <table:table-row table:style-name="TableRow1408">
          <table:table-cell table:style-name="TableCell1409">
            <text:p text:style-name="P1410">10.</text:p>
          </table:table-cell>
          <table:table-cell table:style-name="TableCell1411">
            <text:p text:style-name="P1412">The average duration of issuing a decision on conformity of the foreigner’s employment (requiring a high professional qualification) to the needs of the labour market of the Republic of Lithuania (in calendar days)</text:p>
          </table:table-cell>
          <table:table-cell table:style-name="TableCell1413">
            <text:p text:style-name="P1414">total;</text:p>
            <text:p text:style-name="P1415">by professional qualification</text:p>
          </table:table-cell>
          <table:table-cell table:style-name="TableCell1416">
            <text:p text:style-name="P1417">annually</text:p>
          </table:table-cell>
          <table:table-cell table:style-name="TableCell1418">
            <text:p text:style-name="P1419">Database of the Lithuanian Labour Exchange</text:p>
          </table:table-cell>
          <table:table-cell table:style-name="TableCell1420">
            <text:p text:style-name="P1421">Lithuanian Labour Exchange under the Ministry of Social Security and Labour</text:p>
          </table:table-cell>
        </table:table-row>
        <table:table-row table:style-name="TableRow1422">
          <table:table-cell table:style-name="TableCell1423">
            <text:p text:style-name="P1424">11.</text:p>
          </table:table-cell>
          <table:table-cell table:style-name="TableCell1425">
            <text:p text:style-name="Normal"><text:span text:style-name="T1426">The number of temporary residence permits (</text:span><text:span text:style-name="T1427">blue cards</text:span><text:span text:style-name="T1428">) of the Republic of Lithuania issued to foreigners seeking employment that requires high professional qualifications <text:s/>and the change in this number compared to the last year’s number (percentage)</text:span></text:p>
          </table:table-cell>
          <table:table-cell table:style-name="TableCell1429">
            <text:p text:style-name="P1430">total;</text:p>
            <text:p text:style-name="P1431">by citizenship</text:p>
          </table:table-cell>
          <table:table-cell table:style-name="TableCell1432">
            <text:p text:style-name="P1433">annually</text:p>
          </table:table-cell>
          <table:table-cell table:style-name="TableCell1434">
            <text:p text:style-name="P1435">Register of Foreigners</text:p>
          </table:table-cell>
          <table:table-cell table:style-name="TableCell1436">
            <text:p text:style-name="P1437">Migration Department under the Ministry of the Interior</text:p>
          </table:table-cell>
        </table:table-row>
        <table:table-row table:style-name="TableRow1438">
          <table:table-cell table:style-name="TableCell1439">
            <text:p text:style-name="P1440">12.</text:p>
          </table:table-cell>
          <table:table-cell table:style-name="TableCell1441">
            <text:p text:style-name="P1442">The types of profession that lack respective employees in the Republic of Lithuania and changes in numbers compared to the last year’s numbers (percentage)</text:p>
          </table:table-cell>
          <table:table-cell table:style-name="TableCell1443">
            <text:p text:style-name="P1444">by the segments <text:s/>of economic activity;</text:p>
            <text:p text:style-name="P1445">by<text:s/>type of profession</text:p>
          </table:table-cell>
          <table:table-cell table:style-name="TableCell1446">
            <text:p text:style-name="P1447"><text:span text:style-name="T1448">annually</text:span></text:p>
          </table:table-cell>
          <table:table-cell table:style-name="TableCell1449">
            <text:p text:style-name="Normal"><text:span text:style-name="T1450">Database of the Lithuanian Labour Exchange</text:span></text:p>
          </table:table-cell>
          <table:table-cell table:style-name="TableCell1451">
            <text:p text:style-name="Normal"><text:span text:style-name="T1452">Lithuanian Labour Exchange under the Ministry of Social Security and Labour</text:span></text:p>
          </table:table-cell>
        </table:table-row>
        <table:table-row table:style-name="TableRow1453">
          <table:table-cell table:style-name="TableCell1454">
            <text:p text:style-name="P1455">13.</text:p>
          </table:table-cell>
          <table:table-cell table:style-name="TableCell1456">
            <text:p text:style-name="P1457">The number of visas issued to foreigners for entry into the Republic of Lithuania and the change in this<text:s/>number compared to the last year’s number (percentage)</text:p>
          </table:table-cell>
          <table:table-cell table:style-name="TableCell1458">
            <text:p text:style-name="P1459">total;</text:p>
            <text:p text:style-name="P1460">Schengen visas;</text:p>
            <text:p text:style-name="P1461">National visas</text:p>
          </table:table-cell>
          <table:table-cell table:style-name="TableCell1462">
            <text:p text:style-name="P1463">annually</text:p>
          </table:table-cell>
          <table:table-cell table:style-name="TableCell1464">
            <text:p text:style-name="P1465">Register of Foreigners</text:p>
          </table:table-cell>
          <table:table-cell table:style-name="TableCell1466">
            <text:p text:style-name="P1467">Migration Department under the Ministry of the Interior</text:p>
          </table:table-cell>
        </table:table-row>
        <table:table-row table:style-name="TableRow1468">
          <table:table-cell table:style-name="TableCell1469">
            <text:p text:style-name="P1470"><text:span text:style-name="T1471">14.</text:span></text:p>
          </table:table-cell>
          <table:table-cell table:style-name="TableCell1472">
            <text:p text:style-name="P1473">The number of decisions to refuse issuing visas to foreigners for entry into the Republic of Lithuania and the change in this number compared to the last year’s number (percentage)</text:p>
          </table:table-cell>
          <table:table-cell table:style-name="TableCell1474">
            <text:p text:style-name="P1475">total;</text:p>
            <text:p text:style-name="P1476">by type of visa;</text:p>
            <text:p text:style-name="P1477">by citizenship;</text:p>
            <text:p text:style-name="P1478">by grounds</text:p>
          </table:table-cell>
          <table:table-cell table:style-name="TableCell1479">
            <text:p text:style-name="P1480">annually</text:p>
          </table:table-cell>
          <table:table-cell table:style-name="TableCell1481">
            <text:p text:style-name="P1482">Register of Foreigners</text:p>
          </table:table-cell>
          <table:table-cell table:style-name="TableCell1483">
            <text:p text:style-name="P1484">Migration Department under the Ministry of the Interior</text:p>
          </table:table-cell>
        </table:table-row>
        <text:soft-page-break/>
        <table:table-row table:style-name="TableRow1485">
          <table:table-cell table:style-name="TableCell1486">
            <text:p text:style-name="P1487">15.</text:p>
          </table:table-cell>
          <table:table-cell table:style-name="TableCell1488">
            <text:p text:style-name="P1489">The number of decisions to cancel visas issued to foreigners and the change in this number compared to the last year’s number (percentage)</text:p>
          </table:table-cell>
          <table:table-cell table:style-name="TableCell1490">
            <text:p text:style-name="P1491">total;</text:p>
            <text:p text:style-name="P1492">by type of visa;</text:p>
            <text:p text:style-name="P1493">by citizenship;</text:p>
            <text:p text:style-name="P1494">by grounds</text:p>
          </table:table-cell>
          <table:table-cell table:style-name="TableCell1495">
            <text:p text:style-name="P1496">annually</text:p>
          </table:table-cell>
          <table:table-cell table:style-name="TableCell1497">
            <text:p text:style-name="P1498">Register of Foreigners</text:p>
          </table:table-cell>
          <table:table-cell table:style-name="TableCell1499">
            <text:p text:style-name="P1500">Migration Department under the<text:s/>Ministry of the Interior</text:p>
          </table:table-cell>
        </table:table-row>
        <table:table-row table:style-name="TableRow1501">
          <table:table-cell table:style-name="TableCell1502">
            <text:p text:style-name="P1503">16.</text:p>
          </table:table-cell>
          <table:table-cell table:style-name="TableCell1504">
            <text:p text:style-name="P1505">The number of certificates issued that confirm the right to temporary residence in the Republic of Lithuania of citizens of EU Member States and members of the European Free Trade Association, and the change in this number compared to the last year’s number (percentage)</text:p>
          </table:table-cell>
          <table:table-cell table:style-name="TableCell1506">
            <text:p text:style-name="P1507">total;</text:p>
            <text:p text:style-name="P1508">by citizenship</text:p>
          </table:table-cell>
          <table:table-cell table:style-name="TableCell1509">
            <text:p text:style-name="P1510">annually</text:p>
          </table:table-cell>
          <table:table-cell table:style-name="TableCell1511">
            <text:p text:style-name="P1512">Register of Foreigners</text:p>
          </table:table-cell>
          <table:table-cell table:style-name="TableCell1513">
            <text:p text:style-name="P1514">Migration Department under the Ministry of the Interior</text:p>
          </table:table-cell>
        </table:table-row>
        <table:table-row table:style-name="TableRow1515">
          <table:table-cell table:style-name="TableCell1516">
            <text:p text:style-name="P1517">17.</text:p>
          </table:table-cell>
          <table:table-cell table:style-name="TableCell1518">
            <text:p text:style-name="P1519">The number of certificates issued that confirm the right to permanent residence in the Republic<text:s/>of Lithuania of citizens of the EU Member States and members of the European Free Trade Association and the change in this number compared to the last year’s number (percentage)</text:p>
          </table:table-cell>
          <table:table-cell table:style-name="TableCell1520">
            <text:p text:style-name="P1521">total;</text:p>
            <text:p text:style-name="P1522">by citizenship</text:p>
          </table:table-cell>
          <table:table-cell table:style-name="TableCell1523">
            <text:p text:style-name="P1524">annually</text:p>
          </table:table-cell>
          <table:table-cell table:style-name="TableCell1525">
            <text:p text:style-name="P1526">Register of Foreigners</text:p>
          </table:table-cell>
          <table:table-cell table:style-name="TableCell1527">
            <text:p text:style-name="P1528">Migration Department under the Ministry of the Interior</text:p>
          </table:table-cell>
        </table:table-row>
        <table:table-row table:style-name="TableRow1529">
          <table:table-cell table:style-name="TableCell1530" table:number-columns-spanned="6">
            <text:p text:style-name="P1531"><text:span text:style-name="T1532">IV</text:span><text:span text:style-name="T1533">.</text:span><text:span text:style-name="T1534">  Asylum (International Protection)</text:span></text:p>
          </table:table-cell>
          <table:covered-table-cell/>
          <table:covered-table-cell/>
          <table:covered-table-cell/>
          <table:covered-table-cell/>
          <table:covered-table-cell/>
        </table:table-row>
        <table:table-row table:style-name="TableRow1535">
          <table:table-cell table:style-name="TableCell1536">
            <text:p text:style-name="P1537">1.</text:p>
          </table:table-cell>
          <table:table-cell table:style-name="TableCell1538">
            <text:p text:style-name="P1539">The number of applications for asylum in the Republic of Lithuania and the change in this number compared to the last year’s number (percentage)</text:p>
          </table:table-cell>
          <table:table-cell table:style-name="TableCell1540">
            <text:p text:style-name="P1541">total</text:p>
          </table:table-cell>
          <table:table-cell table:style-name="TableCell1542">
            <text:p text:style-name="P1543">annually</text:p>
          </table:table-cell>
          <table:table-cell table:style-name="TableCell1544">
            <text:p text:style-name="P1545">Register of<text:s/>Foreigners</text:p>
          </table:table-cell>
          <table:table-cell table:style-name="TableCell1546">
            <text:p text:style-name="P1547">Migration Department under the Ministry of the Interior</text:p>
          </table:table-cell>
        </table:table-row>
        <table:table-row table:style-name="TableRow1548">
          <table:table-cell table:style-name="TableCell1549">
            <text:p text:style-name="P1550">2.</text:p>
          </table:table-cell>
          <table:table-cell table:style-name="TableCell1551">
            <text:p text:style-name="P1552">The number of decisions taken on asylum in the Republic of Lithuania and the change in this number compared to the last year’s number (percentage)</text:p>
          </table:table-cell>
          <table:table-cell table:style-name="TableCell1553">
            <text:p text:style-name="P1554">total;</text:p>
            <text:p text:style-name="P1555">by type of decision</text:p>
          </table:table-cell>
          <table:table-cell table:style-name="TableCell1556">
            <text:p text:style-name="P1557">annually</text:p>
          </table:table-cell>
          <table:table-cell table:style-name="TableCell1558">
            <text:p text:style-name="P1559">Register of Foreigners</text:p>
          </table:table-cell>
          <table:table-cell table:style-name="TableCell1560">
            <text:p text:style-name="P1561">Migration Department under the Ministry of the Interior</text:p>
          </table:table-cell>
        </table:table-row>
        <text:soft-page-break/>
        <table:table-row table:style-name="TableRow1562">
          <table:table-cell table:style-name="TableCell1563">
            <text:p text:style-name="P1564">3.</text:p>
          </table:table-cell>
          <table:table-cell table:style-name="TableCell1565">
            <text:p text:style-name="Normal"><text:span text:style-name="T1566">The number of transferred foreigners in accordance with the Dublin Regulation</text:span><text:span text:style-name="T1567"><text:note text:note-class="footnote" text:id="_ftn0"><text:note-citation>1</text:note-citation><text:note-body><text:p text:style-name="P1568"><text:span text:style-name="T1569">Regulation No 604/2013 of the European Parliament and of the Council of 26<text:s/></text:span><text:span text:style-name="T1570">June 2013 establishing the criteria and mechanisms for determining the Member State responsible for examining an application for international protection lodged in one of the Member States by a third-country national or a stateless person (OJ 2013 L180/31)</text:span><text:span text:style-name="T1571">.</text:span></text:p><text:p text:style-name="P1572"/></text:note-body></text:note></text:span></text:p>
          </table:table-cell>
          <table:table-cell table:style-name="TableCell1573">
            <text:p text:style-name="P1574">total;</text:p>
            <text:p text:style-name="P1575">transferred to the Republic of Lithuania;</text:p>
            <text:p text:style-name="P1576">transferred from the Republic of Lithuania to<text:s/>other EU Member States</text:p>
          </table:table-cell>
          <table:table-cell table:style-name="TableCell1577">
            <text:p text:style-name="P1578">annually</text:p>
          </table:table-cell>
          <table:table-cell table:style-name="TableCell1579">
            <text:p text:style-name="P1580">Register of Foreigners</text:p>
          </table:table-cell>
          <table:table-cell table:style-name="TableCell1581">
            <text:p text:style-name="P1582">Migration Department under the Ministry of the Interior</text:p>
          </table:table-cell>
        </table:table-row>
        <table:table-row table:style-name="TableRow1583">
          <table:table-cell table:style-name="TableCell1584" table:number-columns-spanned="6">
            <text:p text:style-name="P1585"><text:span text:style-name="T1586">V.</text:span><text:span text:style-name="T1587"> </text:span><text:span text:style-name="T1588"><text:s/>Foreigners’ Integration</text:span></text:p>
          </table:table-cell>
          <table:covered-table-cell/>
          <table:covered-table-cell/>
          <table:covered-table-cell/>
          <table:covered-table-cell/>
          <table:covered-table-cell/>
        </table:table-row>
        <table:table-row table:style-name="TableRow1589">
          <table:table-cell table:style-name="TableCell1590">
            <text:p text:style-name="P1591">1.</text:p>
          </table:table-cell>
          <table:table-cell table:style-name="TableCell1592">
            <text:p text:style-name="P1593">The number of foreigners studying at Lithuanian higher education facilities that offer degree study programmes,<text:s/>and the change in this number compared to the last year’s number (percentage)</text:p>
          </table:table-cell>
          <table:table-cell table:style-name="TableCell1594">
            <text:p text:style-name="P1595">total</text:p>
          </table:table-cell>
          <table:table-cell table:style-name="TableCell1596">
            <text:p text:style-name="P1597">annually</text:p>
          </table:table-cell>
          <table:table-cell table:style-name="TableCell1598">
            <text:p text:style-name="P1599">Higher education facilities</text:p>
          </table:table-cell>
          <table:table-cell table:style-name="TableCell1600">
            <text:p text:style-name="P1601">Ministry of Education and Science</text:p>
          </table:table-cell>
        </table:table-row>
        <table:table-row table:style-name="TableRow1602">
          <table:table-cell table:style-name="TableCell1603">
            <text:p text:style-name="P1604">2.</text:p>
          </table:table-cell>
          <table:table-cell table:style-name="TableCell1605">
            <text:p text:style-name="P1606">The number of schools offering education to foreign children below the age of 18 who live in the<text:s/>Republic of Lithuania, and the change in this number compared to the last year’s number (percentage)</text:p>
          </table:table-cell>
          <table:table-cell table:style-name="TableCell1607">
            <text:p text:style-name="P1608">total</text:p>
          </table:table-cell>
          <table:table-cell table:style-name="TableCell1609">
            <text:p text:style-name="P1610">annually</text:p>
          </table:table-cell>
          <table:table-cell table:style-name="TableCell1611">
            <text:p text:style-name="P1612">Municipalities</text:p>
          </table:table-cell>
          <table:table-cell table:style-name="TableCell1613">
            <text:p text:style-name="P1614">Ministry of Education and Science</text:p>
          </table:table-cell>
        </table:table-row>
        <table:table-row table:style-name="TableRow1615">
          <table:table-cell table:style-name="TableCell1616">
            <text:p text:style-name="P1617">3.</text:p>
          </table:table-cell>
          <table:table-cell table:style-name="TableCell1618">
            <text:p text:style-name="P1619">The number of projects on integration of foreigners implemented using EU funds and the<text:s/>change in this number compared to the last year’s number (percentage)</text:p>
          </table:table-cell>
          <table:table-cell table:style-name="TableCell1620">
            <text:p text:style-name="P1621">total</text:p>
          </table:table-cell>
          <table:table-cell table:style-name="TableCell1622">
            <text:p text:style-name="P1623">annually</text:p>
          </table:table-cell>
          <table:table-cell table:style-name="TableCell1624">
            <text:p text:style-name="P1625">Data of the Ministry of Social Security and Labour</text:p>
          </table:table-cell>
          <table:table-cell table:style-name="TableCell1626">
            <text:p text:style-name="P1627">Ministry of Social Security and Labour</text:p>
          </table:table-cell>
        </table:table-row>
        <table:table-row table:style-name="TableRow1628">
          <table:table-cell table:style-name="TableCell1629">
            <text:p text:style-name="P1630">4.</text:p>
          </table:table-cell>
          <table:table-cell table:style-name="TableCell1631">
            <text:p text:style-name="Normal"><text:span text:style-name="T1632">The number of immigrants participating in integration programmes and the<text:s/></text:span><text:span text:style-name="T1633">change in this number compared to the last year’s number (percentage)</text:span></text:p>
          </table:table-cell>
          <table:table-cell table:style-name="TableCell1634">
            <text:p text:style-name="Normal"><text:span text:style-name="T1635">total</text:span></text:p>
          </table:table-cell>
          <table:table-cell table:style-name="TableCell1636">
            <text:p text:style-name="P1637"><text:span text:style-name="T1638">annually</text:span></text:p>
          </table:table-cell>
          <table:table-cell table:style-name="TableCell1639">
            <text:p text:style-name="Normal"><text:span text:style-name="T1640">Data of the Ministry of Social Security and Labour</text:span></text:p>
          </table:table-cell>
          <table:table-cell table:style-name="TableCell1641">
            <text:p text:style-name="Normal"><text:span text:style-name="T1642">Ministry of Social Security and Labour</text:span></text:p>
          </table:table-cell>
        </table:table-row>
        <table:table-row table:style-name="TableRow1643">
          <table:table-cell table:style-name="TableCell1644">
            <text:p text:style-name="P1645">5.</text:p>
          </table:table-cell>
          <table:table-cell table:style-name="TableCell1646">
            <text:p text:style-name="P1647">The number of foreigners studying at Lithuanian higher education facilities<text:s/>and receiving assistance from the state, and the change of this number as compared to the last year’s number (percentage)</text:p>
          </table:table-cell>
          <table:table-cell table:style-name="TableCell1648">
            <text:p text:style-name="P1649">total</text:p>
          </table:table-cell>
          <table:table-cell table:style-name="TableCell1650">
            <text:p text:style-name="P1651">annually</text:p>
          </table:table-cell>
          <table:table-cell table:style-name="TableCell1652">
            <text:p text:style-name="P1653">State Studies Foundation, higher education facilities</text:p>
          </table:table-cell>
          <table:table-cell table:style-name="TableCell1654">
            <text:p text:style-name="P1655">Ministry of Education and Science</text:p>
          </table:table-cell>
        </table:table-row>
        <table:table-row table:style-name="TableRow1656">
          <table:table-cell table:style-name="TableCell1657" table:number-columns-spanned="6">
            <text:p text:style-name="P1658"><text:span text:style-name="T1659">VI</text:span><text:span text:style-name="T1660">.</text:span><text:span text:style-name="T1661">  Fight Against Illegal Mig</text:span><text:span text:style-name="T1662">ration</text:span></text:p>
          </table:table-cell>
          <table:covered-table-cell/>
          <table:covered-table-cell/>
          <table:covered-table-cell/>
          <table:covered-table-cell/>
          <table:covered-table-cell/>
        </table:table-row>
        <table:table-row table:style-name="TableRow1663">
          <table:table-cell table:style-name="TableCell1664">
            <text:p text:style-name="P1665">1.</text:p>
          </table:table-cell>
          <table:table-cell table:style-name="TableCell1666">
            <text:p text:style-name="P1667">The number of foreigners refused entry into the Republic of Lithuania and the change in this number compared to the last year’s number (percentage)</text:p>
          </table:table-cell>
          <table:table-cell table:style-name="TableCell1668">
            <text:p text:style-name="P1669">total;</text:p>
            <text:p text:style-name="P1670">by citizenship;</text:p>
            <text:p text:style-name="P1671">by grounds for refusal of entry</text:p>
          </table:table-cell>
          <table:table-cell table:style-name="TableCell1672">
            <text:p text:style-name="P1673">annually</text:p>
          </table:table-cell>
          <table:table-cell table:style-name="TableCell1674">
            <text:p text:style-name="P1675">Data of the State Border Guard<text:s/>Service under the Ministry of the Interior</text:p>
          </table:table-cell>
          <table:table-cell table:style-name="TableCell1676">
            <text:p text:style-name="P1677">State Border Guard Service under the Ministry of the Interior</text:p>
          </table:table-cell>
        </table:table-row>
        <table:table-row table:style-name="TableRow1678">
          <table:table-cell table:style-name="TableCell1679">
            <text:p text:style-name="P1680"><text:span text:style-name="T1681">2.</text:span></text:p>
          </table:table-cell>
          <table:table-cell table:style-name="TableCell1682">
            <text:p text:style-name="P1683">The number of apprehended illegal immigrants and the change in this number compared to the last year’s number (percentage)</text:p>
          </table:table-cell>
          <table:table-cell table:style-name="TableCell1684">
            <text:p text:style-name="P1685">total;</text:p>
            <text:p text:style-name="P1686">by citizenship;</text:p>
            <text:p text:style-name="P1687">by type of infringement;</text:p>
            <text:p text:style-name="P1688">by place of apprehension (border of the Republic of Belarus or the Russian Federation, ports (seaports, airports), inside the country)</text:p>
          </table:table-cell>
          <table:table-cell table:style-name="TableCell1689">
            <text:p text:style-name="P1690">annually</text:p>
          </table:table-cell>
          <table:table-cell table:style-name="TableCell1691">
            <text:p text:style-name="P1692">Data of the State Border Guard Service under the Ministry of the Interior</text:p>
          </table:table-cell>
          <table:table-cell table:style-name="TableCell1693">
            <text:p text:style-name="P1694">State Border<text:s/>Guard Service under the Ministry of the Interior</text:p>
          </table:table-cell>
        </table:table-row>
        <table:table-row table:style-name="TableRow1695">
          <table:table-cell table:style-name="TableCell1696">
            <text:p text:style-name="P1697">3.</text:p>
          </table:table-cell>
          <table:table-cell table:style-name="TableCell1698">
            <text:p text:style-name="P1699">The number of foreigners with administrative infringement records of violations of the legal acts that regulate the legal status of foreigners, and the change in this number compared to the last year’s number (percentage)</text:p>
          </table:table-cell>
          <table:table-cell table:style-name="TableCell1700">
            <text:p text:style-name="P1701">total;</text:p>
            <text:p text:style-name="P1702">by type of infringement</text:p>
          </table:table-cell>
          <table:table-cell table:style-name="TableCell1703">
            <text:p text:style-name="P1704">annually</text:p>
          </table:table-cell>
          <table:table-cell table:style-name="TableCell1705">
            <text:p text:style-name="Normal"><text:span text:style-name="T1706">Register</text:span><text:span text:style-name="T1707"><text:s/></text:span><text:span text:style-name="T1708">of the<text:s/></text:span><text:span text:style-name="T1709">administrative</text:span><text:span text:style-name="T1710"><text:s/></text:span><text:span text:style-name="T1711">infringement of the law and<text:s/></text:span><text:span text:style-name="T1712">traffic accidents</text:span></text:p>
          </table:table-cell>
          <table:table-cell table:style-name="TableCell1713">
            <text:p text:style-name="P1714">Police Department under the Ministry of the Interior</text:p>
          </table:table-cell>
        </table:table-row>
        <table:table-row table:style-name="TableRow1715">
          <table:table-cell table:style-name="TableCell1716">
            <text:p text:style-name="P1717">4.</text:p>
          </table:table-cell>
          <table:table-cell table:style-name="TableCell1718">
            <text:p text:style-name="P1719">The number of natural and legal persons who have penalties<text:s/>imposed for assistance provided to foreigners for illegal entry or illegal residence in the Republic of Lithuania, and the change in this number compared to the last year’s number (percentage)</text:p>
          </table:table-cell>
          <table:table-cell table:style-name="TableCell1720">
            <text:p text:style-name="P1721">total</text:p>
          </table:table-cell>
          <table:table-cell table:style-name="TableCell1722">
            <text:p text:style-name="P1723">annually</text:p>
          </table:table-cell>
          <table:table-cell table:style-name="TableCell1724">
            <text:p text:style-name="Normal"><text:span text:style-name="T1725">Register</text:span><text:span text:style-name="T1726"><text:s/></text:span><text:span text:style-name="T1727">of the<text:s/></text:span><text:span text:style-name="T1728">administrative</text:span><text:span text:style-name="T1729"><text:s/></text:span><text:span text:style-name="T1730">infringement of the law and<text:s/></text:span><text:span text:style-name="T1731">traffic accidents</text:span></text:p>
          </table:table-cell>
          <table:table-cell table:style-name="TableCell1732">
            <text:p text:style-name="P1733">Police Department under the Ministry of the Interior</text:p>
          </table:table-cell>
        </table:table-row>
        <table:table-row table:style-name="TableRow1734">
          <table:table-cell table:style-name="TableCell1735">
            <text:p text:style-name="P1736">5.</text:p>
          </table:table-cell>
          <table:table-cell table:style-name="TableCell1737">
            <text:p text:style-name="P1738">The number of consultations on the issue of visas provided by the visa services of the Republic of Lithuania, and the change in this number compared to the last year’s number (percentage)</text:p>
          </table:table-cell>
          <table:table-cell table:style-name="TableCell1739">
            <text:p text:style-name="P1740">total;</text:p>
            <text:p text:style-name="P1741">recommended to issue a visa;</text:p>
            <text:p text:style-name="P1742">recommended to refuse a visa</text:p>
          </table:table-cell>
          <table:table-cell table:style-name="TableCell1743">
            <text:p text:style-name="P1744">annually</text:p>
          </table:table-cell>
          <table:table-cell table:style-name="TableCell1745">
            <text:p text:style-name="P1746">Register of Foreigners</text:p>
          </table:table-cell>
          <table:table-cell table:style-name="TableCell1747">
            <text:p text:style-name="P1748">Migration Department under the Ministry of the Interior</text:p>
          </table:table-cell>
        </table:table-row>
        <table:table-row table:style-name="TableRow1749">
          <table:table-cell table:style-name="TableCell1750">
            <text:p text:style-name="P1751">6.</text:p>
          </table:table-cell>
          <table:table-cell table:style-name="TableCell1752">
            <text:p text:style-name="P1753">The number of foreigners returned to foreign countries and the<text:s/>change in this number compared to the last year’s number (percentage)</text:p>
          </table:table-cell>
          <table:table-cell table:style-name="TableCell1754">
            <text:p text:style-name="P1755">total;</text:p>
            <text:p text:style-name="P1756">by citizenship</text:p>
          </table:table-cell>
          <table:table-cell table:style-name="TableCell1757">
            <text:p text:style-name="P1758">annually</text:p>
          </table:table-cell>
          <table:table-cell table:style-name="TableCell1759">
            <text:p text:style-name="P1760">Register of Foreigners</text:p>
          </table:table-cell>
          <table:table-cell table:style-name="TableCell1761">
            <text:p text:style-name="P1762">Migration Department under the Ministry of the Interior</text:p>
          </table:table-cell>
        </table:table-row>
        <table:table-row table:style-name="TableRow1763">
          <table:table-cell table:style-name="TableCell1764">
            <text:p text:style-name="P1765">7.</text:p>
          </table:table-cell>
          <table:table-cell table:style-name="TableCell1766">
            <text:p text:style-name="Normal"><text:span text:style-name="T1767">The number of foreigners who voluntarily returned to the foreign country</text:span><text:span text:style-name="T1768"><text:s/>with the assistance of an international or a non-governmental organisation, and the change in this number compared to the last year’s number (percentage)</text:span><text:span text:style-name="T1769"><text:note text:note-class="footnote" text:id="_ftn1"><text:note-citation>2</text:note-citation><text:note-body><text:p text:style-name="Normal"><text:span text:style-name="T1770"><text:s/>Upon provision of information by the responsible institution.</text:span></text:p></text:note-body></text:note></text:span></text:p>
          </table:table-cell>
          <table:table-cell table:style-name="TableCell1771">
            <text:p text:style-name="P1772">total;</text:p>
            <text:p text:style-name="P1773">by citizenship</text:p>
          </table:table-cell>
          <table:table-cell table:style-name="TableCell1774">
            <text:p text:style-name="P1775">annually</text:p>
          </table:table-cell>
          <table:table-cell table:style-name="TableCell1776">
            <text:p text:style-name="P1777">Data of international and non-governmental organisations</text:p>
          </table:table-cell>
          <table:table-cell table:style-name="TableCell1778">
            <text:p text:style-name="Normal"><text:span text:style-name="T1779">International Organization for Migration Vilnius Office</text:span></text:p>
          </table:table-cell>
        </table:table-row>
        <table:table-row table:style-name="TableRow1780">
          <table:table-cell table:style-name="TableCell1781">
            <text:p text:style-name="P1782">8.</text:p>
          </table:table-cell>
          <table:table-cell table:style-name="TableCell1783">
            <text:p text:style-name="P1784">The number of foreigners removed from the Republic of Lithuania and the change in this number compared to the last year’s number (percentage)</text:p>
          </table:table-cell>
          <table:table-cell table:style-name="TableCell1785">
            <text:p text:style-name="P1786">total;</text:p>
            <text:p text:style-name="P1787">by citizenship</text:p>
          </table:table-cell>
          <table:table-cell table:style-name="TableCell1788">
            <text:p text:style-name="P1789">annually</text:p>
          </table:table-cell>
          <table:table-cell table:style-name="TableCell1790">
            <text:p text:style-name="P1791">Register of Foreigners</text:p>
          </table:table-cell>
          <table:table-cell table:style-name="TableCell1792">
            <text:p text:style-name="P1793">Migration Department under the Ministry of the Interior</text:p>
          </table:table-cell>
        </table:table-row>
        <table:table-row table:style-name="TableRow1794">
          <table:table-cell table:style-name="TableCell1795" table:number-columns-spanned="6">
            <text:p text:style-name="P1796"><text:span text:style-name="T1797">VII.  International Cooperation</text:span></text:p>
          </table:table-cell>
          <table:covered-table-cell/>
          <table:covered-table-cell/>
          <table:covered-table-cell/>
          <table:covered-table-cell/>
          <table:covered-table-cell/>
        </table:table-row>
        <table:table-row table:style-name="TableRow1798">
          <table:table-cell table:style-name="TableCell1799">
            <text:p text:style-name="P1800">1.</text:p>
          </table:table-cell>
          <table:table-cell table:style-name="TableCell1801">
            <text:p text:style-name="P1802">The number of concluded international agreements, and agreements related to the area of migration</text:p>
          </table:table-cell>
          <table:table-cell table:style-name="TableCell1803">
            <text:p text:style-name="P1804">total;</text:p>
            <text:p text:style-name="P1805">by objectives</text:p>
          </table:table-cell>
          <table:table-cell table:style-name="TableCell1806">
            <text:p text:style-name="P1807">annually</text:p>
          </table:table-cell>
          <table:table-cell table:style-name="TableCell1808">
            <text:p text:style-name="P1809">Data of institutions</text:p>
          </table:table-cell>
          <table:table-cell table:style-name="TableCell1810">
            <text:p text:style-name="P1811">Ministry of<text:s/>Foreign Affairs, Ministry of the Interior, Ministry of Social Security and Labour, Ministry of Education and Science, Ministry of Economy</text:p>
            <text:p text:style-name="P1812"/>
          </table:table-cell>
        </table:table-row>
      </table:table>
      <text:p text:style-name="P1813"/>
      <text:p text:style-name="P1814"/>
      <text:p text:style-name="P1815"/>
      <text:p text:style-name="P1816"><text:span text:style-name="T1817">––––––––––––––––––––</text:span></text:p>
      <text:p text:style-name="P1818"/>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3" style:parent-style-name="DefaultParagraphFont" style:family="text">
      <style:text-properties style:language-asian="lt" style:country-asian="L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5" style:parent-style-name="Normal" style:family="paragraph">
      <style:paragraph-properties>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21"><draw:frame draw:style-name="F1122" text:anchor-type="paragraph" svg:y="0.0006in" draw:z-index="0"><draw:text-box fo:min-height="0in" fo:min-width="0in"><text:p text:style-name="P1120"><text:span text:style-name="T1123"><text:page-number text:fixed="false">30</text:page-number></text:span></text:p></draw:text-box></draw:frame></text:p>
      </style:header>
      <style:footer>
        <text:p text:style-name="P1124"/>
      </style:footer>
    </style:master-page>
    <style:master-page style:next-style-name="MP2" style:name="MPF2" style:page-layout-name="PL2">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0T11:37:00Z</meta:creation-date>
    <dc:date>2014-09-10T11:37:00Z</dc:date>
    <meta:print-date>2014-01-24T09:54:00Z</meta:print-date>
    <meta:template xlink:href="Normal" xlink:type="simple"/>
    <meta:editing-cycles>2</meta:editing-cycles>
    <meta:editing-duration>PT0S</meta:editing-duration>
    <meta:document-statistic meta:page-count="31" meta:paragraph-count="639" meta:word-count="12134" meta:character-count="81268" meta:row-count="1885" meta:non-whitespace-character-count="69773"/>
  </office:meta>
</office:document-meta>
</file>