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VIETOS VALDŽIOS ATSTOVŲ SIŪLYMO Į JONIŠKIO RAJONO PARTNERYSTĖS VIETOS VEIKLOS GRUPĖS VALDYBĄ</text:p>
      <text:p text:style-name="P10"/>
      <text:p text:style-name="P11">2021<text:s/>m.<text:s/>gegužės<text:s/>27<text:s/>d. <text:s/>Nr. T-114</text:p>
      <text:p text:style-name="P12">Joniškis</text:p>
      <text:p text:style-name="P13"/>
      <text:p text:style-name="P14"/>
      <text:p text:style-name="P15">Vadovaudamasi Lietuvos Respublikos vietos savivaldos įstatymo 16 straipsnio 4 dalimi ir atsižvelgdama į Vietos plėtros strategijų, įgyvendinamų bendruomenių inicijuotos vietos plėtros būdu, atrankos taisyklių, patvirtintų Lietuvos Respublikos žemės ūkio ministro 2015 m. gegužės 4 d. įsakymu Nr. 3D-343 „Dėl Vietos plėtros strategijų, įgyvendinamų bendruomenių inicijuotos vietos plėtros būdu, atrankos taisyklių patvirtinimo“ 12.4.3 papunktį, Joniškio rajono savivaldybės taryba<text:s/></text:p>
      <text:p text:style-name="P16">n<text:s/>u<text:s/>s<text:s/>p<text:s/>r<text:s/>e<text:s/>n<text:s/>d<text:s/>ž<text:s/>i<text:s/>a<text:s/>:</text:p>
      <text:p text:style-name="P17">Siūlyti į Joniškio rajono partnerystės vietos veiklos grupės valdybą išrinkti vietos valdžios atstovus:</text:p>
      <text:p text:style-name="P18">1. Joniškio rajono savivaldybės tarybos narį Romą Karūžną;</text:p>
      <text:p text:style-name="P19">2. Joniškio rajono savivaldybės administracijos direktorių Tomą Armonavičių;</text:p>
      <text:p text:style-name="P20"><text:span text:style-name="T21">3. Joniškio rajono savivaldybės administracijos Žemės ūkio skyriaus programų koordinatorę Rasą Birutytę.</text:span>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084" meta:row-count="22" meta:non-whitespace-character-count="954"/>
  </office:meta>
</office:document-meta>
</file>