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150%" fo:text-indent="0.5in">
        <style:tab-stops>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50%" fo:text-indent="0.5in">
        <style:tab-stops>
          <style:tab-stop style:type="left" style:position="0.8861in"/>
        </style:tab-stops>
      </style:paragraph-properties>
    </style:style>
    <style:style style:name="P140" style:parent-style-name="Normal" style:family="paragraph">
      <style:paragraph-properties fo:line-height="150%" fo:text-indent="0.5in">
        <style:tab-stops>
          <style:tab-stop style:type="left" style:position="0.886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style>
    <style:style style:name="P239" style:parent-style-name="Normal" style:family="paragraph">
      <style:paragraph-properties>
        <style:tab-stops>
          <style:tab-stop style:type="right" style:position="6.4972in"/>
        </style:tab-stops>
      </style:paragraph-properties>
    </style:style>
    <style:style style:name="T240" style:parent-style-name="DefaultParagraphFont" style:family="text">
      <style:text-properties fo:language="en" fo:country="US"/>
    </style:style>
    <style:style style:name="T241" style:parent-style-name="DefaultParagraphFont" style:family="text">
      <style:text-properties fo:text-transform="uppercase"/>
    </style:style>
    <style:style style:name="T2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9</text:span><text:span text:style-name="T15">1</text:span><text:span text:style-name="T16">, 118 IR 119 STRAIPSNIŲ PAKEITIMO<text:s/></text:span></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24</text:span><text:span text:style-name="T26"><text:s/>d. Nr.<text:s/></text:span><text:span text:style-name="T27">XIV-11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text:span><text:span text:style-name="T36">1</text:span><text:span text:style-name="T37"><text:s/>straipsnio pakeitimas</text:span></text:p>
        <text:p text:style-name="P38"><text:span text:style-name="T39">1</text:span><text:span text:style-name="T40">. Pakeisti 9</text:span><text:span text:style-name="T41">1</text:span><text:span text:style-name="T42"><text:s/>straipsnio 3 dalį ir ją išdėstyti taip:</text:span></text:p>
        <text:p text:style-name="P43"><text:span text:style-name="T44">„</text:span><text:span text:style-name="T45">3</text:span><text:span text:style-name="T46">. Lietuvos Respublikos pilietis ar užsienietis neperduodamas Europos arešto orderį išdavusiai valstybei, jeigu:</text:span></text:p>
        <text:p text:style-name="P47"><text:span text:style-name="T48">1</text:span><text:span text:style-name="T49">) teismas nust</text:span><text:span text:style-name="T50">ato, kad asmens perdavimas pagal Europos arešto orderį pažeistų pagrindines žmogaus teises ir (ar) laisves;</text:span></text:p>
        <text:p text:style-name="P51"><text:span text:style-name="T52">2</text:span><text:span text:style-name="T53">) asmuo pagal amnestijos aktą ar malonės tvarka Lietuvos Respublikoje atleistas nuo bausmės už jo padarytą nusikalstamą veiką, dėl kurios išduo</text:span><text:span text:style-name="T54">tas Europos arešto orderis, atlikimo;</text:span></text:p>
        <text:p text:style-name="P55"><text:span text:style-name="T56">3</text:span><text:span text:style-name="T57">) asmuo už jo padarytą nusikalstamą veiką, dėl kurios išduotas Europos arešto orderis, buvo nuteistas Lietuvos Respublikoje ar kitoje Europos Sąjungos valstybėje narėje ir paskirta bausmė įvykdyta, tebevykdoma ar<text:s/></text:span><text:span text:style-name="T58">nebegali būti vykdoma pagal nuteisusios valstybės įstatymus;</text:span></text:p>
        <text:p text:style-name="P59"><text:span text:style-name="T60">4</text:span><text:span text:style-name="T61">) asmuo nusikalstamos veikos padarymo metu nebuvo sulaukęs amžiaus, nuo kurio pagal Lietuvos Respublikos baudžiamuosius įstatymus galima baudžiamoji atsakomybė už jo padarytą veiką;<text:s/></text:span></text:p>
        <text:p text:style-name="P62"><text:span text:style-name="T63">5</text:span><text:span text:style-name="T64">)<text:s/></text:span><text:span text:style-name="T65">asmuo už padarytą nusikalstamą veiką, dėl kurios išduotas Europos arešto orderis, buvo Lietuvos Respublikoje ar kitoje Europos Sąjungos valstybėje narėje išteisintas ar atleistas nuo baudžiamosios atsakomybės ar bausmės.“</text:span></text:p>
        <text:p text:style-name="P66"><text:span text:style-name="T67">2</text:span><text:span text:style-name="T68">. Papildyti 9</text:span><text:span text:style-name="T69">1</text:span><text:span text:style-name="T70"><text:s/>straipsn</text:span><text:span text:style-name="T71">io 4 dalį nauju 4 punktu:</text:span></text:p>
        <text:p text:style-name="P72"><text:span text:style-name="T73">„</text:span><text:span text:style-name="T74">4</text:span><text:span text:style-name="T75">) asmuo už jo padarytą nusikalstamą veiką, dėl kurios išduotas Europos arešto orderis, buvo nuteistas ne Europos Sąjungos valstybėje narėje ir paskirta bausmė įvykdyta, tebevykdoma ar nebegali būti vykdoma pagal nuteisusios<text:s/></text:span><text:span text:style-name="T76">valstybės įstatymus;</text:span><text:span text:style-name="T77">“.</text:span></text:p>
        <text:p text:style-name="P78"><text:span text:style-name="T79">3</text:span><text:span text:style-name="T80">. Papildyti 9</text:span><text:span text:style-name="T81">1</text:span><text:span text:style-name="T82"><text:s/>straipsnio 4 dalį nauju 5 punktu:</text:span></text:p>
        <text:p text:style-name="P83"><text:span text:style-name="T84">„</text:span><text:span text:style-name="T85">5</text:span><text:span text:style-name="T86">) padaryta veika pagal šį kodeksą nelaikoma nusikaltimu ar baudžiamuoju nusižengimu, išskyrus atvejus, kai Europos arešto orderis išduotas dėl Sprendimo 2002/584/TVR 2 str</text:span><text:span text:style-name="T87">aipsnio 2 dalyje numatytos nusikalstamos veikos, o Europos arešto orderį išdavusios valstybės<text:s/></text:span><text:soft-page-break/><text:span text:style-name="T88">baudžiamieji įstatymai už šią nusikalstamą veiką numato ne mažesnę negu trejų metų su laisvės atėmimu susijusią bausmę;</text:span><text:span text:style-name="T89">“.</text:span></text:p>
        <text:p text:style-name="P90"><text:span text:style-name="T91">4</text:span><text:span text:style-name="T92">. Papildyti</text:span><text:span text:style-name="T93"><text:s/>9</text:span><text:span text:style-name="T94">1</text:span><text:span text:style-name="T95"><text:s/>straipsnio 4 dal</text:span><text:span text:style-name="T96">į 6 punktu:</text:span></text:p>
        <text:p text:style-name="P97"><text:span text:style-name="T98">„</text:span><text:span text:style-name="T99">6</text:span><text:span text:style-name="T100">) Europos arešto orderis yra išduotas dėl nusikalstamos veikos, dėl kurios gali būti taikomi Lietuvos Respublikos baudžiamieji įstatymai, ir yra suėję šio kodekso 95 straipsnyje nustatyti apkaltinamojo nuosprendžio priėmimo senaties ar 96 s</text:span><text:span text:style-name="T101">traipsnyje nustatyti apkaltinamojo nuosprendžio vykdymo senaties terminai;</text:span><text:span text:style-name="T102">“.</text:span></text:p>
        <text:p text:style-name="P103"><text:span text:style-name="T104">5</text:span><text:span text:style-name="T105">.</text:span><text:span text:style-name="T106"><text:s/>Papildyti 9</text:span><text:span text:style-name="T107">1</text:span><text:span text:style-name="T108"><text:s/>straipsnio 4 dalį 7 punktu:</text:span></text:p>
        <text:p text:style-name="P109"><text:span text:style-name="T110">„</text:span><text:span text:style-name="T111">7</text:span><text:span text:style-name="T112">) nusikalstama veika padaryta ne Europos arešto orderį išdavusios valstybės teritorijoje arba ne trečiosios valstybės<text:s/></text:span><text:span text:style-name="T113">teritorijoje, kai šios valstybės institucijų priimtas nuosprendis buvo pripažintas Europos arešto orderį išdavusioje valstybėje, ir Lietuvos Respublikos baudžiamieji įstatymai negalėtų būti taikomi dėl analogiškos veikos, jeigu ji būtų buvusi padaryta ne L</text:span><text:span text:style-name="T114">ietuvos valstybės teritorijoje arba ne laive ar ne orlaivyje su Lietuvos valstybės vėliava ar skiriamaisiais ženklais;</text:span><text:span text:style-name="T115">“.</text:span></text:p>
        <text:p text:style-name="P116"><text:span text:style-name="T117">6</text:span><text:span text:style-name="T118">.</text:span><text:span text:style-name="T119"><text:s/>Buvusius 9</text:span><text:span text:style-name="T120">1</text:span><text:span text:style-name="T121"><text:s/>straipsnio 4 dalies 4 ir 5 punktus laikyti atitinkamai 8 ir 9 punktais.<text:s/></text:span></text:p>
        <text:p text:style-name="P122"><text:span text:style-name="T123">7</text:span><text:span text:style-name="T124">. Papildyti 9</text:span><text:span text:style-name="T125">1</text:span><text:span text:style-name="T126"><text:s/>straipsnį nauja 6 d</text:span><text:span text:style-name="T127">alimi:</text:span></text:p>
        <text:p text:style-name="P128"><text:span text:style-name="T129">„</text:span><text:span text:style-name="T130">6</text:span><text:span text:style-name="T131">. Negalima atsisakyti perduoti asmens pagal Europos arešto orderį, kuris išduotas dėl nusikalstamos veikos, susijusios su mokesčiais, rinkliavomis, muitais, valiutos keitimu, remiantis tuo, kad tos pačios rūšies mokesčiai ar rinkliavos nenustaty</text:span><text:span text:style-name="T132">ti Lietuvos Respublikos teisės aktuose, arba tuo, kad tokių mokesčių, rinkliavų, muitų ar valiutos keitimo teisinis reglamentavimas Lietuvos Respublikoje skiriasi nuo Europos arešto orderį išdavusios valstybės teisės aktuose nustatyto teisinio reglamentavi</text:span><text:span text:style-name="T133">mo.“</text:span></text:p>
        <text:p text:style-name="P134"><text:span text:style-name="T135">8</text:span><text:span text:style-name="T136">. Buvusias 9</text:span><text:span text:style-name="T137">1</text:span><text:span text:style-name="T138"><text:s/>straipsnio 6 ir 7 dalis laikyti atitinkamai 7 ir 8 dalimis.</text:span></text:p>
        <text:p text:style-name="P139"/>
        <text:p text:style-name="P140"><text:span text:style-name="T141">2</text:span><text:span text:style-name="T142"><text:s/>straipsnis.<text:s/></text:span><text:span text:style-name="T143">118 straipsnio pakeitimas</text:span></text:p>
        <text:p text:style-name="P144"><text:span text:style-name="T145">Pakeisti 118 straipsnį ir jį išdėstyti taip:</text:span></text:p>
        <text:p text:style-name="P146"><text:span text:style-name="T147">„</text:span><text:span text:style-name="T148">118</text:span><text:span text:style-name="T149"><text:s/>straipsnis.<text:s/></text:span><text:span text:style-name="T150">Padėjimas kitai valstybei veikti prieš Lietuvos<text:s/></text:span><text:span text:style-name="T151">Respubliką</text:span></text:p>
        <text:p text:style-name="P152"><text:span text:style-name="T153">1</text:span><text:span text:style-name="T154">.</text:span><text:span text:style-name="T155"><text:s/>Tas, kas padėjo kitai valstybei ar jos organizacijai veikti prieš Lietuvos Respubliką – jos konstitucinę santvarką, suverenitetą, teritorijos vientisumą, gynybos ar ekonomikos galią,</text:span></text:p>
        <text:p text:style-name="P156"><text:span text:style-name="T157">baudžiamas laisvės atėmimu nuo dvejų iki septynerių met</text:span><text:span text:style-name="T158">ų.</text:span></text:p>
        <text:p text:style-name="P159"><text:span text:style-name="T160">2</text:span><text:span text:style-name="T161">. Nuo baudžiamosios atsakomybės atleidžiamas asmuo, padaręs šiame straipsnyje numatytą nusikalstamą veiką, jeigu jis<text:s/></text:span><text:span text:style-name="T162">iki jo pripažinimo įtariamuoju<text:s/></text:span><text:span text:style-name="T163">prisipažino padaręs nusikalstamą veiką ir aktyviai<text:s/></text:span><text:span text:style-name="T164">bendradarbiavo nustatant<text:s/></text:span><text:span text:style-name="T165">užsienio valstybės ar jo</text:span><text:span text:style-name="T166">s organizacijos atstovus ir jų vykdomą<text:s/></text:span><text:soft-page-break/><text:span text:style-name="T167">veiklą, nukreiptą prieš Lietuvos Respublikos konstitucinę santvarką, suverenitetą, teritorijos vientisumą, gynybos ar ekonomikos galią.</text:span></text:p>
        <text:p text:style-name="P168"><text:span text:style-name="T169">3</text:span><text:span text:style-name="T170">. Šio straipsnio 2 dalis netaikoma asmeniui, kuris šiame straipsnyje ar šio<text:s/></text:span><text:span text:style-name="T171">kodekso 119 straipsnyje nustatytais pagrindais nuo baudžiamosios atsakomybės jau buvo atleistas, taip pat jeigu dėl šio straipsnio 1 dalyje numatytos veikos padarymo žuvo žmogus ar atsirado kitokių sunkių padarinių</text:span><text:span text:style-name="T172">.<text:s/></text:span></text:p>
        <text:p text:style-name="P173"><text:span text:style-name="T174">4</text:span><text:span text:style-name="T175">. Už šiame straipsnyje numatytą ve</text:span><text:span text:style-name="T176">iką atsako ir juridinis asmuo.“</text:span></text:p>
        <text:p text:style-name="P177"/>
        <text:p text:style-name="P178"><text:span text:style-name="T179">3</text:span><text:span text:style-name="T180"><text:s/>straipsnis.<text:s/></text:span><text:span text:style-name="T181">119 straipsnio pakeitimas</text:span></text:p>
        <text:p text:style-name="P182"><text:span text:style-name="T183">Pakeisti 119 straipsnį ir jį išdėstyti taip:</text:span></text:p>
        <text:p text:style-name="P184"><text:span text:style-name="T185">„</text:span><text:span text:style-name="T186">119</text:span><text:span text:style-name="T187"><text:s/>straipsnis.<text:s/></text:span><text:span text:style-name="T188">Šnipinėjimas</text:span></text:p>
        <text:p text:style-name="P189"><text:span text:style-name="T190">1</text:span><text:span text:style-name="T191">. Tas, kas turėdamas tikslą perduoti užsienio valstybei, jos organizacijai pagrobė, pir</text:span><text:span text:style-name="T192">ko ar kitaip rinko informaciją, kuri yra Lietuvos Respublikos valstybės paslaptis, arba šią informaciją perdavė užsienio valstybei, jos organizacijai ar jų atstovui,<text:s/></text:span></text:p>
        <text:p text:style-name="P193"><text:span text:style-name="T194">baudžiamas laisvės atėmimu nuo ketverių iki dešimties metų.</text:span></text:p>
        <text:p text:style-name="P195"><text:span text:style-name="T196">2</text:span><text:span text:style-name="T197">. Tas, kas vykdydamas<text:s/></text:span><text:span text:style-name="T198">kitos valstybės ar jos organizacijos užduotį pagrobė, pirko ar kitaip rinko arba perdavė</text:span><text:span text:style-name="T199"><text:s/>informaciją</text:span><text:span text:style-name="T200">, kuri yra Lietuvos Respublikos valstybės paslaptis, arba kitą užsienio valstybės žvalgybą dominančią informaciją,</text:span></text:p>
        <text:p text:style-name="P201"><text:span text:style-name="T202">baudžiamas laisvės atėmimu nuo šešerių ik</text:span><text:span text:style-name="T203">i penkiolikos metų.</text:span></text:p>
        <text:p text:style-name="P204"><text:span text:style-name="T205">3</text:span><text:span text:style-name="T206">. Nuo baudžiamosios atsakomybės atleidžiamas<text:s/></text:span><text:span text:style-name="T207">asmuo, padaręs šio straipsnio 1 dalyje numatytą nusikalstamą veiką, jeigu jis iki<text:s/></text:span><text:span text:style-name="T208">jo pripažinimo įtariamuoju<text:s/></text:span><text:span text:style-name="T209">prisipažino padaręs nusikalstamą veiką ir aktyviai<text:s/></text:span><text:span text:style-name="T210">bendradarbiavo nustatant<text:s/></text:span><text:span text:style-name="T211">u</text:span><text:span text:style-name="T212">žsienio valstybės ar jos organizacijos atstovus, kuriems turėjo būti perduota ar buvo perduota surinkta informacija, kuri yra Lietuvos Respublikos valstybės paslaptis.</text:span></text:p>
        <text:p text:style-name="P213"><text:span text:style-name="T214">4</text:span><text:span text:style-name="T215">. Nuo baudžiamosios atsakomybės atleidžiamas asmuo, padaręs šio straipsnio 2 dalyje</text:span><text:span text:style-name="T216"><text:s/>numatytą nusikalstamą veiką, jeigu jis</text:span><text:span text:style-name="T217"><text:s/>iki<text:s/></text:span><text:span text:style-name="T218">jo pripažinimo įtariamuoju</text:span><text:span text:style-name="T219"><text:s/>prisipažino padaręs nusikalstamą veiką ir aktyviai<text:s/></text:span><text:span text:style-name="T220">bendradarbiavo nustatant<text:s/></text:span><text:span text:style-name="T221">užsienio valstybės ar jos organizacijos atstovus ir išaiškinant jų vykdomą veiklą</text:span><text:span text:style-name="T222">,<text:s/></text:span><text:span text:style-name="T223">susijusią su informacijos,</text:span><text:span text:style-name="T224"><text:s/>kuri yra Lietuvos Respublikos valstybės paslaptis, arba kitos užsienio valstybės žvalgybą dominančios informacijos rinkimu ar perdavimu.</text:span></text:p>
        <text:p text:style-name="P225"><text:span text:style-name="T226">5</text:span><text:span text:style-name="T227">. Šio straipsnio 3 ir 4 dalys netaikomos asmeniui, kuris šiame straipsnyje ar šio kodekso 118 straipsnyje<text:s/></text:span><text:span text:style-name="T228">nustatytais pagrindais nuo baudžiamosios atsakomybės jau buvo atleistas, taip pat jeigu<text:s/></text:span><text:soft-page-break/><text:span text:style-name="T229">dėl šio straipsnio 1 ar 2 dalyje numatytos veikos padarymo žuvo žmogus ar atsirado kitokių sunkių padarinių.</text:span></text:p>
        <text:p text:style-name="P230"><text:span text:style-name="T231">6</text:span><text:span text:style-name="T232">. Už šiame straipsnyje numatytas veikas atsako ir juri</text:span><text:span text:style-name="T233">dinis<text:s/></text:span><text:span text:style-name="T234">asmuo.“</text:span></text:p>
        <text:p text:style-name="P235"/>
        <text:p text:style-name="P236"><text:span text:style-name="T237">Skelbiu šį Lietuvos Respublikos Seimo priimtą įstatymą.</text:span></text:p>
        <text:p text:style-name="P238"/>
        <text:p text:style-name="P239"><text:span text:style-name="T240">Respublikos Prezidentas</text:span><text:span text:style-name="T241"><text:tab/></text:span><text:span text:style-name="T2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1T19:40:00Z</meta:creation-date>
    <dc:date>2022-06-01T19:40:00Z</dc:date>
    <meta:print-date>2004-12-10T05:45:00Z</meta:print-date>
    <meta:template xlink:href="Normal.dotm" xlink:type="simple"/>
    <meta:editing-cycles>2</meta:editing-cycles>
    <meta:editing-duration>PT0S</meta:editing-duration>
    <meta:document-statistic meta:page-count="7" meta:paragraph-count="155" meta:word-count="978" meta:character-count="6977" meta:row-count="473" meta:non-whitespace-character-count="6154"/>
  </office:meta>
</office:document-meta>
</file>